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tyle-complex="italic"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text:span text:style-name="T9"><draw:frame draw:z-index="251658240" draw:id="id0" draw:style-name="a1" draw:name="Text Box 3" text:anchor-type="paragraph" svg:x="4.125in" svg:y="-0.28472in" svg:width="1.3in" svg:height="0.3in" style:rel-width="scale" style:rel-height="scale"><draw:text-box><text:p text:style-name="Normal"/></draw:text-box><svg:title/><svg:desc/></draw:frame></text:span><text:span text:style-name="T10">vALSTYBINĖ KAINŲ IR ENERGETIKOS KONTROLĖS KOMISIJA</text:span></text:p>
      <text:p text:style-name="P11"/>
      <text:p text:style-name="P12">NUTARIMAS</text:p>
      <text:p text:style-name="P13">DĖL Valstybinės kainų ir energetikos kontrolės komisijos 2014 m. spalio 30 d. nutarimo Nr. O3-866 „Dėl AB „Lietuvos energijos gamyba“ padalinyje Lietuvos elektrinėje pagamintos elektros energijos supirkimo kainos 2015 metams nustatymo“</text:p>
      <text:p text:style-name="P14">Pakeitimo</text:p>
      <text:p text:style-name="P15"/>
      <text:p text:style-name="P16">2014 m. gruodžio 19 d. Nr. O3-939</text:p>
      <text:p text:style-name="P17">Vilnius</text:p>
      <text:p text:style-name="P18"/>
      <text:p text:style-name="P19">Vadovaudamasi Lietuvos Respublikos elektros energetikos įstatymo 9 straipsnio 3 dalies<text:s/><text:line-break/>7 punktu, Viešuosius interesus atitinkančių paslaugų elektros energetikos sektoriuje teikimo tvarkos aprašu, patvirtintu Lietuvos Respublikos Vyriausybės 2012 m. liepos 18 d. nutarimu Nr. 916 „Dėl Viešuosius interesus atitinkančių paslaugų elektros energetikos sektoriuje teikimo tvarkos aprašo patvirtinimo“, Viešuosius interesus atitinkančių paslaugų elektros energetikos sektoriuje administravimo tvarkos aprašu, patvirtintu Lietuvos Respublikos Vyriausybės 2012 m. rugsėjo 19 d. nutarimu Nr. 1157 „Dėl Viešuosius interesus 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Lietuvos Respublikos Vyriausybės 2014 m. spalio 15 d. nutarimo Nr. 1091 „Dėl viešuosius interesus atitinkančių paslaugų teikėjų ir viešuosius interesus atitinkančių paslaugų teikimo apimties 2015 metams nustatymo“ (toliau – Nutarimas) 1.2 ir 4 punktais<text:s/><text:span text:style-name="T20">ir atsižvelgdama į Komisijos Dujų ir elektros departamento Elektros skyriaus 2014 m. gruodžio 18 d. pažymą Nr. O5-379 „Dėl Valstybinės kainų ir energetikos kontrolės komisijos 2014 m. spalio 30 d. nutarimo Nr. O3-866 „Dėl AB „Lietuvos energijos gamyba“ padalinyje Lietuvos elektrinėje pagamintos elektros energijos supirkimo kainos 2015 metams nustatymo“ pakeitimo“, Komisija n u t a r i a:<text:s/></text:span></text:p>
      <text:p text:style-name="P21"><text:span text:style-name="T22">Pakeisti Komisijos 2014 m. spalio 30 d. nutarimo Nr. O3-866 „Dėl AB „Lietuvos energijos gamyba“ padalinyje Lietuvos elektrinėje pagamintos elektros energijos supirkimo kainos 2015 metams nustatymo“</text:span><text:s/><text:span text:style-name="T23">1 punktą ir jį išdėstyti taip:</text:span></text:p>
      <text:p text:style-name="P24"><text:span text:style-name="T25">„Nustatyti AB „Lietuvos energijos gamyba“ padaliniui Lietuvos elektrinei, kuri užtikrina elektros energijos tiekimo saugumą, elektros energijos supirkimo kainą 2015 metams –</text:span>40,95<text:span text:style-name="T26"> ct/kWh (11,86 euro ct/kWh) be PVM,<text:s/></text:span>kurioje kintamųjų sąnaudų dedamoji<text:s/><text:span text:style-name="T27">–<text:s/></text:span>28,74 ct/kWh (8,32 euro ct/kWh) be PVM ir pastoviųjų sąnaudų dedamoji – 12,21 ct/kWh (3,54 euro ct/kWh) be PVM, atsižvelgiant į Nutarimu AB „Lietuvos energijos gamyba“ padaliniui Lietuvos elektrinei nustatytą remtinos<text:span text:style-name="T28"><text:s/>elektros energijos gamybos apimtį 2015 metams – ne daugiau kaip 1100 GWh.“</text:span></text:p>
      <text:p text:style-name="P29"><text:span text:style-name="T30">Šis nutarimas gali būti skundžiamas Lietuvos Respublikos administracinių bylų teisenos įstatymo nustatyta tvarka ir sąlygomis.</text:span></text:p>
      <text:p text:style-name="P31"/>
      <text:p text:style-name="P32"/>
      <text:p text:style-name="P33">Komisijos pirmininkė<text:tab/><text:tab/><text:tab/><text:tab/><text:tab/>Diana Korsa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 User</dc:creator>
    <meta:creation-date>2014-12-19T12:46:00Z</meta:creation-date>
    <dc:date>2014-12-19T12:46:00Z</dc:date>
    <meta:print-date>2014-12-19T11:18:00Z</meta:print-date>
    <meta:template xlink:href="Normal" xlink:type="simple"/>
    <meta:editing-cycles>2</meta:editing-cycles>
    <meta:editing-duration>PT0S</meta:editing-duration>
    <meta:document-statistic meta:page-count="1" meta:paragraph-count="12" meta:word-count="385" meta:character-count="3017" meta:row-count="62" meta:non-whitespace-character-count="2644"/>
  </office:meta>
</office:document-meta>
</file>