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 style:snap-to-layout-grid="false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VALSTYBINĖS REIKŠMĖS MIŠKŲ PLOTŲ SCHEMŲ TIKSLINIMO</text:span></text:p>
      <text:p text:style-name="P9"/>
      <text:p text:style-name="P10"><text:span text:style-name="T11">2014 m. gegužės 7</text:span><text:span text:style-name="T12"><text:s/></text:span><text:span text:style-name="T13">d. Nr. D1-409</text:span></text:p>
      <text:p text:style-name="P14">Vilnius<text:line-break/></text:p>
      <text:p text:style-name="P15"/>
      <text:p text:style-name="P16"/>
      <text:p text:style-name="P17"><text:span text:style-name="T18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9">ė</text:span><text:span text:style-name="T20">s reik</text:span><text:span text:style-name="T21">š</text:span><text:span text:style-name="T22">m</text:span><text:span text:style-name="T23">ė</text:span><text:span text:style-name="T24">s mi</text:span><text:span text:style-name="T25">š</text:span><text:span text:style-name="T26">k</text:span><text:span text:style-name="T27">ų</text:span><text:span text:style-name="T28"><text:s/>plot</text:span><text:span text:style-name="T29">ų</text:span><text:span text:style-name="T30"><text:s/>schem</text:span><text:span text:style-name="T31">ų</text:span><text:span text:style-name="T32"><text:s/>rengimo tvarkos aprašo patvirtinimo“, 3 ir 13 punktais:</text:span></text:p>
      <text:p text:style-name="P33"><text:span text:style-name="T34">1</text:span><text:span text:style-name="T35">.<text:s/></text:span><text:span text:style-name="T36">Nurodau<text:s/></text:span><text:span text:style-name="T37">Valstybinei miškų tarnybai:</text:span></text:p>
      <text:p text:style-name="P38"><text:span text:style-name="T39">1.1</text:span><text:span text:style-name="T40">.</text:span><text:span text:style-name="T41"><text:s/></text:span><text:span text:style-name="T42">pradėti Akmenės rajono savivaldybės valstybinės reikšmės miškų plotų schemos tikslinimo procedūrą;</text:span></text:p>
      <text:p text:style-name="P43"><text:span text:style-name="T44">1.2</text:span><text:span text:style-name="T45">. iki 2014 m. liepos 30 d. išnagrinėti gautus pasiūlymus dėl Akmenės rajono savivaldybės valstybinės reikšmės miškų plotų schemos;<text:s/></text:span></text:p>
      <text:p text:style-name="P46"><text:span text:style-name="T47">1.3</text:span><text:span text:style-name="T48">. iki 2014 m. rugsėjo 24 d. parengti patikslintą Akmenės rajono savivaldybės valstybinės reikšmės miškų plotų schemą;</text:span></text:p>
      <text:p text:style-name="P49"><text:span text:style-name="T50">1.4</text:span><text:span text:style-name="T51">. pateikti Lietuvos Respublikos aplinkos ministerijai suderintą Akmenės rajono savivaldybės valstybinės reikšmės miškų plotų schemą.</text:span></text:p>
      <text:p text:style-name="P52"><text:span text:style-name="T53">2</text:span><text:span text:style-name="T54">.<text:s/></text:span><text:span text:style-name="T55">Pavedu</text:span><text:span text:style-name="T56"><text:s/>šio įsakymo vykdymo kontrolę Aplinkos ministerijos Miškų departamento direktoriui Valdui Vaičiūnui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Valentinas Mazuronis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SYSTEM</dc:creator>
    <meta:creation-date>2014-05-14T06:07:00Z</meta:creation-date>
    <dc:date>2014-05-14T06:07:00Z</dc:date>
    <meta:print-date>2014-04-29T12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182" meta:row-count="52" meta:non-whitespace-character-count="1044"/>
  </office:meta>
</office:document-meta>
</file>