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0"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center" style:position="0.4923in"/>
          <style:tab-stop style:type="left" style:position="0.5909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text:s/></text:span><text:span text:style-name="T9">Atsinaujinančių išteklių energijos naudojimo plėtros veiksmų plano 2021–2030 metams Patvirtinimo<text:s/></text:span></text:p>
      <text:p text:style-name="P10"/>
      <text:p text:style-name="P11">2023 m. kovo 30 d. Nr. T1-37</text:p>
      <text:p text:style-name="P12">Šilalė</text:p>
      <text:p text:style-name="P13"/>
      <text:p text:style-name="P14"><text:span text:style-name="T15">Vadovaudamasi Lietuvos Respublikos vietos savivaldos įstatymo 16 straipsnio 4 dalimi</text:span><text:span text:style-name="T16">, Lietuvos Respublikos atsinaujinančių išteklių energetikos įstatymo 12 straipsnio 1 punktu, 57 straipsnio 2 dalimi, vykdydama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9.2 papunktį ir 22 punktą</text:span><text:span text:style-name="T17">, Šilalės rajono savivaldybės taryba n u s p r e n d ž i a :</text:span></text:p>
      <text:p text:style-name="P18"><text:span text:style-name="T19">1</text:span><text:span text:style-name="T20">. Patvirtinti Šilalės rajono savivaldybės atsinaujinančių išteklių energijos naudojimo plėtros veiksmų planą 2021–2030 m. (pridedama).</text:span></text:p>
      <text:p text:style-name="P21">2.<text:s/><text:span text:style-name="T22">Paskelbti informaciją apie šį sprendimą vietinėje spaudoje, o visą sprendimą – Šilalės rajono savivaldybės interneto svetainėje<text:s/></text:span><text:span text:style-name="T23">www.silale.lt</text:span><text:span text:style-name="T24"><text:s/>ir Teisės aktų registre.</text:span></text:p>
      <text:p text:style-name="P25"><text:span text:style-name="T2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Algirdas Meiž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0:50:00Z</meta:creation-date>
    <dc:date>2023-04-03T10:50:00Z</dc:date>
    <meta:print-date>2017-09-19T12:53:00Z</meta:print-date>
    <meta:template xlink:href="Normal.dotm" xlink:type="simple"/>
    <meta:editing-cycles>2</meta:editing-cycles>
    <meta:editing-duration>PT0S</meta:editing-duration>
    <meta:document-statistic meta:page-count="2" meta:paragraph-count="12" meta:word-count="213" meta:character-count="1669" meta:row-count="40" meta:non-whitespace-character-count="1468"/>
  </office:meta>
</office:document-meta>
</file>