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<text:s text:c="2"/>2016 M. LAPKRIČIO 15 D. ĮSAKYMO NR. A1-604 „DĖL TRIŠALIŲ TARYBŲ (KOMITETŲ, KOMISIJŲ) PRIE UŽIMTUMO RĖMIMO POLITIKĄ ĮGYVENDINANČIŲ ĮSTAIGŲ NUOSTATŲ PATVIRTINIMO“ PAKEITIMO</text:p>
      <text:p text:style-name="P11"/>
      <text:p text:style-name="P12">2016 m. gruodžio 27 d. Nr. A1-684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6 m. lapkričio 15 d. įsakymą Nr. A1-604 „Dėl Trišalių tarybų (komitetų, komisijų) prie užimtumo rėmimo politiką įgyvendinančių įstaigų nuostatų patvirtinimo“ ir 4 punktą išdėstau taip:</text:span></text:p>
      <text:p text:style-name="P18"><text:span text:style-name="T19">„</text:span><text:span text:style-name="T20">4</text:span><text:span text:style-name="T21">. Šis įsakymas įsigalioja 2017 m. liepos 1 d.“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27T13:07:00Z</meta:creation-date>
    <dc:date>2016-12-27T13:07:00Z</dc:date>
    <meta:print-date>2016-12-22T07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akeitimas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1" meta:paragraph-count="9" meta:word-count="105" meta:character-count="728" meta:row-count="27" meta:non-whitespace-character-count="632"/>
  </office:meta>
</office:document-meta>
</file>