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end"/>
    </style:style>
    <style:style style:name="P2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font-size-complex="12pt"/>
    </style:style>
    <style:style style:name="P21" style:parent-style-name="Normal" style:family="paragraph">
      <style:paragraph-properties style:snap-to-layout-grid="false" fo:text-align="center"/>
      <style:text-properties style:font-size-complex="12pt"/>
    </style:style>
    <style:style style:name="P22" style:parent-style-name="Normal" style:family="paragraph">
      <style:paragraph-properties style:snap-to-layout-grid="false" fo:text-align="justify"/>
      <style:text-properties style:font-size-complex="12pt"/>
    </style:style>
    <style:style style:name="P23" style:parent-style-name="Normal" style:family="paragraph">
      <style:paragraph-properties style:snap-to-layout-grid="false" fo:text-align="justify"/>
      <style:text-properties style:font-size-complex="12pt"/>
    </style:style>
    <style:style style:name="P24" style:parent-style-name="Normal" style:family="paragraph">
      <style:paragraph-properties style:snap-to-layout-grid="false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="TimesLT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P35" style:parent-style-name="Normal" style:family="paragraph">
      <style:paragraph-properties style:snap-to-layout-grid="false" fo:text-align="justify" fo:line-height="150%" fo:text-indent="0.5909in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2.9055in" style:use-optimal-column-width="false"/>
    </style:style>
    <style:style style:name="TableColumn39" style:family="table-column">
      <style:table-column-properties style:column-width="3.1972in" style:use-optimal-column-width="false"/>
    </style:style>
    <style:style style:name="Table36" style:family="table">
      <style:table-properties style:width="6.6937in" fo:margin-left="0.0034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" style:parent-style-name="Normal" style:family="paragraph">
      <style:paragraph-properties fo:margin-left="0.1458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style:font-name-asian="Arial Unicode MS"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margin-left="0.145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60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61" style:parent-style-name="Normal" style:family="paragraph">
      <style:paragraph-properties style:snap-to-layout-grid="false" fo:margin-left="-0.3937in" fo:text-indent="0.3937in">
        <style:tab-stops>
          <style:tab-stop style:type="left" style:position="3.8937in"/>
          <style:tab-stop style:type="right" style:position="7.2048in"/>
        </style:tab-stops>
      </style:paragraph-properties>
    </style:style>
    <style:style style:name="P62" style:parent-style-name="Normal" style:family="paragraph">
      <style:paragraph-properties style:snap-to-layout-grid="false" fo:margin-left="-0.3937in" fo:text-indent="0.3937in">
        <style:tab-stops>
          <style:tab-stop style:type="left" style:position="3.8937in"/>
          <style:tab-stop style:type="right" style:position="7.2048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margin-left="-0.3937in" fo:text-indent="3.5in">
        <style:tab-stops>
          <style:tab-stop style:type="left" style:position="3.8937in"/>
          <style:tab-stop style:type="right" style:position="7.2048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snap-to-layout-grid="false" fo:margin-left="-0.3937in" fo:text-indent="0.3937in">
        <style:tab-stops>
          <style:tab-stop style:type="left" style:position="3.9562in"/>
          <style:tab-stop style:type="right" style:position="7.204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snap-to-layout-grid="false">
        <style:tab-stops>
          <style:tab-stop style:type="left" style:position="3.5625in"/>
          <style:tab-stop style:type="right" style:position="6.8111in"/>
        </style:tab-stops>
      </style:paragraph-properties>
    </style:style>
  </office:automatic-styles>
  <office:body>
    <office:text text:use-soft-page-breaks="true">
      <text:p text:style-name="P1"/>
      <text:p text:style-name="P2">LIETUVOS RESPUBLIKOS KRAŠTO APSAUGOS MINISTRAS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krašto apsaugos ministro ir sveikatos apsaugos ministro<text:s/></text:span></text:p>
      <text:p text:style-name="P11"><text:span text:style-name="T12">2008 m. lapkričio 24 d. įsakymO Nr. V-1142/V-1139</text:span><text:span text:style-name="T13"><text:s/></text:span><text:span text:style-name="T14">„</text:span><text:span text:style-name="T15">Dėl sveikatos būklės įvertinimo principų, metodikos ir tinkamumo karo ar civilinei krašto apsaugos tarnybai pagal sveikatos būklę kriterijų patvirtinimo“ papildymo</text:span></text:p>
      <text:p text:style-name="P16"/>
      <text:p text:style-name="P17"><text:span text:style-name="T18">2014 m. <text:s/>liepos <text:s/>16 <text:s text:c="2"/>d. Nr.<text:s/></text:span><text:span text:style-name="T19">V-620/V-811</text:span></text:p>
      <text:p text:style-name="P20"/>
      <text:p text:style-name="P21">Vilnius</text:p>
      <text:p text:style-name="P22"/>
      <text:p text:style-name="P23"/>
      <text:p text:style-name="P24"><text:span text:style-name="T25">P a p i l d o m e <text:s/></text:span><text:span text:style-name="T26">Tinkamumo karo ar civilinei krašto apsaugos tarnybai nustatymo pagal sveikatos būklę lentelę,</text:span><text:span text:style-name="T27"><text:s/>patvirtintą Lietuvos Respublikos<text:s/></text:span><text:span text:style-name="T28">krašto apsaugos ministro ir<text:s/></text:span><text:span text:style-name="T29">Lietuvos Respublikos<text:s/></text:span><text:span text:style-name="T30">sveikatos apsaugos ministro 2008 m. lapkričio 24 d. įsakymu Nr. V-1142/V-1139</text:span><text:span text:style-name="T31"><text:s/></text:span><text:span text:style-name="T32">„</text:span><text:span text:style-name="T33">Dėl sveikatos būklės įvertinimo principų, metodikos ir tinkamumo karo ar civilinei krašto apsaugos tarnybai pagal sveikatos būklę kriterijų patvirtinimo“, šiomis eilutėmis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K</text:p>
          </table:table-cell>
          <table:table-cell table:style-name="TableCell43">
            <text:p text:style-name="P44"><text:span text:style-name="T45">Nustačius Z ar O sveikatos grupę</text:span><text:span text:style-name="T46"><text:s/></text:span><text:span text:style-name="T47">gali <text:s text:c="2"/>atlikti tarnybą aktyviajame rezerve pagal negalios pobūdį pritaikytoje karo tarnybos aplinkoje.</text:span></text:p>
          </table:table-cell>
          <table:table-cell table:style-name="TableCell48">
            <text:p text:style-name="P49"><text:span text:style-name="T50">Tinkamas tęsti tarnybą aktyviajame rezerve, kai<text:s/></text:span><text:span text:style-name="T51">sveikatos sutrikimai susiję su tiesioginių pareigų vykdymu karo tarnyboje.</text:span></text:p>
          </table:table-cell>
        </table:table-row>
        <table:table-row table:style-name="TableRow52">
          <table:table-cell table:style-name="TableCell53">
            <text:p text:style-name="P54">R</text:p>
          </table:table-cell>
          <table:table-cell table:style-name="TableCell55">
            <text:p text:style-name="P56">Nustatoma karo prievolininkams, kurių sveikata patikrinta kitose asmens sveikatos priežiūros įstaigose ir priimamas ekspertinis nutarimas dėl jų tinkamumo privalomajai karo tarnybai.<text:s/></text:p>
          </table:table-cell>
          <table:table-cell table:style-name="TableCell57">
            <text:p text:style-name="P58">Tinkamas privalomajai karo tarnybai pagal nustatytą R sveikatos grupę.“</text:p>
          </table:table-cell>
        </table:table-row>
      </table:table>
      <text:p text:style-name="P59"/>
      <text:p text:style-name="P60"/>
      <text:p text:style-name="P61"/>
      <text:p text:style-name="P62">L. e. krašto apsaugos ministro pareigas<text:tab/><text:s text:c="28"/>Juozas Olekas</text:p>
      <text:p text:style-name="P63"/>
      <text:p text:style-name="P64"><text:span text:style-name="T65">L. e. sveikatos apsaugos ministro pareigas <text:s text:c="44"/>Vytenis Povilas Andriukait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sa.Vegienė</meta:initial-creator>
    <dc:creator>adlibuser</dc:creator>
    <meta:creation-date>2020-06-02T17:48:00Z</meta:creation-date>
    <dc:date>2020-06-02T17:48:00Z</dc:date>
    <meta:print-date>2014-07-16T05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7" meta:character-count="1583" meta:row-count="67" meta:non-whitespace-character-count="1412"/>
  </office:meta>
</office:document-meta>
</file>