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text-properties style:letter-kerning="true" style:font-size-complex="12pt"/>
    </style:style>
    <style:style style:name="P45" style:parent-style-name="Normal" style:family="paragraph">
      <style:paragraph-properties fo:text-align="justify"/>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2333in" style:page-number="1">
        <style:tab-stops>
          <style:tab-stop style:type="left" style:position="0.5909in"/>
        </style:tab-stops>
      </style:paragraph-properties>
    </style:style>
    <style:style style:name="T55" style:parent-style-name="DefaultParagraphFont" style:family="text">
      <style:text-properties style:font-name-asian="MS Mincho" style:font-size-complex="12pt"/>
    </style:style>
    <style:style style:name="P56" style:parent-style-name="Normal" style:family="paragraph">
      <style:paragraph-properties fo:text-indent="4.2333in">
        <style:tab-stops>
          <style:tab-stop style:type="left" style:position="0.5909in"/>
        </style:tab-stops>
      </style:paragraph-properties>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indent="4.2333in">
        <style:tab-stops>
          <style:tab-stop style:type="left" style:position="0.5909in"/>
        </style:tab-stops>
      </style:paragraph-properties>
      <style:text-properties style:font-name-asian="MS Mincho" style:font-size-complex="12pt"/>
    </style:style>
    <style:style style:name="P59" style:parent-style-name="Normal" style:family="paragraph">
      <style:paragraph-properties fo:text-indent="4.2333in">
        <style:tab-stops>
          <style:tab-stop style:type="left" style:position="0.5909in"/>
        </style:tab-stops>
      </style:paragraph-properties>
      <style:text-properties style:font-name-asian="MS Mincho" style:font-size-complex="12pt"/>
    </style:style>
    <style:style style:name="P60" style:parent-style-name="Normal" style:family="paragraph">
      <style:paragraph-properties fo:text-indent="4.2333in">
        <style:tab-stops>
          <style:tab-stop style:type="left" style:position="0.5909in"/>
        </style:tab-stops>
      </style:paragraph-properties>
      <style:text-properties style:font-name-asian="MS Mincho" style:font-size-complex="12pt"/>
    </style:style>
    <style:style style:name="P61" style:parent-style-name="Normal" style:family="paragraph">
      <style:paragraph-properties fo:text-align="justify" fo:text-indent="0.2166in">
        <style:tab-stops>
          <style:tab-stop style:type="left" style:position="0.5909in"/>
          <style:tab-stop style:type="left" style:position="5.1187in"/>
        </style:tab-stops>
      </style:paragraph-properties>
      <style:text-properties fo:color="#000000" style:font-size-complex="12pt" fo:hyphenate="false"/>
    </style:style>
    <style:style style:name="P62"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P7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style:tab-stops>
          <style:tab-stop style:type="left" style:position="0.5909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fo:text-indent="0.25in">
        <style:tab-stops>
          <style:tab-stop style:type="left" style:position="0.5909in"/>
          <style:tab-stop style:type="left" style:position="0.75in"/>
        </style:tab-stops>
      </style:paragraph-properties>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03" style:parent-style-name="DefaultParagraphFont" style:family="text">
      <style:text-properties style:font-name="Calibri" fo:font-size="11pt" style:font-size-asian="11pt" style:font-size-complex="11pt" style:language-asian="lt" style:country-asian="LT"/>
    </style:style>
    <style:style style:name="T104" style:parent-style-name="DefaultParagraphFont" style:family="text">
      <style:text-properties style:font-name="Calibri" fo:font-size="11pt" style:font-size-asian="11pt" style:font-size-complex="11pt" style:language-asian="lt" style:country-asian="LT"/>
    </style:style>
    <style:style style:name="T105" style:parent-style-name="DefaultParagraphFont" style:family="text">
      <style:text-properties style:font-name="Calibri"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fo:text-transform="uppercase" style:font-size-complex="12pt"/>
    </style:style>
    <style:style style:name="T121" style:parent-style-name="DefaultParagraphFont" style:family="text">
      <style:text-properties style:font-weight-complex="bold"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479in">
        <style:tab-stops>
          <style:tab-stop style:type="left" style:position="0.343in"/>
          <style:tab-stop style:type="left" style:position="0.502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5104in">
        <style:tab-stops>
          <style:tab-stop style:type="left" style:position="0.0805in"/>
        </style:tab-stops>
      </style:paragraph-properties>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347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34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1972in" fo:text-indent="0.2951in">
        <style:tab-stops>
          <style:tab-stop style:type="left" style:position="-0.1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5104in">
        <style:tab-stops>
          <style:tab-stop style:type="left" style:position="0.0805in"/>
          <style:tab-stop style:type="left" style:position="0.2395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8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5909in"/>
          <style:tab-stop style:type="left" style:position="0.75in"/>
        </style:tab-stops>
      </style:paragraph-properties>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text-transform="uppercase" style:font-size-complex="12pt"/>
    </style:style>
    <style:style style:name="P187" style:parent-style-name="Normal" style:master-page-name="MPF2" style:family="paragraph">
      <style:paragraph-properties fo:break-before="page" fo:text-align="center" fo:text-indent="0.0416in">
        <style:tab-stops>
          <style:tab-stop style:type="left" style:position="0.5909in"/>
        </style:tab-stops>
      </style:paragraph-properties>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4" style:parent-style-name="Normal" style:family="paragraph">
      <style:paragraph-properties>
        <style:tab-stops>
          <style:tab-stop style:type="left" style:position="0.5909in"/>
        </style:tab-stops>
      </style:paragraph-properties>
      <style:text-properties style:font-size-complex="12pt"/>
    </style:style>
    <style:style style:name="P195" style:parent-style-name="Normal" style:family="paragraph">
      <style:paragraph-properties>
        <style:tab-stops>
          <style:tab-stop style:type="left" style:position="0.5909in"/>
        </style:tab-stops>
      </style:paragraph-properties>
      <style:text-properties style:font-size-complex="12pt"/>
    </style:style>
    <style:style style:name="P196" style:parent-style-name="Normal" style:family="paragraph">
      <style:paragraph-properties>
        <style:tab-stops>
          <style:tab-stop style:type="left" style:position="0.5909in"/>
        </style:tab-stops>
      </style:paragraph-properties>
      <style:text-properties style:font-size-complex="12pt"/>
    </style:style>
    <style:style style:name="TableColumn198" style:family="table-column">
      <style:table-column-properties style:column-width="0.7652in" style:use-optimal-column-width="false"/>
    </style:style>
    <style:style style:name="TableColumn199" style:family="table-column">
      <style:table-column-properties style:column-width="1.2798in" style:use-optimal-column-width="false"/>
    </style:style>
    <style:style style:name="TableColumn200" style:family="table-column">
      <style:table-column-properties style:column-width="0.8868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6895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1.2798in" style:use-optimal-column-width="false"/>
    </style:style>
    <style:style style:name="TableColumn206" style:family="table-column">
      <style:table-column-properties style:column-width="1.2798in" style:use-optimal-column-width="false"/>
    </style:style>
    <style:style style:name="TableColumn207" style:family="table-column">
      <style:table-column-properties style:column-width="1.302in" style:use-optimal-column-width="false"/>
    </style:style>
    <style:style style:name="Table197" style:family="table">
      <style:table-properties style:width="10.2395in" fo:margin-left="0.075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size="10pt" style:font-size-asian="10pt"/>
    </style:style>
    <style:style style:name="P213" style:parent-style-name="Normal" style:family="paragraph">
      <style:paragraph-properties>
        <style:tab-stops>
          <style:tab-stop style:type="left" style:position="0.5909in"/>
        </style:tab-stops>
      </style:paragraph-properties>
      <style:text-properties fo:font-size="10pt" style:font-size-asian="10pt"/>
    </style:style>
    <style:style style:name="P214" style:parent-style-name="Normal" style:family="paragraph">
      <style:paragraph-properties>
        <style:tab-stops>
          <style:tab-stop style:type="left" style:position="0.5909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18" style:parent-style-name="Normal" style:family="paragraph">
      <style:paragraph-properties>
        <style:tab-stops>
          <style:tab-stop style:type="left" style:position="0.590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75in">
        <style:tab-stops>
          <style:tab-stop style:type="left" style:position="0.5909in"/>
        </style:tab-stops>
      </style:paragraph-properties>
      <style:text-properties fo:font-weight="bold" style:font-weight-asian="bold" style:font-size-complex="12pt"/>
    </style:style>
    <style:style style:name="P222" style:parent-style-name="Normal" style:family="paragraph">
      <style:paragraph-properties fo:margin-right="-0.075in">
        <style:tab-stops>
          <style:tab-stop style:type="left" style:position="0.5909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right="-0.075in">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right="-0.075in">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size="10pt" style:font-size-asian="10pt"/>
    </style:style>
    <style:style style:name="P248" style:parent-style-name="Normal" style:family="paragraph">
      <style:paragraph-properties fo:margin-right="-0.075in">
        <style:tab-stops>
          <style:tab-stop style:type="left" style:position="0.5909in"/>
        </style:tab-stops>
      </style:paragraph-properties>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75in">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95" style:parent-style-name="Normal" style:family="paragraph">
      <style:paragraph-properties>
        <style:tab-stops>
          <style:tab-stop style:type="left" style:position="0.5909in"/>
        </style:tab-stops>
      </style:paragraph-properties>
      <style:text-properties style:font-size-complex="12pt"/>
    </style:style>
    <style:style style:name="P296" style:parent-style-name="Normal" style:family="paragraph">
      <style:paragraph-properties>
        <style:tab-stops>
          <style:tab-stop style:type="left" style:position="0.5909in"/>
        </style:tab-stops>
      </style:paragraph-properties>
    </style:style>
    <style:style style:name="P297" style:parent-style-name="Normal" style:master-page-name="MPF3" style:family="paragraph">
      <style:paragraph-properties fo:break-before="page" fo:margin-left="7.0875in">
        <style:tab-stops>
          <style:tab-stop style:type="left" style:position="-6.4965in"/>
        </style:tab-stops>
      </style:paragraph-properties>
      <style:text-properties style:font-size-complex="12pt"/>
    </style:style>
    <style:style style:name="P302" style:parent-style-name="Normal" style:family="paragraph">
      <style:paragraph-properties fo:margin-left="7.0875in">
        <style:tab-stops>
          <style:tab-stop style:type="left" style:position="-6.49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left="7.0875in">
        <style:tab-stops>
          <style:tab-stop style:type="left" style:position="-6.4965in"/>
        </style:tab-stops>
      </style:paragraph-properties>
      <style:text-properties style:font-size-complex="12pt"/>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ab-stops>
          <style:tab-stop style:type="left" style:position="0.5909in"/>
        </style:tab-stops>
      </style:paragraph-properties>
      <style:text-properties style:font-size-complex="12pt"/>
    </style:style>
    <style:style style:name="P313" style:parent-style-name="Normal" style:family="paragraph">
      <style:paragraph-properties fo:text-align="center">
        <style:tab-stops>
          <style:tab-stop style:type="left" style:position="0.5909in"/>
        </style:tab-stops>
      </style:paragraph-properties>
      <style:text-properties style:font-size-complex="12pt"/>
    </style:style>
    <style:style style:name="P314" style:parent-style-name="Normal" style:family="paragraph">
      <style:paragraph-properties>
        <style:tab-stops>
          <style:tab-stop style:type="left" style:position="0.5909in"/>
        </style:tab-stops>
      </style:paragraph-properties>
      <style:text-properties style:font-size-complex="12pt"/>
    </style:style>
    <style:style style:name="P315" style:parent-style-name="Normal" style:family="paragraph">
      <style:paragraph-properties>
        <style:tab-stops>
          <style:tab-stop style:type="left" style:position="0.5909in"/>
        </style:tab-stops>
      </style:paragraph-properties>
      <style:text-properties style:font-size-complex="12pt"/>
    </style:style>
    <style:style style:name="P316" style:parent-style-name="Normal" style:family="paragraph">
      <style:paragraph-properties fo:text-align="justify">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Column320" style:family="table-column">
      <style:table-column-properties style:column-width="2.8312in"/>
    </style:style>
    <style:style style:name="TableColumn321" style:family="table-column">
      <style:table-column-properties style:column-width="1.2798in"/>
    </style:style>
    <style:style style:name="TableColumn322" style:family="table-column">
      <style:table-column-properties style:column-width="3.0263in"/>
    </style:style>
    <style:style style:name="TableColumn323" style:family="table-column">
      <style:table-column-properties style:column-width="3.175in"/>
    </style:style>
    <style:style style:name="Table319" style:family="table">
      <style:table-properties style:width="10.3125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1" style:parent-style-name="Normal" style:family="paragraph">
      <style:paragraph-properties>
        <style:tab-stops>
          <style:tab-stop style:type="left" style:position="0.5909in"/>
        </style:tab-stops>
      </style:paragraph-properties>
      <style:text-properties style:font-size-complex="12pt"/>
    </style:style>
    <style:style style:name="P352" style:parent-style-name="Normal" style:family="paragraph">
      <style:paragraph-properties fo:text-align="justify">
        <style:tab-stops>
          <style:tab-stop style:type="left" style:position="0.5909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ableColumn356" style:family="table-column">
      <style:table-column-properties style:column-width="2.825in"/>
    </style:style>
    <style:style style:name="TableColumn357" style:family="table-column">
      <style:table-column-properties style:column-width="7.4875in"/>
    </style:style>
    <style:style style:name="Table355" style:family="table">
      <style:table-properties style:width="10.3125in" fo:margin-left="0in" table:align="left"/>
    </style:style>
    <style:style style:name="TableRow358" style:family="table-row">
      <style:table-row-properties style:min-row-height="0.250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363" style:family="table-row">
      <style:table-row-properties/>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ab-stops>
          <style:tab-stop style:type="left" style:position="0.5909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25in" fo:text-indent="-0.25in">
        <style:tab-stops>
          <style:tab-stop style:type="left" style:position="0.3409in"/>
        </style:tab-stops>
      </style:paragraph-properties>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118in">
        <style:tab-stops>
          <style:tab-stop style:type="left" style:position="0.709in"/>
        </style:tab-stops>
      </style:paragraph-properties>
      <style:text-properties fo:font-weight="bold" style:font-weight-asian="bold" style:font-size-complex="12pt"/>
    </style:style>
    <style:style style:name="P373" style:parent-style-name="Normal" style:family="paragraph">
      <style:paragraph-properties>
        <style:tab-stops>
          <style:tab-stop style:type="left" style:position="0.5909in"/>
        </style:tab-stops>
      </style:paragraph-properties>
      <style:text-properties style:font-size-complex="12pt"/>
    </style:style>
    <style:style style:name="P374" style:parent-style-name="Normal" style:family="paragraph">
      <style:paragraph-properties fo:text-align="justify">
        <style:tab-stops>
          <style:tab-stop style:type="left" style:position="0.590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ableColumn378" style:family="table-column">
      <style:table-column-properties style:column-width="2.825in"/>
    </style:style>
    <style:style style:name="TableColumn379" style:family="table-column">
      <style:table-column-properties style:column-width="7.4875in"/>
    </style:style>
    <style:style style:name="Table377" style:family="table">
      <style:table-properties style:width="10.3125in" fo:margin-left="0in" table:align="left"/>
    </style:style>
    <style:style style:name="TableRow380" style:family="table-row">
      <style:table-row-properties style:min-row-height="0.250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style:tab-stops>
          <style:tab-stop style:type="left" style:position="0.5909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5in" fo:text-indent="-0.25in">
        <style:tab-stops>
          <style:tab-stop style:type="left" style:position="0.3409in"/>
        </style:tab-stops>
      </style:paragraph-properties>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118in">
        <style:tab-stops>
          <style:tab-stop style:type="left" style:position="0.709in"/>
        </style:tab-stops>
      </style:paragraph-properties>
      <style:text-properties fo:font-weight="bold" style:font-weight-asian="bold" style:font-size-complex="12pt"/>
    </style:style>
    <style:style style:name="P395" style:parent-style-name="Normal" style:family="paragraph">
      <style:paragraph-properties fo:margin-left="7.0875in" fo:text-indent="-7.0875in">
        <style:tab-stops>
          <style:tab-stop style:type="left" style:position="-6.4965in"/>
        </style:tab-stops>
      </style:paragraph-properties>
    </style:style>
    <style:style style:name="P396" style:parent-style-name="Normal" style:master-page-name="MPF4" style:family="paragraph">
      <style:paragraph-properties fo:break-before="page" fo:margin-left="7.0875in">
        <style:tab-stops>
          <style:tab-stop style:type="left" style:position="-6.4965in"/>
        </style:tab-stops>
      </style:paragraph-properties>
      <style:text-properties style:font-size-complex="12pt"/>
    </style:style>
    <style:style style:name="P401" style:parent-style-name="Normal" style:family="paragraph">
      <style:paragraph-properties fo:margin-left="7.0875in">
        <style:tab-stops>
          <style:tab-stop style:type="left" style:position="-6.49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margin-left="7.0875in">
        <style:tab-stops>
          <style:tab-stop style:type="left" style:position="-6.4965in"/>
        </style:tab-stops>
      </style:paragraph-properties>
      <style:text-properties fo:font-weight="bold" style:font-weight-asian="bold" style:font-size-complex="12pt"/>
    </style:style>
    <style:style style:name="P406" style:parent-style-name="Normal" style:family="paragraph">
      <style:paragraph-properties fo:text-align="center">
        <style:tab-stops>
          <style:tab-stop style:type="left" style:position="0.5909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center">
        <style:tab-stops>
          <style:tab-stop style:type="left" style:position="0.5909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left" style:position="0.5909in"/>
        </style:tab-stops>
      </style:paragraph-properties>
      <style:text-properties style:font-size-complex="12pt"/>
    </style:style>
    <style:style style:name="P415" style:parent-style-name="Normal" style:family="paragraph">
      <style:paragraph-properties>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P426" style:parent-style-name="Normal" style:family="paragraph">
      <style:paragraph-properties>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P433" style:parent-style-name="Normal" style:family="paragraph">
      <style:paragraph-properties>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P440" style:parent-style-name="Normal" style:family="paragraph">
      <style:paragraph-properties>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P44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449" style:family="table-column">
      <style:table-column-properties style:column-width="0.7881in" style:use-optimal-column-width="false"/>
    </style:style>
    <style:style style:name="TableColumn450" style:family="table-column">
      <style:table-column-properties style:column-width="1.4937in" style:use-optimal-column-width="false"/>
    </style:style>
    <style:style style:name="TableColumn451" style:family="table-column">
      <style:table-column-properties style:column-width="1.1784in" style:use-optimal-column-width="false"/>
    </style:style>
    <style:style style:name="TableColumn452" style:family="table-column">
      <style:table-column-properties style:column-width="1.0666in" style:use-optimal-column-width="false"/>
    </style:style>
    <style:style style:name="TableColumn453" style:family="table-column">
      <style:table-column-properties style:column-width="1.4756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1.0819in" style:use-optimal-column-width="false"/>
    </style:style>
    <style:style style:name="TableColumn456" style:family="table-column">
      <style:table-column-properties style:column-width="1.6729in" style:use-optimal-column-width="false"/>
    </style:style>
    <style:style style:name="Table448" style:family="table">
      <style:table-properties style:width="10.1354in" fo:margin-left="0.075in" table:align="left"/>
    </style:style>
    <style:style style:name="TableRow457" style:family="table-row">
      <style:table-row-properties style:min-row-height="0.379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909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909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5909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909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10pt" style:font-size-asian="10pt"/>
    </style:style>
    <style:style style:name="TableRow491" style:family="table-row">
      <style:table-row-properties style:min-row-height="0.251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508" style:family="table-row">
      <style:table-row-properties style:min-row-height="0.2916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52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526" style:parent-style-name="Normal" style:family="paragraph">
      <style:paragraph-properties>
        <style:tab-stops>
          <style:tab-stop style:type="left" style:position="0.5909in"/>
        </style:tab-stops>
      </style:paragraph-properties>
    </style:style>
    <style:style style:name="P527" style:parent-style-name="Normal" style:master-page-name="MPF5" style:family="paragraph">
      <style:paragraph-properties fo:break-before="page" fo:margin-left="7.0875in">
        <style:tab-stops>
          <style:tab-stop style:type="left" style:position="-6.4965in"/>
        </style:tab-stops>
      </style:paragraph-properties>
      <style:text-properties style:font-size-complex="12pt"/>
    </style:style>
    <style:style style:name="P532" style:parent-style-name="Normal" style:family="paragraph">
      <style:paragraph-properties fo:margin-left="7.0875in">
        <style:tab-stops>
          <style:tab-stop style:type="left" style:position="-6.496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7.0875in">
        <style:tab-stops>
          <style:tab-stop style:type="left" style:position="-6.4965in"/>
        </style:tab-stops>
      </style:paragraph-properties>
      <style:text-properties style:font-size-complex="12pt"/>
    </style:style>
    <style:style style:name="P536" style:parent-style-name="Normal" style:family="paragraph">
      <style:paragraph-properties fo:text-align="center">
        <style:tab-stops>
          <style:tab-stop style:type="left" style:position="0.5909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39" style:parent-style-name="Normal" style:family="paragraph">
      <style:paragraph-properties fo:text-align="center">
        <style:tab-stops>
          <style:tab-stop style:type="left" style:position="0.5909in"/>
        </style:tab-stops>
      </style:paragraph-properties>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center">
        <style:tab-stops>
          <style:tab-stop style:type="left" style:position="0.5909in"/>
        </style:tab-stops>
      </style:paragraph-properties>
      <style:text-properties style:font-size-complex="12pt"/>
    </style:style>
    <style:style style:name="P542" style:parent-style-name="Normal" style:family="paragraph">
      <style:paragraph-properties fo:text-align="center">
        <style:tab-stops>
          <style:tab-stop style:type="left" style:position="0.5909in"/>
        </style:tab-stops>
      </style:paragraph-properties>
      <style:text-properties style:font-size-complex="12pt"/>
    </style:style>
    <style:style style:name="P543" style:parent-style-name="Normal" style:family="paragraph">
      <style:paragraph-properties>
        <style:tab-stops>
          <style:tab-stop style:type="left" style:position="0.5909in"/>
        </style:tab-stops>
      </style:paragraph-properties>
      <style:text-properties style:font-size-complex="12pt"/>
    </style:style>
    <style:style style:name="P544" style:parent-style-name="Normal" style:family="paragraph">
      <style:paragraph-properties>
        <style:tab-stops>
          <style:tab-stop style:type="left" style:position="0.5909in"/>
        </style:tab-stops>
      </style:paragraph-properties>
      <style:text-properties style:font-weight-complex="bold" style:font-size-complex="12pt"/>
    </style:style>
    <style:style style:name="P545" style:parent-style-name="Normal" style:family="paragraph">
      <style:paragraph-properties>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P553" style:parent-style-name="Normal" style:family="paragraph">
      <style:paragraph-properties fo:margin-left="3.8479in" fo:margin-right="0.3555in">
        <style:tab-stops>
          <style:tab-stop style:type="left" style:position="-3.256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P556" style:parent-style-name="Normal" style:family="paragraph">
      <style:paragraph-properties fo:margin-left="2.9479in" fo:text-indent="0.9in">
        <style:tab-stops>
          <style:tab-stop style:type="left" style:position="-2.356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text-underline-type="single" style:text-underline-style="solid" style:text-underline-width="auto" style:text-underline-mode="continuous"/>
    </style:style>
    <style:style style:name="P5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0.5909in"/>
        </style:tab-stops>
      </style:paragraph-properties>
      <style:text-properties style:font-size-complex="12pt"/>
    </style:style>
    <style:style style:name="TableColumn564" style:family="table-column">
      <style:table-column-properties style:column-width="3.127in"/>
    </style:style>
    <style:style style:name="TableColumn565" style:family="table-column">
      <style:table-column-properties style:column-width="1.8701in"/>
    </style:style>
    <style:style style:name="TableColumn566" style:family="table-column">
      <style:table-column-properties style:column-width="2.559in"/>
    </style:style>
    <style:style style:name="TableColumn567" style:family="table-column">
      <style:table-column-properties style:column-width="1.477in"/>
    </style:style>
    <style:style style:name="TableColumn568" style:family="table-column">
      <style:table-column-properties style:column-width="1.2041in"/>
    </style:style>
    <style:style style:name="Table563" style:family="table">
      <style:table-properties style:width="10.2375in" fo:margin-left="0.075in" table:align="left"/>
    </style:style>
    <style:style style:name="TableRow569" style:family="table-row">
      <style:table-row-properties style:min-row-height="0.205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7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577" style:family="table-row">
      <style:table-row-properties style:min-row-height="0.1979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85" style:parent-style-name="Normal" style:family="paragraph">
      <style:text-properties fo:font-weight="bold" style:font-weight-asian="bold" style:font-size-complex="12pt"/>
    </style:style>
    <style:style style:name="TableRow586" style:family="table-row">
      <style:table-row-properties style:min-row-height="0.197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909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909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5909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590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5909in"/>
        </style:tab-stops>
      </style:paragraph-properties>
      <style:text-properties style:font-size-complex="12pt"/>
    </style:style>
    <style:style style:name="TableRow597" style:family="table-row">
      <style:table-row-properties style:min-row-height="0.1972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909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5909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5909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909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909in"/>
        </style:tab-stops>
      </style:paragraph-properties>
      <style:text-properties style:font-size-complex="12pt"/>
    </style:style>
    <style:style style:name="P608" style:parent-style-name="Normal" style:family="paragraph">
      <style:paragraph-properties>
        <style:tab-stops>
          <style:tab-stop style:type="left" style:position="0.5909in"/>
        </style:tab-stops>
      </style:paragraph-properties>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tab-stops>
          <style:tab-stop style:type="left" style:position="0.5909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tab-stops>
          <style:tab-stop style:type="left" style:position="0.5909in"/>
        </style:tab-stops>
      </style:paragraph-properties>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style:tab-stops>
          <style:tab-stop style:type="left" style:position="0.5909in"/>
        </style:tab-stops>
      </style:paragraph-properties>
    </style:style>
    <style:style style:name="P620" style:parent-style-name="Normal" style:family="paragraph">
      <style:paragraph-properties fo:text-align="center">
        <style:tab-stops>
          <style:tab-stop style:type="left" style:position="0.5909in"/>
        </style:tab-stops>
      </style:paragraph-properties>
      <style:text-properties style:font-name="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
      <text:p text:style-name="P14"><text:span text:style-name="T15">DĖL ANTIMIKROBINIŲ VAISTINIŲ PREPARATŲ VARTOJIMO STEBĖSENOS tvarkos aprašo<text:s/></text:span><text:span text:style-name="T16">PATVIRTINIMO</text:span></text:p>
      <text:p text:style-name="P17"/>
      <text:p text:style-name="P18">2015 m. vasario 19 d. Nr. V-228</text:p>
      <text:p text:style-name="P19">Vilnius</text:p>
      <text:p text:style-name="P20"/>
      <text:p text:style-name="P21"><text:span text:style-name="T22">Į</text:span><text:span text:style-name="T23">gyvendindama Antimikrobiniams preparatams atsparių mikroorganizmų plitimo prevencijos 2008–2014 metų programos, patvirtintos Lietuvos Respublikos sveikatos apsaugos ministro 2007 m. lapkričio 15 d. įsakymu Nr. V-922 „Dėl Antimikrobiniams preparatams atsparių mikroorganizmų plitimo prevencijos 2008–2014 metų programos patvirtinimo“, 21.3 papunktį</text:span><text:span text:style-name="T24"><text:s/></text:span><text:span text:style-name="T25">ir Antimikrobiniams preparatams atsparių mikroorganizmų plitimo prevencijos 2008–2014 metų programos 2010–2011 metų priemonių plano, patvirtinto Lietuvos Respublikos sveikatos apsaugos ministro 2010 m. birželio 10 d. įsakymu Nr. V-523 „Dėl Antimikrobiniams preparatams atsparių mikroorganizmų plitimo prevencijos 2008–2014 metų programos 2010–2011 metų priemonių plano patvirtinimo“</text:span><text:span text:style-name="T26">,</text:span><text:span text:style-name="T27"><text:s/>3.1 p</text:span><text:span text:style-name="T28">apunktį</text:span><text:span text:style-name="T29">:</text:span></text:p>
      <text:p text:style-name="P30"><text:span text:style-name="T31">1</text:span><text:span text:style-name="T32">. T v i r t i n u Antimikrobinių vaistinių preparatų vartojimo stebėsenos<text:s/></text:span><text:span text:style-name="T33">tvarkos aprašą</text:span><text:span text:style-name="T34"><text:s/>(pridedama).</text:span></text:p>
      <text:p text:style-name="P35"><text:span text:style-name="T36">2</text:span><text:span text:style-name="T37">. P a v e d u įsakymo vykdymą kontroliuoti viceministrui pagal<text:s/></text:span><text:span text:style-name="T38">veiklos</text:span><text:span text:style-name="T39"><text:s/>sritį.</text:span></text:p>
      <text:p text:style-name="P40"><text:span text:style-name="T41">3</text:span><text:span text:style-name="T42">. N u s t a t a u, kad Antimikrobinių vaistinių preparatų vartojimo stebėsenos tvarkos aprašo IV skyrius, 11.2 ir 11.3 papunkčiai įsigalioja 2015 m. lapkričio 1 d.<text:s/></text:span><text:span text:style-name="T43"><text:s/></text:span></text:p>
      <text:p text:style-name="P44"/>
      <text:p text:style-name="P45"/>
      <text:p text:style-name="Normal"><text:span text:style-name="T46">Sveikatos apsaugos ministrė <text:s/></text:span><text:span text:style-name="T47"><text:tab/></text:span><text:span text:style-name="T48"><text:tab/></text:span><text:span text:style-name="T49"><text:tab/>Rimantė Šalaševičiūtė</text:span></text:p>
      <text:p text:style-name="Normal"/>
      <text:soft-page-break/>
      <text:p text:style-name="P50"><text:span text:style-name="T55">PATVIRTINTA<text:s/></text:span></text:p>
      <text:p text:style-name="P56"><text:span text:style-name="T57">Lietuvos Respublikos<text:s/></text:span></text:p>
      <text:p text:style-name="P58">sveikatos apsaugos ministro<text:s/></text:p>
      <text:p text:style-name="P59">2015 m. vasario 19 d.<text:s/></text:p>
      <text:p text:style-name="P60">įsakymu Nr. V-228</text:p>
      <text:p text:style-name="P61"/>
      <text:p text:style-name="P62">ANTIMIKROBINIŲ VAISTINIŲ PREPARATŲ VARTOJIMO STEBĖSENOS TVARKOS APRAŠA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ntimikrobinių vaistinių preparatų vartojimo stebėsenos tvarkos aprašas (toliau – Tvarkos aprašas) reglamentuoja antimikrobinių vaistinių preparatų vartojimo stebėsenos ir duomenų apie antimikrobinius vaistinius preparatus rinkimo, kaupimo, analizės ir informacijos teikimo organizavimą ir vykdymą nacionaliniu lygmeniu.</text:span></text:p>
      <text:p text:style-name="P75"><text:span text:style-name="T76">2</text:span><text:span text:style-name="T77">.</text:span><text:span text:style-name="T78"><text:tab/>Antimikrobinių vaistinių preparatų vartojimo stebėsenos ir duomenų apie antimikrobinius vaistinius preparatus rinkimo, kaupimo, analizės ir informacijos teikimo nacionaliniu lygmeniu tikslas – nustatyti antimikrobinių vaistinių preparatų vartojimo rodiklius, stebėti vartojimo tendencijas ir netolygumus šalyje ir atskirose asmens sveikatos priežiūros įstaigose (toliau – ASPĮ), dalyvauti atliekant palyginamąsias studijas ir teikti apibendrintus šalies duomenis Europos ligų prevencijos ir kontrolės centro Europos antimikrobinių vaistinių preparatų vartojimo stebėsenos tinklui (toliau – ESAC-Net tinklas).</text:span></text:p>
      <text:p text:style-name="P79"><text:span text:style-name="T80">3</text:span><text:span text:style-name="T81">.</text:span><text:span text:style-name="T82"><text:tab/>Siekiant užtikrinti duomenų palyginamumą ir keitimąsi duomenimis su ESAC-Net tinklu, antimikrobinių vaistinių preparatų stebėsena Lietuvoje apima šias antimikrobinių vaistinių preparatų anatominio terapinio cheminio indekso (toliau – ATC) grupes: A (A07, A07A. A07AA); D (D01, D01B, D01BA; J (J01( J01A, J01AA), J01B (J01BA), J01C (J01CA, J01CE, J01CF, J01CG, J01CR), J01D (J01DB, J01DC, J01DD, J01DE, J01DF, J01DH, J01DI, J01DZ); J01E (J01EA, J01EB, J01EC, J01ED, J01EE), J01F, J01G (J01GA, J01GB); J01M J01X; J02 (J02A (J02AA, J02AB, J02AC, J02AX); J04 (J04A (J04AA, J04AB, J04AC, J04AD, J04AK, J04AM); J05 (J05A (J05AA, J05AB, J05AC, J05AD, J05AE, J05AF, J05AG, J05AH, J05AR, J05AX), J05Z (J05ZZ); P (P01, (P01A, P01AB).</text:span></text:p>
      <text:p text:style-name="P83"/>
      <text:p text:style-name="P84"/>
      <text:p text:style-name="P85"><text:span text:style-name="T86">II</text:span><text:span text:style-name="T87"><text:s/>SKYRIUS</text:span></text:p>
      <text:p text:style-name="P88"><text:span text:style-name="T89">ANTIMIKROBINIŲ VAISTINIŲ PREPARATŲ<text:s/></text:span><text:span text:style-name="T90">vartojimo stebėsena pagal vaistų didmeninio platinimo įmonių pardavimų duomenis</text:span></text:p>
      <text:p text:style-name="P91"/>
      <text:p text:style-name="P92"><text:span text:style-name="T93">4</text:span><text:span text:style-name="T94">.</text:span><text:span text:style-name="T95"><text:tab/>Valstybinė vaistų kontrolės tarnyba prie Lietuvos Respublikos sveikatos apsaugos ministerijos (toliau – Valstybinė vaistų kontrolės tarnyba) pagal galiojančius teisės aktus renka ir tvarko vaistų didmeninio platinimo įmonių antimikrobinių vaistinių preparatų pardavimų vaistinėms ir ASPĮ (įskaitant ligonines) duomenis.<text:s/></text:span></text:p>
      <text:p text:style-name="P96"><text:span text:style-name="T97">5</text:span><text:span text:style-name="T98">.</text:span><text:span text:style-name="T99"><text:tab/>Valstybinė vaistų kontrolės tarnyba kasmet iki gegužės 1 d. Higienos institutui teikia Tvarkos aprašo 1 priede pateiktos formos</text:span><text:span text:style-name="T100"><text:s/></text:span><text:span text:style-name="T101">Antimikrobinių vaistinių preparatų pardavimų vaistinėms ir ASPĮ ataskaitą apie vaistų didmeninio platinimo įmonių antimikrobinių vaistinių preparatų pardavimus vaistinėms ir ASPĮ praėjusiais metais.</text:span></text:p>
      <text:p text:style-name="P102"><text:span text:style-name="T103">6</text:span><text:span text:style-name="T104">.</text:span><text:span text:style-name="T105"><text:tab/></text:span><text:span text:style-name="T106">Gavęs ESAC-Net tinklo prašymą patikslinti duomenis, Higienos institutas kreipiasi į Valstybinę vaistų kontrolės tarnybą dėl duomenų patikslinimo.</text:span></text:p>
      <text:p text:style-name="P107"/>
      <text:p text:style-name="P108"><text:span text:style-name="T109">III</text:span><text:span text:style-name="T110"><text:s/>SKYRIUS</text:span></text:p>
      <text:p text:style-name="P111"><text:span text:style-name="T112">KOMPENSUOJAMŲJŲ ANTIMIKROBINIŲ VAISTINIŲ PREPARATŲ IŠDAVIMO DUOMENŲ STEBĖSENA</text:span></text:p>
      <text:p text:style-name="P113"/>
      <text:p text:style-name="P114"><text:span text:style-name="T115">7</text:span><text:span text:style-name="T116">.</text:span><text:span text:style-name="T117"><text:tab/>Kompensuojamųjų antimikrobinių vaistinių preparatų, skiriamų ambulatoriniam gydymui, išdavimo duomenys kaupiami Valstybinės ligonių kasos prie Sveikatos apsaugos ministerijos Privalomojo sveikatos draudimo informacinėje sistemoje „Sveidra“.</text:span></text:p>
      <text:p text:style-name="P118"><text:span text:style-name="T119">8</text:span><text:span text:style-name="T120">.</text:span><text:span text:style-name="T121"><text:tab/></text:span><text:span text:style-name="T122">Valstybinė ligonių kasa prie Sveikatos apsaugos ministerijos kasmet iki birželio 1 d. Higienos institutui teikia Tvarkos aprašo 2 priede pateiktos formos</text:span><text:span text:style-name="T123"><text:s/></text:span><text:span text:style-name="T124">Kompensuojamųjų antimikrobinių vaistinių preparatų vartojimo duomenų stebėsenos ataskaitą apie kompensuojamųjų antimikrobinių vaistinių preparatų, skiriamų ambulatoriniam gydymui, išdavimą praėjusiais metais ir paskelbia ją interneto svetainėje www.vlk.lt.</text:span></text:p>
      <text:p text:style-name="P125"/>
      <text:p text:style-name="P126"><text:span text:style-name="T127">IV</text:span><text:span text:style-name="T128"><text:s/>SKYRIUS</text:span></text:p>
      <text:p text:style-name="P129"><text:span text:style-name="T130">ANTIMIKROBINIŲ VAISTINIŲ PREPARATŲ VARTOJIMO Asmens sveikatos priežiūros įstaigose, TEIKIANČIOSE STACIONARINES ASMENS SVEIKATOS PRIEŽIŪROS PASLAUGAS, STEBĖSENA</text:span></text:p>
      <text:p text:style-name="P131"/>
      <text:p text:style-name="P132"><text:span text:style-name="T133">9</text:span><text:span text:style-name="T134">.</text:span><text:span text:style-name="T135"><text:tab/>ASPĮ, teikiančios stacionarines asmens sveikatos priežiūros paslaugas, kaupia duomenis apie jose praėjusiais metais iš vaistų didmeninio platinimo įmonių nupirktus antimikrobinius vaistinius preparatus.<text:s/></text:span></text:p>
      <text:p text:style-name="P136"><text:span text:style-name="T137">10</text:span><text:span text:style-name="T138">.</text:span><text:span text:style-name="T139"><text:tab/>ASPĮ, teikiančios stacionarines asmens sveikatos priežiūros paslaugas, kasmet iki balandžio 15 d. Higienos institutui teikia Tvarkos aprašo 3 priede pateiktos formos Antimikrobinių vaistinių preparatų vartojimo asmens sveikatos priežiūros įstaigose, teikiančiose stacionarines asmens sveikatos priežiūros paslaugas, stebėsenos ataskaitą apie praėjusiais metais iš vaistų didmeninio platinimo įmonių nupirktus antimikrobinius vaistinius preparatus.</text:span></text:p>
      <text:p text:style-name="P140"/>
      <text:p text:style-name="P141"><text:span text:style-name="T142">V</text:span><text:span text:style-name="T143"><text:s/>SKYRIUS</text:span></text:p>
      <text:p text:style-name="P144"><text:span text:style-name="T145">ANTIMIKROBINIŲ VAISTINIŲ PREPARATŲ VARTOJIMO DUOMENŲ TEIKIMAS IR ATASKAITŲ PARENGIMAS<text:s/></text:span></text:p>
      <text:p text:style-name="P146"/>
      <text:p text:style-name="P147"><text:span text:style-name="T148">11</text:span><text:span text:style-name="T149">.</text:span><text:span text:style-name="T150"><text:tab/>Higienos institutas - koordinuojanti antimikrobinių vaistinių preparatų vartojimo stebėsenos įstaiga:</text:span></text:p>
      <text:p text:style-name="P151"><text:span text:style-name="T152">11.1</text:span><text:span text:style-name="T153">.</text:span><text:span text:style-name="T154"><text:tab/>kasmet iki birželio 30 d. teikia suderintus su Valstybine vaistų kontrolės tarnyba antimikrobinių vaistinių preparatų pardavimų duomenis ESAC-Net tinklui:</text:span></text:p>
      <text:p text:style-name="P155"><text:span text:style-name="T156">11.1.1</text:span><text:span text:style-name="T157">. pardavimų vaistinėms, kaip antimikrobinių vaistinių preparatų vartojimo visuomenėje (ambulatoriniame sektoriuje), duomenis;</text:span></text:p>
      <text:p text:style-name="P158"><text:span text:style-name="T159">11.1.2</text:span><text:span text:style-name="T160">. pardavimų ASPĮ, kaip antimikrobinių vaistinių preparatų vartojimo ligoninėse, duomenis;</text:span></text:p>
      <text:p text:style-name="P161"><text:span text:style-name="T162">11.2</text:span><text:span text:style-name="T163">.</text:span><text:span text:style-name="T164"><text:tab/>kasmet parengia Tvarkos aprašo 4 priede pateiktos formos Antimikrobinių vaistinių preparatų vartojimo asmens sveikatos priežiūros įstaigose,</text:span><text:span text:style-name="T165"><text:s/></text:span><text:span text:style-name="T166">teikiančiose stacionarines asmens sveikatos priežiūros paslaugas ataskaitą, kurią pateikia ASPĮ, teikiančioms stacionarines asmens sveikatos priežiūros paslaugas.</text:span></text:p>
      <text:p text:style-name="P167"><text:span text:style-name="T168">11.3</text:span><text:span text:style-name="T169">.</text:span><text:span text:style-name="T170"><text:tab/>kasmet iki lapkričio 1 d. suvestinę antimikrobinių vaistinių preparatų vartojimo Lietuvoje ataskaitą, sudarytą iš ESAC-Net interaktyvioje duomenų bazėje pateikiamų suvestinių, kompensuojamųjų antimikrobinių vaistinių preparatų vartojimo duomenų stebėsenos ataskaitos ir antimikrobinių vaistinių preparatų vartojimo ASPĮ, teikiančiose stacionarines asmens sveikatos priežiūros paslaugas, stebėsenos ataskaitos, paskelbia interneto svetainėje<text:s/></text:span><text:span text:style-name="T171">www.hi.lt</text:span><text:span text:style-name="T172">.</text:span></text:p>
      <text:p text:style-name="P173"/>
      <text:p text:style-name="P174"><text:span text:style-name="T175">VI</text:span><text:span text:style-name="T176"><text:s/>SKYRIUS</text:span></text:p>
      <text:p text:style-name="P177"><text:span text:style-name="T178">Baigiamosios nuostatos</text:span></text:p>
      <text:p text:style-name="P179"/>
      <text:p text:style-name="P180"><text:span text:style-name="T181">12</text:span><text:span text:style-name="T182">.</text:span><text:span text:style-name="T183"><text:tab/>Antimikrobinių vaistinių preparatų vartojimo stebėsenos dalyviai (Higienos institutas, Valstybinė vaistų kontrolės tarnyba, Valstybinė ligonių kasa, ASPĮ, teikiančios stacionarias asmens sveikatos priežiūros paslaugas) atsako už pateikiamų duomenų patikimumą, kokybę ir pateikimą laiku.</text:span></text:p>
      <text:p text:style-name="P184"/>
      <text:p text:style-name="P185"><text:span text:style-name="T186">____________________</text:span></text:p>
      <text:soft-page-break/>
      <text:p text:style-name="P187">(Antimikrobinių vaistinių preparatų pardavimų vaistinėms ir asmens sveikatos priežiūros įstaigoms ataskaitos forma)</text:p>
      <text:p text:style-name="P192"/>
      <text:p text:style-name="P193">ANTIMIKROBINIŲ VAISTINIŲ PREPARATŲ PARDAVIMŲ VAISTINĖMS IR ASMENS SVEIKATOS PRIEŽIŪROS ĮSTAIGOMS ATASKAITA</text:p>
      <text:p text:style-name="P194"/>
      <text:p text:style-name="P195">Ataskaitinis laikotarpis _______________ meta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PAKID<text:s/></text:span><text:span text:style-name="T212">(unikalus preparato<text:s/></text:span></text:p>
            <text:p text:style-name="P213">identifika-</text:p>
            <text:p text:style-name="P214"><text:span text:style-name="T215">vimo numeris)</text:span></text:p>
          </table:table-cell>
          <table:table-cell table:style-name="TableCell216">
            <text:p text:style-name="P217">Prekinis pavadinimas</text:p>
            <text:p text:style-name="P218"><text:span text:style-name="T219">(preparato firminis pavadinimas (pvz., Amoksicillin Sandoz)</text:span></text:p>
          </table:table-cell>
          <table:table-cell table:style-name="TableCell220">
            <text:p text:style-name="P221">Stiprumas</text:p>
            <text:p text:style-name="P222"><text:span text:style-name="T223">(kiekis kiekviename preparate)</text:span></text:p>
          </table:table-cell>
          <table:table-cell table:style-name="TableCell224">
            <text:p text:style-name="P225"><text:span text:style-name="T226">Stiprumo vienetai<text:s/></text:span><text:span text:style-name="T227">(G, MG, IU arba MU)</text:span></text:p>
          </table:table-cell>
          <table:table-cell table:style-name="TableCell228">
            <text:p text:style-name="P229"><text:span text:style-name="T230">Preparato vartojimo būdas<text:s/></text:span><text:span text:style-name="T231">(O – oralinis, P – parenteralinis, I – inhaliacinis)</text:span></text:p>
          </table:table-cell>
          <table:table-cell table:style-name="TableCell232">
            <text:p text:style-name="P233"><text:span text:style-name="T234">ATC kodas<text:s/></text:span><text:span text:style-name="T235">(vaistinio preparato ATC kodas)</text:span></text:p>
          </table:table-cell>
          <table:table-cell table:style-name="TableCell236">
            <text:p text:style-name="P237"><text:span text:style-name="T238">Pakuotė<text:s/></text:span><text:span text:style-name="T239">(pakuotės dydis arba vienetų skaičius, pvz., tablečių pakuotėje)</text:span></text:p>
          </table:table-cell>
          <table:table-cell table:style-name="TableCell240">
            <text:p text:style-name="P241"><text:span text:style-name="T242">Bendri pardavimai<text:s/></text:span><text:span text:style-name="T243">(bendras vaistinėms ir asmens sveikatos priežiūros įstaigoms parduotas antimikrobinių vaistinių preparatų pakuočių kiekis per praėjusius metus)</text:span></text:p>
          </table:table-cell>
          <table:table-cell table:style-name="TableCell244">
            <text:p text:style-name="P245"><text:span text:style-name="T246">Pardavimai vaistinėms<text:s/></text:span><text:span text:style-name="T247">(vaistinėms parduotų antimikrobinių vaistinių preparatų pakuočių skaičius per praėjusius metus)</text:span></text:p>
            <text:p text:style-name="P248"/>
          </table:table-cell>
          <table:table-cell table:style-name="TableCell249">
            <text:p text:style-name="P250"><text:span text:style-name="T251">Pardavimai ASPĮ<text:s/></text:span><text:span text:style-name="T252">(asmens sveikatos priežiūros įstaigoms parduotų antimikrobinių vaistinių preparatų pakuočių kiekis per praėjusius metus)</text:span></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cell table:style-name="TableCell270">
            <text:p text:style-name="P271">9</text:p>
          </table:table-cell>
          <table:table-cell table:style-name="TableCell272">
            <text:p text:style-name="P273">10</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text:soft-page-break/>
      <text:p text:style-name="P297">Antimikrobinių vaistinių preparatų vaos tvarkos aprašo</text:p>
      <text:p text:style-name="P302"><text:span text:style-name="T303">2</text:span><text:span text:style-name="T304"><text:s/>priedas</text:span></text:p>
      <text:p text:style-name="P305"/>
      <text:p text:style-name="P306"><text:span text:style-name="T307">(Kompensuojamųjų antimikrobinių vaistinių preparatų vartojimo duomenų stebėsenos ataskaitos forma)</text:span></text:p>
      <text:p text:style-name="P308"/>
      <text:p text:style-name="P309"><text:span text:style-name="T310">KOMPENSUOJAMŲJŲ ANTIMIKROBINIŲ VAISTINIŲ PREPARATŲ VARTOJIMO DUOMENŲ STEBĖSENOS ATASKAITA</text:span><text:span text:style-name="T311"><text:s/></text:span></text:p>
      <text:p text:style-name="P312"/>
      <text:p text:style-name="P313"/>
      <text:p text:style-name="P314">Ataskaitinis laikotarpis _______________metai</text:p>
      <text:p text:style-name="P315"/>
      <text:p text:style-name="P316"><text:span text:style-name="T317">1 lentelė.</text:span><text:span text:style-name="T318"><text:s/>Kompensuojamųjų antimikrobinių vaistinių preparatų receptų skaičius pagal apskritis</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Apskritis</text:p>
          </table:table-cell>
          <table:table-cell table:style-name="TableCell327">
            <text:p text:style-name="P328">ATC kodas</text:p>
          </table:table-cell>
          <table:table-cell table:style-name="TableCell329">
            <text:p text:style-name="P330">Antimikrobinių vaistinių preparatų grupė</text:p>
          </table:table-cell>
          <table:table-cell table:style-name="TableCell331">
            <text:p text:style-name="P332">Kompensuojamųjų antimikrobinių vaistinių preparatų receptų skaičius (tūkst.)</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š viso</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2 lentelė.</text:span><text:span text:style-name="T354"><text:s/>Kompensuojamųjų antimikrobinių vaistinių preparatų receptų skaičius pagal apskritis, tenkantis 1 000 apdraustųjų vaikų (0–18 metų amžiaus grupėje), prisirašiusių prie pirminės asmens sveikatos priežiūros įstaigos</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Apskritis</text:p>
          </table:table-cell>
          <table:table-cell table:style-name="TableCell361">
            <text:p text:style-name="P362">Kompensuojamųjų antimikrobinių vaistinių preparatų receptų skaičius, tenkantis 1 000 apdraustųjų vaikų, prisirašiusių prie pirminės asmens sveikatos priežiūros įstaigos<text:s/></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š viso</text:p>
          </table:table-cell>
          <table:table-cell table:style-name="TableCell371">
            <text:p text:style-name="P372"/>
          </table:table-cell>
        </table:table-row>
      </table:table>
      <text:p text:style-name="P373"/>
      <text:p text:style-name="P374"><text:span text:style-name="T375">3 lentelė.</text:span><text:span text:style-name="T376"><text:s/>Kompensuojamųjų antimikrobinių vaistinių preparatų receptų skaičius, tenkantis 1 000 tais metais gimusių kūdikių, pagal apskritis</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Apskritis</text:p>
          </table:table-cell>
          <table:table-cell table:style-name="TableCell383">
            <text:p text:style-name="P384">Receptų skaičius, tenkantis 1 000 tais metais gimusių kūdikių</text:p>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š viso</text:p>
          </table:table-cell>
          <table:table-cell table:style-name="TableCell393">
            <text:p text:style-name="P394"/>
          </table:table-cell>
        </table:table-row>
      </table:table>
      <text:p text:style-name="P395"/>
      <text:soft-page-break/>
      <text:p text:style-name="P396">Antimikrobinių vaistinių preparatų vartojimo stebėsenos tvarkos aprašo</text:p>
      <text:p text:style-name="P401"><text:span text:style-name="T402">3</text:span><text:span text:style-name="T403"><text:s/>priedas</text:span><text:span text:style-name="T404"><text:s/></text:span></text:p>
      <text:p text:style-name="P405"/>
      <text:p text:style-name="P406"><text:span text:style-name="T407">(Antimikrobinių vaistinių preparatų vartojimo asmens sveikatos priežiūros įstaigose, teikiančiose stacionarines asmens sveikatos priežiūros paslaugas, stebėsenos<text:s/></text:span><text:span text:style-name="T408">ataskaitos forma)</text:span></text:p>
      <text:p text:style-name="P409"/>
      <text:p text:style-name="P410"><text:span text:style-name="T411">ANTIMIKROBINIŲ VAISTINIŲ PREPARATŲ VARTOJIMO<text:s/></text:span><text:span text:style-name="T412">asmens sveikatos priežiūros įstaigose, teikiančiose stacionarines asmens sveikatos priežiūros paslaugas, STEBĖSENOS ATASKAITA</text:span><text:span text:style-name="T413"><text:s/></text:span></text:p>
      <text:p text:style-name="P414"/>
      <text:p text:style-name="P415"><text:span text:style-name="T416">1. Ataskaitinis laikotarpis <text:s text:c="2"/></text:span><text:span text:style-name="T417"><text:tab/></text:span><text:span text:style-name="T418"><text:s/>m.</text:span><text:span text:style-name="T419"><text:tab/></text:span><text:span text:style-name="T420"><text:tab/></text:span></text:p>
      <text:p text:style-name="P421"><text:span text:style-name="T422">2. Ligoninė <text:s text:c="2"/></text:span><text:span text:style-name="T423"><text:tab/></text:span><text:span text:style-name="T424"><text:tab/></text:span><text:span text:style-name="T425"><text:tab/>.</text:span></text:p>
      <text:p text:style-name="P426"><text:span text:style-name="T427">3. Bendras lovų skaičius<text:s/></text:span><text:span text:style-name="T428"><text:tab/></text:span><text:span text:style-name="T429"><text:tab/></text:span><text:span text:style-name="T430">, iš jų vaikų ir naujagimių <text:s/></text:span><text:span text:style-name="T431"><text:tab/></text:span><text:span text:style-name="T432"><text:tab/>.</text:span></text:p>
      <text:p text:style-name="P433"><text:span text:style-name="T434">4. Per metus gydytų pacientų skaičius <text:s text:c="2"/></text:span><text:span text:style-name="T435"><text:tab/></text:span><text:span text:style-name="T436"><text:tab/></text:span><text:span text:style-name="T437">, iš jų vaikų ir naujagimių <text:s/></text:span><text:span text:style-name="T438"><text:tab/></text:span><text:span text:style-name="T439"><text:tab/>.</text:span></text:p>
      <text:p text:style-name="P440"><text:span text:style-name="T441">5. Bendras lovadienių skaičius <text:s text:c="2"/></text:span><text:span text:style-name="T442"><text:tab/></text:span><text:span text:style-name="T443"><text:tab/></text:span><text:span text:style-name="T444">, iš jų vaikų ir naujagimių <text:s/></text:span><text:span text:style-name="T445"><text:tab/></text:span><text:span text:style-name="T446"><text:tab/>.</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PAKID<text:s/></text:span><text:span text:style-name="T461">(unikalus preparato identifikavimo numeris)</text:span></text:p>
          </table:table-cell>
          <table:table-cell table:style-name="TableCell462">
            <text:p text:style-name="P463"><text:span text:style-name="T464">Prekinis pavadinimas<text:s/></text:span><text:span text:style-name="T465">(preparato firminis pavadinimas (pvz., AmoksicillinSandoz))</text:span></text:p>
          </table:table-cell>
          <table:table-cell table:style-name="TableCell466">
            <text:p text:style-name="P467"><text:span text:style-name="T468">ATC kodas<text:s/></text:span><text:span text:style-name="T469">(vaistinio preparato ATC kodas)</text:span></text:p>
          </table:table-cell>
          <table:table-cell table:style-name="TableCell470">
            <text:p text:style-name="P471"><text:span text:style-name="T472">Stiprumas<text:s/></text:span><text:span text:style-name="T473">(kiekis kiekviename preparate)</text:span></text:p>
          </table:table-cell>
          <table:table-cell table:style-name="TableCell474">
            <text:p text:style-name="P475"><text:span text:style-name="T476">Stiprumo vienetai<text:s/></text:span><text:span text:style-name="T477">(G, MG, IU arba MU)</text:span></text:p>
          </table:table-cell>
          <table:table-cell table:style-name="TableCell478">
            <text:p text:style-name="P479"><text:span text:style-name="T480">Preparato vartojimo būdas<text:s/></text:span><text:span text:style-name="T481">(O – oralinis, P – parenteralinis, I – inhaliacinis)</text:span></text:p>
          </table:table-cell>
          <table:table-cell table:style-name="TableCell482">
            <text:p text:style-name="P483"><text:span text:style-name="T484">Pakuotė<text:s/></text:span><text:span text:style-name="T485">(pakuotės dydis arba vienetų skaičius (pvz., tablečių) pakuotėje)</text:span></text:p>
          </table:table-cell>
          <table:table-cell table:style-name="TableCell486">
            <text:p text:style-name="P487"><text:span text:style-name="T488">Nupirktų pakuočių skaičius</text:span><text:span text:style-name="T489"><text:s/></text:span><text:span text:style-name="T490">(nupirktų pakuočių skaičius per metus)</text:span></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soft-page-break/>
      <text:p text:style-name="P527">Antimikrobinių vaistinių preparatų vartojimo stebėsenos tvarkos aprašo</text:p>
      <text:p text:style-name="P532"><text:span text:style-name="T533">4</text:span><text:span text:style-name="T534"><text:s/>priedas</text:span></text:p>
      <text:p text:style-name="P535"/>
      <text:p text:style-name="P536"><text:span text:style-name="T537">(Antimikrobinių vaistinių preparatų vartojimo asmens sveikatos priežiūros įstaigose teikiančiose stacionarines asmens sveikatos priežiūros paslaugas ataskaitos forma)</text:span></text:p>
      <text:p text:style-name="P538"/>
      <text:p text:style-name="P539"><text:span text:style-name="T540">ANTIMIKROBINIŲ VAISTINIŲ PREPARATŲ VARTOJIMo asmens sveikatos priežiūros įstaigose teikiančiose stacionarines asmens sveikatos priežiūros paslaugas ataskaita</text:span></text:p>
      <text:p text:style-name="P541"/>
      <text:p text:style-name="P542"/>
      <text:p text:style-name="P543">Ataskaitinis laikotarpis _______________metai.</text:p>
      <text:p text:style-name="P544"/>
      <text:p text:style-name="P545"><text:span text:style-name="T546">Duomenis pateikusių</text:span><text:span text:style-name="T547"><text:s/></text:span><text:span text:style-name="T548">ligoninių</text:span><text:span text:style-name="T549"><text:s/></text:span><text:span text:style-name="T550">skaičius _____ . <text:s text:c="16"/>Iš jų: bendrojo pobūdžio ligoninių skaičius</text:span><text:span text:style-name="T551"><text:tab/><text:s text:c="3"/></text:span><text:span text:style-name="T552"><text:tab/>;</text:span></text:p>
      <text:p text:style-name="P553"><text:span text:style-name="T554">palaikomojo gydymo ir slaugos ligoninių skaičius <text:s text:c="2"/></text:span><text:span text:style-name="T555"><text:tab/>;</text:span></text:p>
      <text:p text:style-name="P556"><text:span text:style-name="T557">specializuotų ligoninių skaičius<text:s/></text:span><text:span text:style-name="T558"><text:tab/></text:span><text:span text:style-name="T559"><text:tab/><text:s text:c="3"/></text:span><text:span text:style-name="T560"><text:tab/>.</text:span></text:p>
      <text:p text:style-name="P561"/>
      <text:p text:style-name="P562">Lentelė. Vidutinio antimikrobinių vaistinių preparatų vartojimo skirtingo profilio ligoninėse duomeny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Rodikliai<text:s/></text:p>
            <text:p text:style-name="P572"/>
          </table:table-cell>
          <table:table-cell table:style-name="TableCell573" table:number-columns-spanned="3">
            <text:p text:style-name="P574">Ligoninės</text:p>
          </table:table-cell>
          <table:covered-table-cell/>
          <table:covered-table-cell/>
          <table:table-cell table:style-name="TableCell575" table:number-rows-spanned="2">
            <text:p text:style-name="P576">Iš viso</text:p>
          </table:table-cell>
        </table:table-row>
        <table:table-row table:style-name="TableRow577">
          <table:covered-table-cell>
            <text:p text:style-name="P578"/>
          </table:covered-table-cell>
          <table:table-cell table:style-name="TableCell579">
            <text:p text:style-name="P580">Bendrojo pobūdžio</text:p>
          </table:table-cell>
          <table:table-cell table:style-name="TableCell581">
            <text:p text:style-name="P582">Palaikomojo gydymo ir slaugos</text:p>
          </table:table-cell>
          <table:table-cell table:style-name="TableCell583">
            <text:p text:style-name="P584">Specializuotos</text:p>
          </table:table-cell>
          <table:covered-table-cell>
            <text:p text:style-name="P585"/>
          </table:covered-table-cell>
        </table:table-row>
        <table:table-row table:style-name="TableRow586">
          <table:table-cell table:style-name="TableCell587">
            <text:p text:style-name="P588">VTD/1 000 gydytų pacientų<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VTD/1 000 lovadieni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span text:style-name="T609">VTD – vaisto vidutinė terapinė dienos (paros) dozė <text:s/></text:span></text:p>
      <text:p text:style-name="P610"><text:span text:style-name="T611">1 pav.<text:s/></text:span>Antimikrobinių vaistinių preparatų vartojimo<text:s/><text:span text:style-name="T612">asmens</text:span><text:span text:style-name="T613"><text:s/></text:span><text:span text:style-name="T614">sveikatos priežiūros įstaigose, teikiančiose stacionarines asmens sveikatos priežiūros paslaugas,</text:span><text:s/>struktūra pagal vaistinių preparatų ATC grupes.</text:p>
      <text:p text:style-name="P615"><text:span text:style-name="T616">2 pav.</text:span><text:s/>Antimikrobinių vaistinių preparatų suvartojimas atskirose bendrojo pobūdžio ligoninėse (VTD/1 000 lovadienių)</text:p>
      <text:p text:style-name="P617"><text:span text:style-name="T618">3 pav.</text:span><text:s/>Antimikrobinių vaistinių preparatų suvartojimas atskirose palaikomojo gydymo ir slaugos bei specializuotose ligoninėse (VTD/1 000 lovadienių)</text:p>
      <text:p text:style-name="P619"/>
      <text:p text:style-name="P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8"><text:page-number text:fixed="false">3</text:page-number></text:p>
        <text:p text:style-name="Header"/>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298"><text:page-number text:fixed="false">3</text:page-number></text:p>
        <text:p text:style-name="Header"/>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97"><text:page-number text:fixed="false">3</text:page-number></text:p>
        <text:p text:style-name="Header"/>
      </style:header>
      <style:footer>
        <text:p text:style-name="P398"/>
      </style:footer>
    </style:master-page>
    <style:master-page style:next-style-name="MP4" style:name="MPF4" style:page-layout-name="PL4">
      <style:header>
        <text:p text:style-name="P399"/>
      </style:header>
      <style:footer>
        <text:p text:style-name="P400"/>
      </style:footer>
    </style:master-page>
    <style:master-page style:name="MP5" style:page-layout-name="PL5">
      <style:header>
        <text:p text:style-name="P528"><text:page-number text:fixed="false">3</text:page-number></text:p>
        <text:p text:style-name="Header"/>
      </style:header>
      <style:footer>
        <text:p text:style-name="P529"/>
      </style:footer>
    </style:master-page>
    <style:master-page style:next-style-name="MP5" style:name="MPF5" style:page-layout-name="PL5">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TIMIKROBINIŲ VAISTINIŲ PREPARATŲ VARTOJIMO STEBĖSENOS IR DUOMENŲ APIE ANTIMIKROBINIŲ VAISTINIŲ PREPARATŲ RINKIMO, KAUPIMO, ANALIZĖS IR INFORMACIJOS PATEIKIMO TVARKOS APRAŠO</dc:title>
    <meta:initial-creator>K.R.</meta:initial-creator>
    <dc:creator>adlibuser</dc:creator>
    <meta:creation-date>2021-08-31T11:24:00Z</meta:creation-date>
    <dc:date>2021-08-31T11:24:00Z</dc:date>
    <meta:print-date>2015-02-10T09:56:00Z</meta:print-date>
    <meta:template xlink:href="Normal.dotm" xlink:type="simple"/>
    <meta:editing-cycles>2</meta:editing-cycles>
    <meta:editing-duration>PT0S</meta:editing-duration>
    <meta:document-statistic meta:page-count="8" meta:paragraph-count="77" meta:word-count="1487" meta:character-count="12533" meta:row-count="383" meta:non-whitespace-character-count="11123"/>
  </office:meta>
</office:document-meta>
</file>