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fo:text-indent="-0.2041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909in" fo:text-indent="-0.5909in">
        <style:tab-stops>
          <style:tab-stop style:type="right" style:position="6.102in"/>
        </style:tab-stops>
      </style:paragraph-properties>
    </style:style>
    <style:style style:name="P113" style:parent-style-name="Normal" style:family="paragraph">
      <style:paragraph-properties fo:text-align="justify" fo:margin-left="0.5909in" fo:text-indent="-0.5909in">
        <style:tab-stops>
          <style:tab-stop style:type="right" style:position="6.102in"/>
        </style:tab-stops>
      </style:paragraph-properties>
    </style:style>
    <style:style style:name="P114" style:parent-style-name="Normal" style:family="paragraph">
      <style:paragraph-properties fo:text-align="justify" fo:margin-left="0.5909in" fo:text-indent="-0.5909in">
        <style:tab-stops>
          <style:tab-stop style:type="right" style:position="6.102in"/>
        </style:tab-stops>
      </style:paragraph-properties>
    </style:style>
    <style:style style:name="P115" style:parent-style-name="Normal" style:family="paragraph">
      <style:paragraph-properties fo:text-align="justify" fo:margin-left="0.5909in" fo:text-indent="-0.5909in">
        <style:tab-stops>
          <style:tab-stop style:type="right" style:position="6.10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 ŠVENČIONIŲ RAJONO SAVIVALDYBĖS TARYBOS 2016 M. VASARIO 4 D. SPRENDIMO NR. T-9 „DĖL NEFORMALIOJO VAIKŲ ŠVIETIMO LĖŠŲ SKYRIMO IR PANAUDOJIMO TVARKOS APRAŠO PATVIRTINIMO“ PAKEITIMO</text:span></text:p>
      <text:p text:style-name="P11"/>
      <text:p text:style-name="P12">2017 m. vasario 23 d. Nr. T-37</text:p>
      <text:p text:style-name="P13"/>
      <text:p text:style-name="P14">Švenčionys</text:p>
      <text:p text:style-name="P15"/>
      <text:p text:style-name="P16"/>
      <text:p text:style-name="P17"/>
      <text:p text:style-name="Normal"/>
      <text:p text:style-name="P18"><text:span text:style-name="T19">Švenčionių rajono savivaldybės taryba n u s p r e n d ž i a:</text:span></text:p>
      <text:p text:style-name="P20"><text:span text:style-name="T21">1</text:span><text:span text:style-name="T22">. Pakeisti Neformaliojo vaikų švietimo lėšų skyrimo ir panaudojimo tvarkos aprašą, patvirtintą Švenčionių rajono savivaldybės tarybos 2016 m. vasario 4 d. sprendimu Nr. T-9 „Dėl neformaliojo vaikų švietimo lėšų skyrimo ir panaudojimo tvarkos aprašo patvirtinimo“:</text:span></text:p>
      <text:p text:style-name="P23"><text:span text:style-name="T24">1.1</text:span><text:span text:style-name="T25">. pakeisti 5 punktą ir jį išdėstyti taip:</text:span></text:p>
      <text:p text:style-name="P26"><text:span text:style-name="T27">„</text:span><text:span text:style-name="T28">5</text:span><text:span text:style-name="T29">. NVŠ lėšomis gali būti finansuojama tik viena mokinio pasirinkta NVŠ programa, kuriai NVŠ lėšas skiria ta savivaldybė, kurioje vaikas mokosi pagal NVŠ programą, nepriklausomai, kurioje savivaldybėje jis gyvena ir mokosi pagal bendrojo ugdymo programą.“</text:span></text:p>
      <text:p text:style-name="P30"><text:span text:style-name="T31">1.2</text:span><text:span text:style-name="T32">. pakeisti 8 punktą ir jį išdėstyti taip:</text:span></text:p>
      <text:p text:style-name="P33"><text:span text:style-name="T34">„</text:span><text:span text:style-name="T35">8</text:span><text:span text:style-name="T36">. NVŠ lėšos NVŠ teikėjams apskaičiuojamos pagal mokinių, pasirinkusių NVŠ programas bei sudariusių ugdymo(si) sutartis, skaičių vasario 1 d. (pirmam pusmečiui, vasario-birželio mėnesiams). Antrąjį pusmetį NVŠ lėšos NVŠ teikėjams apskaičiuojamos pagal mokinių, pasirinkusių NVŠ programas bei sudariusių ugdymo(si) sutartis, skaičių rugsėjo 1 d. (antrajam pusmečiui, rugsėjo-gruodžio mėnesiams). Lėšų NVŠ teikėjui suma apskaičiuojama Savivaldybės nustatytą NVŠ lėšų dydį vienam dalyvaujančiam vaikui per mėnesį dauginant iš mėnesių skaičiaus ir vaikų, pasirinkusių NVŠ programą, skaičiaus.“</text:span></text:p>
      <text:p text:style-name="P37"><text:span text:style-name="T38">1.3</text:span><text:span text:style-name="T39">. pakeisti 9 punktą ir jį išdėstyti taip:</text:span></text:p>
      <text:p text:style-name="P40"><text:span text:style-name="T41">„</text:span><text:span text:style-name="T42">9</text:span><text:span text:style-name="T43">. Rekomenduojamas NVŠ lėšų dydis vienam NVŠ programoje dalyvaujančiam vaikui yra 15,00 Eur per mėnesį. Jei NVŠ lėšų dydis vienam programoje dalyvaujančiam vaikui yra mažesnis, NVŠ lėšų dydį vienam dalyvaujančiam vaikui per mėnesį nustato Savivaldybės administracijos direktorius.“</text:span></text:p>
      <text:p text:style-name="P44"><text:span text:style-name="T45">1.4</text:span><text:span text:style-name="T46">. pakeisti 10 punktą ir jį išdėstyti taip:</text:span></text:p>
      <text:p text:style-name="P47"><text:span text:style-name="T48">„</text:span><text:span text:style-name="T49">10</text:span><text:span text:style-name="T50">. Jeigu pagal Aprašo 6 ir 8 punktų nuostatas apskaičiuota lėšų suma visiems NVŠ teikėjams yra didesnė, nei iš valstybės biudžeto gauta NVŠ lėšų suma, tai:</text:span></text:p>
      <text:p text:style-name="P51"><text:span text:style-name="T52">10.1</text:span><text:span text:style-name="T53">. per mėnesį 15,00 Eur skiriama tik tiems mokiniams, kurie nuo vasario 1 d. ir nuo rugsėjo 1 d. lankys pagal Aprašą finansuojamas NVŠ programas pagal Aprašo 7 punkte numatytus prioritetus;</text:span></text:p>
      <text:p text:style-name="P54"><text:span text:style-name="T55">10.2</text:span><text:span text:style-name="T56">. likusiems mokiniams ugdyti pagal NVŠ programas lėšų dydis eurais per mėnesį mažinamas taip: visos iš valstybės biudžeto gautos NVŠ lėšų sumos ir pagal Aprašo 10.1. papunktį apskaičiuotos lėšų sumos skirtumas dalijamas iš pusmečio mėnesių ir likusių mokinių skaičiaus;</text:span></text:p>
      <text:p text:style-name="P57"><text:span text:style-name="T58">10.3</text:span><text:span text:style-name="T59">. jei pagal Aprašo 10.2. papunkčio nuostatas apskaičiuotas lėšų dydis vienam NVŠ programoje dalyvaujančiam vaikui per mėnesį yra mažesnis nei 10,00 Eur, Aprašo 10.1. papunkčio nuostatos netaikomos, o lėšos visiems NVŠ teikėjams apskaičiuojamos pagal 8 punkte nurodytas nuostatas.“</text:span></text:p>
      <text:p text:style-name="P60"><text:span text:style-name="T61">1.5</text:span><text:span text:style-name="T62">. pakeisti 11.2. papunktį ir jį išdėstyti taip:</text:span></text:p>
      <text:p text:style-name="P63"><text:span text:style-name="T64">„</text:span><text:span text:style-name="T65">11.2</text:span><text:span text:style-name="T66">. ugdymo priemonės ir kitos išlaidos, tiesiogiai susijusios su NVŠ programos vykdymu (pvz. ugdymui būtinų patalpų nuoma, išlaidos NVŠ kokybei užtikrinti ir kt.).“</text:span></text:p>
      <text:p text:style-name="P67"><text:span text:style-name="T68">1.6</text:span><text:span text:style-name="T69">. pakeisti 12 punktą ir jį išdėstyti taip:</text:span></text:p>
      <text:p text:style-name="P70"><text:span text:style-name="T71">„</text:span><text:span text:style-name="T72">12</text:span><text:span text:style-name="T73">. Lėšų negalima naudoti:</text:span></text:p>
      <text:p text:style-name="P74"><text:span text:style-name="T75">12.1</text:span><text:span text:style-name="T76">. pramoginių renginių, vaikų poilsio ir su jomis susijusioms išlaidoms apmokėti;</text:span></text:p>
      <text:p text:style-name="P77"><text:span text:style-name="T78">12.2</text:span><text:span text:style-name="T79">. NVŠ programoms, kai NVŠ teikėjas yra mokykla, teikianti bendrąjį ugdymą, finansuoti;</text:span></text:p>
      <text:p text:style-name="P80"><text:span text:style-name="T81">12.3</text:span><text:span text:style-name="T82">. rekonstrukcijos, statybos išlaidoms padengti ir ilgalaikiam turtui įsigyti;</text:span></text:p>
      <text:p text:style-name="P83"><text:span text:style-name="T84">12.4</text:span><text:span text:style-name="T85">. NVŠ programos vykdytojo įsiskolinimams padengti.“</text:span></text:p>
      <text:p text:style-name="P86"><text:span text:style-name="T87">1.7</text:span><text:span text:style-name="T88">. pakeisti 17 punktą ir jį išdėstyti taip:</text:span></text:p>
      <text:p text:style-name="P89"><text:span text:style-name="T90">„</text:span><text:span text:style-name="T91">17</text:span><text:span text:style-name="T92">. NVŠ programos veiklos turi būti įgyvendinamos ne rečiau kaip po 2 pedagogines valandas per savaitę arba ne mažiau kaip 8 pedagogines valandas per mėnesį. Maksimalų vaikų skaičių NVŠ grupėje nustato Savivaldybės administracijos direktorius.“</text:span></text:p>
      <text:p text:style-name="P93"><text:span text:style-name="T94">1.8</text:span><text:span text:style-name="T95">. pakeisti 35.2. papunktį ir jį išdėstyti taip:</text:span></text:p>
      <text:p text:style-name="P96"><text:span text:style-name="T97">„</text:span><text:span text:style-name="T98">35.2</text:span><text:span text:style-name="T99">. jeigu vykdant NVŠ stebėseną nustatoma, kad daugiau nei 50 procentų vaikų nutraukė ugdymo (si) sutartis arba nustojo lankyti pasirinktą NVŠ programą, Savivaldybės administracijos direktorius gali inicijuoti NVŠ teikėjui skirtų lėšų peržiūrėjimą nuo aplinkybių atsiradimo dienos. Tokiu atveju naujai skirta suma fiksuojama sutarties papildyme, o nepanaudotos NVŠ lėšos grąžinamos Savivaldybės administracijai;“</text:span></text:p>
      <text:p text:style-name="P100"><text:span text:style-name="T101">1.9</text:span><text:span text:style-name="T102">. pakeisti aprašo 1 priedo 5.5. punktą ir jį išdėstyti taip:</text:span></text:p>
      <text:p text:style-name="P103"><text:span text:style-name="T104">„</text:span><text:span text:style-name="T105">5.5</text:span><text:span text:style-name="T106">. užtikrinti, kad vykdomos NVŠ programos ugdymo turinys atitinka pateiktos NVŠ programos atitikties reikalavimams paraišką;“</text:span></text:p>
      <text:p text:style-name="P107"><text:span text:style-name="T108">1.10</text:span><text:span text:style-name="T109">. pripažinti netekusiais galios 7.3. ir 12.5. papunkčius.</text:span></text:p>
      <text:p text:style-name="P110"><text:span text:style-name="T111">Šis sprendimas skelbiamas Teisės aktų registre.</text:span></text:p>
      <text:p text:style-name="P112"/>
      <text:p text:style-name="P113"/>
      <text:p text:style-name="P114"/>
      <text:p text:style-name="P115"><text:span text:style-name="T116">SAVIVALDYBĖS MERAS</text:span><text:span text:style-name="T117"><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7-02-27T12:52:00Z</meta:creation-date>
    <dc:date>2017-02-27T12:52:00Z</dc:date>
    <meta:template xlink:href="Normal.dotm" xlink:type="simple"/>
    <meta:editing-cycles>2</meta:editing-cycles>
    <meta:editing-duration>PT0S</meta:editing-duration>
    <meta:document-statistic meta:page-count="2" meta:paragraph-count="333" meta:word-count="579" meta:character-count="4339" meta:row-count="584" meta:non-whitespace-character-count="4093"/>
  </office:meta>
</office:document-meta>
</file>