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language-asian="lt" style:country-asian="LT"/>
    </style:style>
    <style:style style:name="P3" style:parent-style-name="Normal" style:family="paragraph">
      <style:paragraph-properties fo:keep-with-next="alway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justify" fo:line-height="115%" fo:text-indent="0.5909in"/>
    </style:style>
    <style:style style:name="T11" style:parent-style-name="DefaultParagraphFont" style:family="text">
      <style:text-properties style:font-size-complex="12pt"/>
    </style:style>
    <style:style style:name="P12" style:parent-style-name="Normal" style:family="paragraph">
      <style:paragraph-properties fo:text-align="justify" fo:line-height="115%" fo:text-indent="0.5909in"/>
    </style:style>
    <style:style style:name="T13" style:parent-style-name="DefaultParagraphFont" style:family="text">
      <style:text-properties style:font-size-complex="12pt"/>
    </style:style>
    <style:style style:name="P14" style:parent-style-name="Normal" style:family="paragraph">
      <style:paragraph-properties fo:text-align="justify" fo:line-height="115%"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5.2173in"/>
        </style:tab-stops>
      </style:paragraph-properties>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3">ŠIRVINTŲ RAJONO SAVIVALDYBĖS TARYBA</text:p>
      <text:p text:style-name="P4"/>
      <text:p text:style-name="P5">SPRENDIMAS</text:p>
      <text:p text:style-name="P6">DĖL VIETOS GYVENTOJŲ APKLAUSOS REZULTATŲ</text:p>
      <text:p text:style-name="P7"/>
      <text:p text:style-name="P8">2015 m. spalio 29 d. Nr. 1-165</text:p>
      <text:p text:style-name="P9">Širvintos</text:p>
      <text:p text:style-name="Normal"/>
      <text:p text:style-name="Normal"/>
      <text:p text:style-name="P10"><text:span text:style-name="T11">Vadovaudamasi Lietuvos Respublikos vietos savivaldos įstatymo 16 straipsnio 2 dalies 13 punktu ir 46 straipsniu, Seniūnijų aptarnaujamų teritorijų ribų nustatymo ir keitimo, dokumentų pateikimo Lietuvos Respublikos adresų registro tvarkymo įstaigai tvarkos aprašu, patvirtintu Lietuvos Respublikos vidaus reikalų ministro 2010 m. rugpjūčio 26 d. įsakymu <text:s/>Nr. 1V-561 „Dėl Seniūnijų aptarnaujamų teritorijos ribų nustatymo ir keitimo, dokumentų pateikimo Lietuvos Respublikos adresų registro tvarkymo įstaigai tvarkos aprašo patvirtinimo“, Vietos gyventojų apklausos organizavimo tvarkos aprašo, patvirtinto <text:s/>Širvintų rajono savivaldybės tarybos 2013 m. balandžio 25 d. sprendimu Nr. 1-93 „Dėl Vietos gyventojų apklausos organizavimo tvarkos aprašo patvirtinimo“ (redakcija – Širvintų rajono savivaldybės tarybos 2015 m. rugpjūčio 27 d. sprendimas Nr. 1-28), 19 punktu, Širvintų rajono savivaldybės tarybos veiklos reglamento, patvirtinto Širvintų rajono savivaldybės tarybos 2015 m. balandžio 30 d. sprendimu Nr. 1-7 „Dėl Širvintų rajono savivaldybės tarybos veiklos reglamento patvirtinimo“ (redakcijos: Širvintų rajono savivaldybės tarybos 2015 m. gegužės 28 d. sprendimas Nr. 1-31, Širvintų rajono savivaldybės tarybos 2015 m. liepos 23 d. <text:s/>sprendimas Nr. 1-73, Širvintų rajono savivaldybės tarybos 2015 m. rugpjūčio 27 d. sprendimas Nr. 1-119), 266, 267 punktais ir atsižvelgdama į Širvintų rajono savivaldybės vietos gyventojų apklausos komisijos, sudarytos Širvintų rajono savivaldybės mero 2015 m. rugsėjo 7 d. potvarkiu Nr. 6-45 „Dėl vietos gyventojų apklausos organizavimo“, 2015 m. spalio 12 d. protokolą Nr. 5,<text:s/></text:span></text:p>
      <text:p text:style-name="P12"><text:span text:style-name="T13">Širvintų rajono savivaldybės taryba n u s p r e n d ž i a:</text:span></text:p>
      <text:p text:style-name="P14"><text:span text:style-name="T15">1</text:span><text:span text:style-name="T16">. Konstatuoti, kad Širvintų rajono savivaldybės vietos gyventojų atrankinės apklausos (toliau – Apklausa), kuri buvo vykdoma 2015 m. rugsėjo 14–2015 m. spalio 12 d. apklausos dalyvių būstuose, vietos gyventojų nuomonė Apklausai pateiktu klausimu: „Ar pritariate Širvintų miesto seniūnijos steigimui?“ pasiskirstė taip: iš 967 apklausoje dalyvavusių Širvintų miesto gyventojų „Taip“ atsakė 918 gyventojų, jų dalis nuo dalyvavusių – 94,93 proc., „Ne“ atsakė 49 gyventojai, jų dalis nuo dalyvavusių – 5,07 proc.</text:span></text:p>
      <text:p text:style-name="P17"><text:span text:style-name="T18">2</text:span><text:span text:style-name="T19">. Pritarti paskelbtiems Širvintų rajono savivaldybės vietos gyventojų apklausos rezultatams dėl gyventojų nuomonės Apklausai pateiktu klausimu: „Ar pritariate Širvintų miesto seniūnijos steigimui?“.</text:span></text:p>
      <text:p text:style-name="P20"><text:span text:style-name="T21">3</text:span><text:span text:style-name="T22">. Atsižvelgti į vietos gyventojų pareikštą nuomonę dėl Širvintų miesto seniūnijos steigimo.</text:span></text:p>
      <text:p text:style-name="P23"><text:span text:style-name="T24">4</text:span><text:span text:style-name="T25">. <text:s text:c="4"/>Pritarti Širvintų miesto seniūnijos steigimui atsižvelgiant į šiuos motyvus:</text:span></text:p>
      <text:p text:style-name="P26"><text:span text:style-name="T27">4.1</text:span><text:span text:style-name="T28">. <text:s/>įgyvendinti Lietuvos Respublikos vietos savivaldos įstatymo 31 straipsnį;</text:span></text:p>
      <text:p text:style-name="P29"><text:span text:style-name="T30">4.2</text:span><text:span text:style-name="T31">. efektyviai įgyvendinti pavestas viešojo administravimo funkcijas plėtojant vietos savivaldą;</text:span></text:p>
      <text:p text:style-name="P32"><text:span text:style-name="T33">4.3</text:span><text:span text:style-name="T34">. <text:s/>vietos gyventojų pritarimas.</text:span></text:p>
      <text:p text:style-name="P35"><text:span text:style-name="T36">5</text:span><text:span text:style-name="T37">. <text:s/>Įpareigoti Širvintų rajono savivaldybės administracijos direktorių parengti Širvintų rajono savivaldybės tarybos sprendimo dėl Širvintų miesto seniūnijos steigimo projektą pagal Seniūnijų aptarnaujamų teritorijų ribų nustatymo ir keitimo, dokumentų pateikimo Lietuvos Respublikos adresų registro tvarkymo įstaigai tvarkos aprašo, patvirtinto Lietuvos Respublikos <text:s/>vidaus reikalų ministro 2010 m. rugpjūčio 26 d. įsakymu Nr. IV-561 „Dėl Seniūnijų aptarnaujamų teritorijos ribų nustatymo ir keitimo, dokumentų pateikimo Lietuvos Respublikos adresų registro tvarkymo įstaigai tvarkos aprašo patvirtinimo“, 6 punkto reikalavimus.</text:span></text:p>
      <text:p text:style-name="P38"><text:span text:style-name="T39">6</text:span><text:span text:style-name="T40">. Nurodyti šį sprendimą paskelbti vietinėje spaudoje ir Širvintų rajono savivaldybės interneto svetainėje.</text:span></text:p>
      <text:p text:style-name="P41"><text:span text:style-name="T42">Šis sprendimas gali būti skundžiamas Lietuvos Respublikos administracinių bylų teisenos įstatymo nustatyta tvarka.</text:span></text:p>
      <text:p text:style-name="Normal"/>
      <text:p text:style-name="Normal"/>
      <text:p text:style-name="Normal"/>
      <text:p text:style-name="P43"><text:span text:style-name="T44">Savivaldybės merė</text:span><text:span text:style-name="T45"><text:tab/>Živilė Pins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 User</dc:creator>
    <meta:creation-date>2015-10-30T06:28:00Z</meta:creation-date>
    <dc:date>2015-10-30T06:28:00Z</dc:date>
    <meta:print-date>2015-10-21T07:59:00Z</meta:print-date>
    <meta:template xlink:href="Normal" xlink:type="simple"/>
    <meta:editing-cycles>2</meta:editing-cycles>
    <meta:editing-duration>PT0S</meta:editing-duration>
    <meta:document-statistic meta:page-count="2" meta:paragraph-count="20" meta:word-count="490" meta:character-count="3835" meta:row-count="90" meta:non-whitespace-character-count="3365"/>
  </office:meta>
</office:document-meta>
</file>