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T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8" style:parent-style-name="Normal" style:family="paragraph">
      <style:paragraph-properties fo:text-align="center">
        <style:tab-stops>
          <style:tab-stop style:type="left" style:position="0.8854in"/>
        </style:tab-stops>
      </style:paragraph-properties>
    </style:style>
    <style:style style:name="T9" style:parent-style-name="DefaultParagraphFont" style:family="text">
      <style:text-properties style:font-name="HelveticaLT"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justify" fo:line-height="150%" fo:text-indent="0.3937in">
        <style:tab-stops>
          <style:tab-stop style:type="left" style:position="0.3937in"/>
          <style:tab-stop style:type="left" style:position="0.4923in"/>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margin-left="0.3937in">
        <style:tab-stops>
          <style:tab-stop style:type="left" style:position="0in"/>
          <style:tab-stop style:type="left" style:position="0.0986in"/>
          <style:tab-stop style:type="left" style:position="0.197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ize="13pt" style:font-size-asian="13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P49" style:parent-style-name="Normal" style:master-page-name="MPF1" style:family="paragraph">
      <style:paragraph-properties fo:break-before="page" fo:text-indent="3.5437in"/>
      <style:text-properties style:font-size-complex="12pt"/>
    </style:style>
    <style:style style:name="P55" style:parent-style-name="Normal" style:family="paragraph">
      <style:paragraph-properties fo:text-indent="3.5437in">
        <style:tab-stops>
          <style:tab-stop style:type="left" style:position="4.75in"/>
        </style:tab-stops>
      </style:paragraph-properties>
      <style:text-properties style:font-size-complex="12pt"/>
    </style:style>
    <style:style style:name="P56" style:parent-style-name="Normal" style:family="paragraph">
      <style:paragraph-properties fo:text-indent="3.5437in">
        <style:tab-stops>
          <style:tab-stop style:type="left" style:position="4.75in"/>
        </style:tab-stops>
      </style:paragraph-properties>
      <style:text-properties style:font-size-complex="12pt"/>
    </style:style>
    <style:style style:name="P57" style:parent-style-name="Normal" style:family="paragraph">
      <style:paragraph-properties fo:text-indent="3.5437in"/>
      <style:text-properties style:font-size-complex="12pt"/>
    </style:style>
    <style:style style:name="P58" style:parent-style-name="Normal" style:family="paragraph">
      <style:paragraph-properties fo:text-indent="3.54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indent="-0.0625in"/>
      <style:text-properties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style:text-properties fo:font-size="20pt" style:font-size-asian="20pt" style:font-size-complex="13p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style:font-name="Verdana" text:display="none" style:font-size-complex="12pt"/>
    </style:style>
    <style:style style:name="P71" style:parent-style-name="Normal" style:family="paragraph">
      <style:paragraph-properties fo:text-align="justify"/>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end" fo:text-indent="1.5in"/>
      <style:text-properties style:font-size-complex="12pt"/>
    </style:style>
    <style:style style:name="P76" style:parent-style-name="Normal" style:family="paragraph">
      <style:paragraph-properties fo:text-align="end" fo:text-indent="2.5in"/>
      <style:text-properties style:font-size-complex="12pt"/>
    </style:style>
    <style:style style:name="P77" style:parent-style-name="Normal" style:family="paragraph">
      <style:paragraph-properties fo:text-align="end" fo:text-indent="2.5in"/>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TableColumn81" style:family="table-column">
      <style:table-column-properties style:column-width="0.402in" style:use-optimal-column-width="false"/>
    </style:style>
    <style:style style:name="TableColumn82" style:family="table-column">
      <style:table-column-properties style:column-width="0.9729in" style:use-optimal-column-width="false"/>
    </style:style>
    <style:style style:name="TableColumn83" style:family="table-column">
      <style:table-column-properties style:column-width="1.359in" style:use-optimal-column-width="false"/>
    </style:style>
    <style:style style:name="TableColumn84" style:family="table-column">
      <style:table-column-properties style:column-width="1.8895in" style:use-optimal-column-width="false"/>
    </style:style>
    <style:style style:name="TableColumn85" style:family="table-column">
      <style:table-column-properties style:column-width="0.8111in" style:use-optimal-column-width="false"/>
    </style:style>
    <style:style style:name="TableColumn86" style:family="table-column">
      <style:table-column-properties style:column-width="1.4993in" style:use-optimal-column-width="false"/>
    </style:style>
    <style:style style:name="Table80" style:family="table">
      <style:table-properties style:width="6.934in" fo:margin-left="0in" table:align="left"/>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text-indent="0.0152in"/>
      <style:text-properties style:font-size-complex="12pt"/>
    </style:style>
    <style:style style:name="P90" style:parent-style-name="Normal" style:family="paragraph">
      <style:paragraph-properties fo:text-align="justify" fo:text-indent="0.0152in"/>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0138in"/>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indent="0.0104in"/>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indent="0.0027in"/>
      <style:text-properties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0152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fo:text-indent="0.0138in"/>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fo:text-indent="0.5909in"/>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fo:text-indent="0.5909in"/>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fo:text-indent="0.0104in"/>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text-indent="0.0027in"/>
      <style:text-properties style:font-size-complex="12p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0152in"/>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text-indent="0.0138in"/>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text-indent="0.5909in"/>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fo:text-indent="0.5909in"/>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text-indent="0.0104in"/>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text-indent="0.0027in"/>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justify" fo:text-indent="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text:span></text:p>
      <text:p text:style-name="P8"><text:span text:style-name="T9"><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ojo saugumo tarnybos prie Vidaus reikalų ministerijos</text:p>
      <text:p text:style-name="P11">VADAS</text:p>
      <text:p text:style-name="P12"/>
      <text:p text:style-name="P13">ĮSAKYMAS</text:p>
      <text:p text:style-name="P14">DĖL VIEŠOJO SAUGUMO TARNYBOS PRIE VIDAUS REIKALŲ MINISTERIJOS <text:s/>VADO 2019 M. LIEPOS 23 D. ĮSAKYMO NR. 47V-935 „DĖL VIDINIO INFORMACIJOS APIE PAŽEIDIMUS TEIKIMO KANALO VIEŠOJO SAUGUMO TARNYBOJE PRIE VIDAUS REIKALŲ MINISTERIJOS STEIGIMO IR INFORMACIJOS APIE PAŽEIDIMUS VIEŠOJO SAUGUMO TARNYBOJE PRIE VIDAUS REIKALŲ MINISTERIJOS TEIKIMO IR TVARKYMO APRAŠO PATVIRTINIMO“ PAKEITIMO</text:p>
      <text:p text:style-name="P15"/>
      <text:p text:style-name="P16">2020 m. spalio 16 d. Nr. 47V-892</text:p>
      <text:p text:style-name="P17">Vilnius</text:p>
      <text:p text:style-name="P18"/>
      <text:p text:style-name="P19"/>
      <text:p text:style-name="P20"><text:span text:style-name="T21">1</text:span><text:span text:style-name="T22">.</text:span><text:span text:style-name="T23"><text:tab/></text:span><text:span text:style-name="T24">Pakeičiu<text:s/></text:span><text:span text:style-name="T25">Viešojo saugumo tarnybos prie Vidaus reikalų ministerijos vado 2019 m. liepos 23 d. įsakymu Nr. 47V-935 „Dėl Vidinio informacijos apie pažeidimus teikimo kanalo Viešojo saugumo tarnyboje prie Vidaus reikalų ministerijos steigimo ir Informacijos apie pažeidimus Viešojo saugumo tarnyboje prie Vidaus reikalų ministerijos teikimo ir tvarkymo aprašo patvirtinimo“ <text:s/>patvirtintą Informacijos apie pažeidimus Viešojo saugumo tarnyboje prie Vidaus reikalų ministerijos teikimo ir tvarkymo aprašą:</text:span></text:p>
      <text:p text:style-name="P26"><text:span text:style-name="T27">1.1</text:span><text:span text:style-name="T28">. Pakeičiu 11 punktą ir jį išdėstau taip:</text:span></text:p>
      <text:p text:style-name="P29"><text:span text:style-name="T30">„</text:span><text:span text:style-name="T31">11</text:span><text:span text:style-name="T32">. Vidiniu informacijos apie pažeidimus teikimo kanalu pateiktas pranešimas perduodamas tiesiogiai kompetentingam subjektui, kuris tą pačią darbo dieną pranešimą užregistruoja Vidiniu informacijos apie pažeidimus teikimo kanalu pateiktų pranešimų registracijos žurnale (1 priedas).“</text:span></text:p>
      <text:p text:style-name="P33"><text:span text:style-name="T34">1.2</text:span><text:span text:style-name="T35">. Papildau 1 priedu (pridedama).</text:span></text:p>
      <text:p text:style-name="P36"><text:span text:style-name="T37">2</text:span><text:span text:style-name="T38">.</text:span><text:span text:style-name="T39"><text:tab/></text:span><text:span text:style-name="T40">Pripažįstu</text:span><text:span text:style-name="T41"><text:s/>netekusiu galios Viešojo saugumo tarnybos prie Vidaus reikalų ministerijos vado 2020 m. liepos 28 d. įsakymą Nr. 47V-611 „Dėl</text:span><text:span text:style-name="T42"><text:s/></text:span><text:span text:style-name="T43">Viešojo saugumo tarnybos prie Vidaus reikalų ministerijos vado 2019 m. liepos 23 d. įsakymo Nr. 47V-935 „Dėl Vidinio informacijos apie pažeidimus teikimo kanalo Viešojo saugumo tarnyboje prie Vidaus reikalų ministerijos steigimo ir Informacijos apie pažeidimus Viešojo saugumo tarnyboje prie Vidaus reikalų ministerijos teikimo ir tvarkymo aprašo patvirtinimo“ pakeitimo“.</text:span></text:p>
      <text:p text:style-name="P44"/>
      <text:p text:style-name="P45"/>
      <text:p text:style-name="P46"/>
      <text:p text:style-name="P47">Tarnybos vadas<text:tab/><text:tab/><text:tab/><text:s text:c="18"/><text:tab/><text:s text:c="11"/>v. t. gen. Ričardas Pocius</text:p>
      <text:p text:style-name="P48"/>
      <text:soft-page-break/>
      <text:p text:style-name="P49">Informacijos apie pažeidimus<text:s/></text:p>
      <text:p text:style-name="P55">Viešojo saugumo tarnyboje prie</text:p>
      <text:p text:style-name="P56">Vidaus reikalų ministerijos</text:p>
      <text:p text:style-name="P57">teikimo ir tvarkymo aprašo</text:p>
      <text:p text:style-name="P58"><text:span text:style-name="T59">1</text:span><text:span text:style-name="T60"><text:s/>priedas</text:span></text:p>
      <text:p text:style-name="P61"/>
      <text:p text:style-name="P62"/>
      <text:p text:style-name="P63"><text:span text:style-name="T64">(Vidiniu informacijos apie pažeidimus teikimo kanalu pateiktų pranešimų registracijos<text:s/></text:span></text:p>
      <text:p text:style-name="P65"><text:span text:style-name="T66">žurnalo forma)</text:span></text:p>
      <text:p text:style-name="P67"/>
      <text:p text:style-name="P68">VIEŠOJO SAUGUMO TARNYBOS PRIE VIDAUS REIKALŲ MINISTERIJOS<text:s/></text:p>
      <text:p text:style-name="P69">VIDAUS TYRIMŲ IR KORUPCIJOS PREVENCIJOS SKYRIUS</text:p>
      <text:p text:style-name="P70"/>
      <text:p text:style-name="P71"/>
      <text:p text:style-name="P72">VIDINIU INFORMACIJOS APIE PAŽEIDIMUS TEIKIMO KANALU PATEIKTŲ <text:s/>PRANEŠIMŲ REGISTRACIJOS ŽURNALAS</text:p>
      <text:p text:style-name="P73"/>
      <text:p text:style-name="P74"/>
      <text:p text:style-name="P75">Pradėta _________________</text:p>
      <text:p text:style-name="P76">Baigta __________________</text:p>
      <text:p text:style-name="P77">Saugojimo terminas _______</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Eil.</text:p>
            <text:p text:style-name="P90">Nr.</text:p>
          </table:table-cell>
          <table:table-cell table:style-name="TableCell91">
            <text:p text:style-name="P92">Pranešimo gavimo data</text:p>
          </table:table-cell>
          <table:table-cell table:style-name="TableCell93">
            <text:p text:style-name="P94">Kokiu būdu gautas pranešimas</text:p>
          </table:table-cell>
          <table:table-cell table:style-name="TableCell95">
            <text:p text:style-name="P96">Pranešimo antraštė</text:p>
          </table:table-cell>
          <table:table-cell table:style-name="TableCell97">
            <text:p text:style-name="P98">Ar praneši-mas nagrinė-tas / ne-nagrinė-tas</text:p>
          </table:table-cell>
          <table:table-cell table:style-name="TableCell99">
            <text:p text:style-name="P100">Priimtas sprendimas</text:p>
          </table:table-cell>
        </table:table-row>
        <table:table-row table:style-name="TableRow101">
          <table:table-cell table:style-name="TableCell102">
            <text:p text:style-name="P103">1</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2</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_________________</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3" style:parent-style-name="Normal" style:family="paragraph">
      <style:paragraph-properties fo:text-align="center">
        <style:tab-stops>
          <style:tab-stop style:type="center" style:position="1.477in"/>
          <style:tab-stop style:type="right" style:position="6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page-layout style:name="PL1">
      <style:page-layout-properties fo:page-width="8.2687in" fo:page-height="11.6944in" style:print-orientation="portrait" fo:margin-top="0.827in" fo:margin-left="1.1812in" fo:margin-bottom="0.3944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language-asian="lt" style:country-asian="LT"/>
    </style:style>
    <style:style style:name="P51" style:parent-style-name="Normal" style:family="paragraph">
      <style:paragraph-properties fo:text-align="center">
        <style:tab-stops>
          <style:tab-stop style:type="center" style:position="1.477in"/>
          <style:tab-stop style:type="right" style:position="6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neliene</meta:initial-creator>
    <dc:creator>adlibuser</dc:creator>
    <meta:creation-date>2020-10-16T11:37:00Z</meta:creation-date>
    <dc:date>2020-10-16T11:37:00Z</dc:date>
    <meta:print-date>2020-10-06T11:51:00Z</meta:print-date>
    <meta:template xlink:href="Normal.dotm" xlink:type="simple"/>
    <meta:editing-cycles>2</meta:editing-cycles>
    <meta:editing-duration>PT0S</meta:editing-duration>
    <meta:user-defined meta:name="_NewReviewCycle"/>
    <meta:user-defined meta:name="_EmailEntryID">0000000023F48B492F9AFC4CB7DDBE7CD1B88077E45A2300</meta:user-defined>
    <meta:user-defined meta:name="_EmailStoreID0">0000000038A1BB1005E5101AA1BB08002B2A56C200006D737073742E646C6C00000000004E495441F9BFB80100AA0037D96E0000000043003A005C00550073006500720073005C0065002E0073006B00690072006D0061006E007400610073005C0044006F00630075006D0065006E00740073005C004F00750074006C006F0</meta:user-defined>
    <meta:user-defined meta:name="_EmailStoreID1">06F006B002000460069006C00650073005C006500760061006C006400610073002E0073006B00690072006D0061006E00740061007300400076007300610074002E00760072006D002E006C0074002E007000730074000000</meta:user-defined>
    <meta:user-defined meta:name="_ReviewingToolsShownOnce"/>
    <meta:document-statistic meta:page-count="2" meta:paragraph-count="5" meta:word-count="404" meta:character-count="2708" meta:row-count="19" meta:non-whitespace-character-count="2309"/>
  </office:meta>
</office:document-meta>
</file>