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GARDOS TEISMO PIRMININKO ATLEIDIMO</text:span></text:p>
      <text:p text:style-name="P18"/>
      <text:p text:style-name="P19">2015 m. gegužės 15 d. Nr. 1K-311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 punktu, 112 straipsnio 4 ir 5 dalimis,<text:s/></text:span><text:span text:style-name="T27">Lietuvos Respublikos teismų įstatymo 81 straipsnio 1 dalies 1 punktu, 6 bei 7 dalimis ir atsižvelgdama į Teisėjų tarybos patarimą,</text:span></text:p>
      <text:p text:style-name="P28"><text:span text:style-name="T29">a t l e i d ž i u 2015 m. birželio 21 d. Arvydą DAUGĖLĄ iš Klaipėdos apygardos teismo pirmininko pareigų, pasibaigus paskyr</text:span><text:span text:style-name="T30">imo į šias pareigas terminui.</text:span></text:p>
      <text:p text:style-name="Normal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5-16T22:29:00Z</meta:creation-date>
    <dc:date>2015-05-16T22:29:00Z</dc:date>
    <meta:print-date>2015-05-15T11:37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75" meta:character-count="586" meta:row-count="27" meta:non-whitespace-character-count="517"/>
  </office:meta>
</office:document-meta>
</file>