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fo:margin-left="0.3in" fo:text-indent="-0.3in">
        <style:tab-stops/>
      </style:paragraph-properties>
      <style:text-properties style:font-name-complex="Calibri" fo:font-weight="bold" style:font-weight-asian="bold" style:font-weight-complex="bold" style:font-size-complex="12pt" style:language-asian="ar" style:country-asian="SA" fo:hyphenate="false"/>
    </style:style>
    <style:style style:name="P12" style:parent-style-name="Normal" style:family="paragraph">
      <style:paragraph-properties fo:keep-with-next="always" fo:text-align="center" fo:margin-left="0.4in">
        <style:tab-stops>
          <style:tab-stop style:type="left" style:position="-0.4in"/>
          <style:tab-stop style:type="left" style:position="0in"/>
        </style:tab-stops>
      </style:paragraph-properties>
      <style:text-properties fo:hyphenate="false"/>
    </style:style>
    <style:style style:name="T13" style:parent-style-name="DefaultParagraphFont" style:family="text">
      <style:text-properties style:font-name-complex="Calibri" fo:font-weight="bold" style:font-weight-asian="bold" style:font-weight-complex="bold" style:font-size-complex="12pt" style:language-asian="ar" style:country-asian="SA"/>
    </style:style>
    <style:style style:name="T14" style:parent-style-name="DefaultParagraphFont" style:family="text">
      <style:text-properties style:font-name-complex="Calibri" fo:font-weight="bold" style:font-weight-asian="bold" style:font-weight-complex="bold" style:font-size-complex="12pt" style:language-asian="ar" style:country-asian="SA"/>
    </style:style>
    <style:style style:name="T15" style:parent-style-name="DefaultParagraphFont" style:family="text">
      <style:text-properties style:font-name-complex="Calibri" fo:font-weight="bold" style:font-weight-asian="bold" style:font-weight-complex="bold" style:font-size-complex="12pt" style:language-asian="ar" style:country-asian="SA"/>
    </style:style>
    <style:style style:name="T16" style:parent-style-name="DefaultParagraphFont" style:family="text">
      <style:text-properties style:font-name-complex="Calibri" fo:font-weight="bold" style:font-weight-asian="bold" style:font-weight-complex="bold" style:font-size-complex="12pt" style:language-asian="ar" style:country-asian="SA"/>
    </style:style>
    <style:style style:name="T17" style:parent-style-name="DefaultParagraphFont" style:family="text">
      <style:text-properties style:font-name-complex="Calibri" fo:font-weight="bold" style:font-weight-asian="bold" style:font-weight-complex="bold" style:font-size-complex="12pt" style:language-asian="ar" style:country-asian="SA"/>
    </style:style>
    <style:style style:name="P18" style:parent-style-name="Normal" style:family="paragraph">
      <style:paragraph-properties fo:keep-with-next="always" fo:margin-left="0.4in">
        <style:tab-stops/>
      </style:paragraph-properties>
      <style:text-properties style:font-name-complex="Calibri"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break-before="page" fo:text-align="justify" fo:margin-left="3.15in">
        <style:tab-stops/>
      </style:paragraph-properties>
    </style:style>
    <style:style style:name="P43" style:parent-style-name="Normal" style:family="paragraph">
      <style:paragraph-properties fo:text-align="justify" fo:margin-left="3.15in">
        <style:tab-stops/>
      </style:paragraph-properties>
    </style:style>
    <style:style style:name="P44" style:parent-style-name="Normal" style:family="paragraph">
      <style:paragraph-properties fo:text-align="justify" fo:margin-left="3.15in">
        <style:tab-stops/>
      </style:paragraph-properties>
    </style:style>
    <style:style style:name="P45" style:parent-style-name="Normal" style:family="paragraph">
      <style:paragraph-properties fo:margin-left="3.15in">
        <style:tab-stops>
          <style:tab-stop style:type="left" style:position="-3.15in"/>
        </style:tab-stops>
      </style:paragraph-properties>
    </style:style>
    <style:style style:name="P46" style:parent-style-name="Normal" style:family="paragraph">
      <style:paragraph-properties>
        <style:tab-stops>
          <style:tab-stop style:type="left" style:position="0in"/>
        </style:tab-stops>
      </style:paragraph-properties>
    </style:style>
    <style:style style:name="P47" style:parent-style-name="Normal" style:family="paragraph">
      <style:paragraph-properties fo:keep-with-next="always" fo:text-align="center" fo:margin-left="0.4in">
        <style:tab-stops>
          <style:tab-stop style:type="left" style:position="-0.4in"/>
          <style:tab-stop style:type="left" style:position="0in"/>
        </style:tab-stops>
      </style:paragraph-properties>
      <style:text-properties fo:hyphenate="false"/>
    </style:style>
    <style:style style:name="T48" style:parent-style-name="DefaultParagraphFont" style:family="text">
      <style:text-properties style:font-name-complex="Calibri" fo:font-weight="bold" style:font-weight-asian="bold" style:font-weight-complex="bold" style:font-size-complex="12pt" style:language-asian="ar" style:country-asian="SA"/>
    </style:style>
    <style:style style:name="T49" style:parent-style-name="DefaultParagraphFont" style:family="text">
      <style:text-properties style:font-name-complex="Calibri" fo:font-weight="bold" style:font-weight-asian="bold" style:font-weight-complex="bold" style:font-size-complex="12pt" style:language-asian="ar" style:country-asian="SA"/>
    </style:style>
    <style:style style:name="T50" style:parent-style-name="DefaultParagraphFont" style:family="text">
      <style:text-properties style:font-name-complex="Calibri" fo:font-weight="bold" style:font-weight-asian="bold" style:font-weight-complex="bold" style:font-size-complex="12pt" style:language-asian="ar" style:country-asian="SA"/>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Arial Unicode MS" style:language-asian="lo" style:country-asian="LA" style:language-complex="lo" style:country-complex="LA"/>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ab-stops>
          <style:tab-stop style:type="left" style:position="0.4923in"/>
          <style:tab-stop style:type="left" style:position="3.666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923in"/>
          <style:tab-stop style:type="left" style:position="3.666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text:span text:style-name="T13">DĖL<text:s/></text:span><text:span text:style-name="T14">ŠIAULIŲ MIESTO SAVIVALDYBĖS VIEŠOSIOSE VIETOSE TEIKIAMŲ PASLAUGŲ<text:s/></text:span><text:span text:style-name="T15">PRAMOGINIAIS ĮRENGINIAIS TVARKOS APRAŠO<text:s/></text:span><text:span text:style-name="T16">PA</text:span><text:span text:style-name="T17">TVIRTINIMO</text:span></text:p>
      <text:p text:style-name="P18"/>
      <text:p text:style-name="P19">2016 m. birželio 30 d. Nr. T-280</text:p>
      <text:p text:style-name="P20">Šiauliai</text:p>
      <text:p text:style-name="Normal"/>
      <text:p text:style-name="Normal"/>
      <text:p text:style-name="P21"><text:span text:style-name="T22">Vadovaudamasi Lietuvos Respublikos rinkliavų įstatymo 11 straipsnio 1 dalies 2 punktu,<text:s/></text:span><text:span text:style-name="T23">Pramoginių įrenginių naudojimo ir priežiūros taisyklių, patvirtintų Lietuvos Respublikos socialinės apsaugos ir darbo ministro 2012 m. sausio 30 d. įsakymu Nr. A1-45 „Dėl Pramoginių įrenginių naudojimo ir priežiūros taisyklių patvirtinimo“, 9 punktu,<text:s/></text:span><text:span text:style-name="T24">Šiaulių miesto savivaldybės taryba <text:s/>n u s p r e n d ž i a:</text:span></text:p>
      <text:p text:style-name="P25"><text:span text:style-name="T26">1</text:span><text:span text:style-name="T27">. Patvirtinti<text:s/></text:span><text:span text:style-name="T28">Šiaulių miesto savivaldybės viešosiose vietose teikiamų paslaugų pramoginiais įrenginiais<text:s/></text:span><text:span text:style-name="T29">tvarkos aprašą (pridedama).</text:span></text:p>
      <text:p text:style-name="P30"><text:span text:style-name="T31">2</text:span><text:span text:style-name="T32">. Nustatyti, kad šis sprendimas įsigalioja nuo 2016 m. rugpjūčio 1 d.</text:span></text:p>
      <text:p text:style-name="Normal"/>
      <text:p text:style-name="Normal"/>
      <text:p text:style-name="Normal"/>
      <text:p text:style-name="Normal"><text:span text:style-name="T33">Savivaldybės meras <text:s text:c="7"/></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rtūras Visockas<text:s/></text:span></text:p>
      <text:p text:style-name="P42"/>
      <text:soft-page-break/>
      <text:p text:style-name="P43">PATVIRTINTA</text:p>
      <text:p text:style-name="P44">Šiaulių miesto savivaldybės tarybos</text:p>
      <text:p text:style-name="P45">2016 m. birželio 30 d. sprendimu Nr. T-280</text:p>
      <text:p text:style-name="P46"/>
      <text:p text:style-name="P47"><text:span text:style-name="T48">ŠIAULIŲ MIESTO SAVIVALDYBĖS VIEŠOSIOSE VIETOSE TEIKIAMŲ PASLAUGŲ<text:s/></text:span><text:span text:style-name="T49">PRAMOGINIAIS ĮRENGINIAIS TVARKOS APRAŠ</text:span><text:span text:style-name="T50">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aulių miesto savivaldybės viešosiose vietose teikiamų paslaugų pramoginiais įrenginiais tvarkos aprašas (toliau – Aprašas) nustato Šiaulių miesto savivaldybės viešosiose vietose paslaugų teikimo, naudojant pramoginius įrenginius, nurodytus Įgaliotų įstaigų prižiūrimų ir valstybės registre registruojamų potencialiai pavojingų įrenginių (nurodant jų parametrus) sąraše, patvirtintame Lietuvos Respublikos socialinės apsaugos ir darbo ministro 2004 m. lapkričio 9 d. įsakymu Nr. A1-246 „Dėl Įgaliotų įstaigų prižiūrimų ir valstybės registre registruojamų potencialiai pavojingų įrenginių (nurodant jų parametrus) sąrašo patvirtinimo“, tvarką ir Leidimo viešosiose vietose teikti paslaugas pramoginiais įrenginiais (toliau – Leidimas) išdavimo bendrąsias sąlygas ir tvarką.</text:span></text:p>
      <text:p text:style-name="P61"><text:span text:style-name="T62">2</text:span><text:span text:style-name="T63">. Apraše vartojamos sąvokos atitinka Lietuvos Respublikos rinkliavų įstatyme</text:span><text:span text:style-name="T64"><text:s/></text:span><text:span text:style-name="T65">ir Pramoginių įrenginių naudojimo ir priežiūros taisyklėse, patvirtintose Lietuvos Respublikos socialinės apsaugos ir darbo ministro 2012 m. sausio 30 d. įsakymu Nr. A1-45 „Dėl Pramoginių įrenginių naudojimo ir priežiūros taisyklių patvirtinimo“, vartojamas sąvokas:</text:span></text:p>
      <text:p text:style-name="P66"><text:span text:style-name="T67">2.1</text:span><text:span text:style-name="T68">.<text:s/></text:span><text:span text:style-name="T69">pramoginis įrenginys –</text:span><text:span text:style-name="T70"><text:s/>mechaninis įrenginys, skirtas viešai naudoti asmenims linksminti jais pramogaujant, kai keičiama jų padėtis erdvėje;</text:span></text:p>
      <text:p text:style-name="P71"><text:span text:style-name="T72">2.2</text:span><text:span text:style-name="T73">.<text:s/></text:span><text:span text:style-name="T74">p</text:span><text:span text:style-name="T75">ramoginio įrenginio savininkas</text:span><text:span text:style-name="T76"><text:s/>– fizinis ar juridinis asmuo, kuriam pramoginis įrenginys priklauso nuosavybės teise, arba pramoginio įrenginio valdytojas, kuris valdo ir naudoja šį įrenginį bei juo disponuoja turto patikėjimo teise;</text:span></text:p>
      <text:p text:style-name="P77"><text:span text:style-name="T78">2.3</text:span><text:span text:style-name="T79">.<text:s/></text:span><text:span text:style-name="T80">Leidimas</text:span><text:span text:style-name="T81"><text:s/></text:span><text:span text:style-name="T82">viešosiose vietose</text:span><text:span text:style-name="T83"><text:s/></text:span><text:span text:style-name="T84">teikti paslaugas pramoginiais įrenginiais</text:span><text:span text:style-name="T85"><text:s/>– Šiaulių miesto savivaldybės (toliau – Savivaldybė) administracijos direktoriaus įsakymu išduotas nustatytos formos dokumentas, suteikiantis teisę Šiaulių miesto savivaldybės viešojoje vietoje Leidime nurodytu adresu teikti paslaugas pramoginiais įrenginiais;</text:span></text:p>
      <text:p text:style-name="P86"><text:span text:style-name="T87">2.4</text:span><text:span text:style-name="T88">.<text:s/></text:span><text:span text:style-name="T89">operatorius –</text:span><text:span text:style-name="T90"><text:s/>savininko paskirtas asmuo, valdantis pramoginį įrenginį ir jį visada prižiūrintis, kai jis skirtas viešai naudoti;</text:span></text:p>
      <text:p text:style-name="P91"><text:span text:style-name="T92">2.5</text:span><text:span text:style-name="T93">.<text:s/></text:span><text:span text:style-name="T94">viešoji vieta –<text:s/></text:span>Šiaulių miesto<text:span text:style-name="T95"><text:s/></text:span>savivaldybės teritorijoje esanti, Šiaulių miesto savivaldybei ar valstybei nuosavybės teise priklausanti ar patikėjimo teise valdoma teritorija (išskyrus išnuomotą ar perduotą naudotis teritoriją),<text:span text:style-name="T96"><text:s/>kurioje teikiama paslauga;</text:span></text:p>
      <text:p text:style-name="P97"><text:span text:style-name="T98">2.6</text:span><text:span text:style-name="T99">.<text:s/></text:span><text:span text:style-name="T100">Pramoginių įrenginių naudojimo viešojoje vietoje sutartis</text:span><text:span text:style-name="T101"><text:s/>– Savivaldybės administracijos direktoriaus įsakymu patvirtintos formos dokumentas,</text:span><text:s/>suteikiantis teisę Konkurso laimėtojui Šiaulių miesto s<text:span text:style-name="T102">avivaldybės viešojoje vietoje naudoti pramoginius įrenginius (toliau – Sutartis).<text:s/></text:span></text:p>
      <text:p text:style-name="P103"><text:span text:style-name="T104">3</text:span><text:span text:style-name="T105">.<text:s/></text:span><text:span text:style-name="T106">Paslaugų<text:s/></text:span><text:span text:style-name="T107">pramoginiais įrenginiais<text:s/></text:span><text:span text:style-name="T108">teikėjas (toliau – Paslaugų teikėjas) parenkamas viešojo konkurso (toliau – Konkursas) tvarka. Konkursas vykdomas pagal Savivaldybės administracijos direktoriaus įsakymu patvirtintus Konkurso nuostatus.<text:s/></text:span><text:span text:style-name="T109">Konkursas skelbiamas, gavus nors vieną suinteresuoto Paslaugų teikėjo prašymą viešojoje vietoje teikti paslaugas pramoginiais įrenginiais.<text:s/></text:span><text:span text:style-name="T110">Konkurse gali dalyvauti p</text:span><text:span text:style-name="T111">ramoginio įrenginio savininkai (operatoriai), siekiantys Šiaulių miesto viešojoje vietoje teikti paslaugas pramoginiais įrenginiais. Konkurso laimėtoju gali tapti ir vienintelis Konkurso dalyvis, jeigu jo pateiktas pasiūlymas ir kiti dokumentai atitinka visus Konkurso nuostatų reikalavimus.</text:span></text:p>
      <text:p text:style-name="P112"><text:span text:style-name="T113">4</text:span><text:span text:style-name="T114">. Leidimas išduodamas Paslaugų teikėjo Konkurso laimėtojui (-ams) (toliau – Konkurso laimėtojas). Leidimo formą nustato Savivaldybės administracijos direktorius. Leidimas išduodamas arba neišduodamas Savivaldybės administracijos direktoriaus įsakymu.</text:span></text:p>
      <text:p text:style-name="P115"><text:span text:style-name="T116">5</text:span><text:span text:style-name="T117">. Viešąja vieta yra laikoma aikštė, skveras, parkas, miškas, paplūdimys, poilsio aikštelė, vandens telkinys ir gretima teritorija, kitos viešos žmonių susibūrimo vietos, jei<text:s/></text:span>paslaugų, naudojant<text:s/><text:span text:style-name="T118">pramoginius įrenginius,<text:s/></text:span>teikimas jose neprieštarauja galiojantiems teritorijų planavimo dokumentams ir kitiems teisės aktams.</text:p>
      <text:p text:style-name="P119"><text:span text:style-name="T120">6</text:span><text:span text:style-name="T121">. Leidimo išdavimas yra apmokestinamas vietine rinkliava, vadovaujantis Lietuvos Respublikos rinkliavų įstatymo 11 straipsnio 1 dalies 2 punktu.<text:s/></text:span></text:p>
      <text:p text:style-name="P122"/>
      <text:p text:style-name="P123"><text:span text:style-name="T124">II</text:span><text:span text:style-name="T125"><text:s/>SKYRIUS</text:span></text:p>
      <text:p text:style-name="P126"><text:span text:style-name="T127">LEIDIMO VIEŠOSIOSE VIETOSE TEIKTI PASLAUGAS PRAMOGINIAIS ĮRENGINIAIS IŠDAVIMAS</text:span></text:p>
      <text:p text:style-name="P128"/>
      <text:p text:style-name="P129"><text:span text:style-name="T130">7</text:span><text:span text:style-name="T131">. Konkurso laimėtojas, prieš pradėdamas montuoti pramoginį įrenginį, privalo gauti Leidimą. Konkurso laimėtojas, pasirašęs Sutartį, Savivaldybės priimamajame tiesiogiai ar elektroniniu būdu Savivaldybės administracijos direktoriui pateikia Savivaldybės administracijos direktoriaus įsakymu patvirtintos formos prašymą išduoti leidimą viešosiose vietose teikti paslaugas naudojant pramoginius įrenginius (toliau – Prašymas), kuris registruojamas Savivaldybės dokumentų valdymo sistemoje „Avilys“. Užregistruotas Prašymas perduodamas nagrinėti Savivaldybės administracijos<text:s/></text:span>padaliniui<text:span text:style-name="T132"><text:s/>pagal priskirtą veiklos sritį.</text:span></text:p>
      <text:p text:style-name="P133"><text:span text:style-name="T134">8</text:span><text:span text:style-name="T135">. Prie Prašymo privaloma pridėti šiuos dokumentus: <text:s/></text:span></text:p>
      <text:p text:style-name="P136"><text:span text:style-name="T137">8.1</text:span><text:span text:style-name="T138">.<text:s/></text:span>pramoginių įrenginių išdėstymo projektą-schemą (toliau – projektas-schema),<text:s/><text:span text:style-name="T139">suderintą su Savivaldybės administracijos<text:s/></text:span>padaliniais<text:s/><text:span text:style-name="T140">pagal priskirtą veiklos sritį, su<text:s/></text:span>Kultūros paveldo departamento prie Kultūros ministerijos Šiaulių skyriumi<text:span text:style-name="T141"><text:s/>(jei pramoginį įrenginį planuojama statyti<text:s/></text:span>Nekilnojamųjų kultūros vertybių teritorijose ir apsaugos zonose, nurodytose registre, esančiame interneto svetainėje<text:s/><text:span text:style-name="T142">http://kvr.kpd.lt</text:span>) ir su Nacionalinės žemės tarnybos prie Žemės ūkio ministerijos Šiaulių skyriumi<text:span text:style-name="T143"><text:s/>(</text:span><text:span text:style-name="T144">jei pramoginį įrenginį planuojama statyti<text:s/></text:span>atskiru sklypu nesuformuotoje valstybinėje žemėje, nurodytoje interneto svetainėje<text:s/><text:span text:style-name="T145">http://www.regia.lt/map/siauliu_m</text:span>), kurį sudaro:</text:p>
      <text:p text:style-name="P146"><text:span text:style-name="T147">8.1.1</text:span><text:span text:style-name="T148">. aiškinamasis raštas;</text:span></text:p>
      <text:p text:style-name="P149"><text:span text:style-name="T150">8.1.2</text:span><text:span text:style-name="T151">. topografinis planas su pažymėtomis pramoginių įrenginių išdėstymo vietomis,<text:s/></text:span>koordinuotomis LKS-94;</text:p>
      <text:p text:style-name="P152"><text:span text:style-name="T153">8.1.3</text:span><text:span text:style-name="T154">. pramoginių įrenginių vaizdai (brėžiniai) su matmenimis;</text:span></text:p>
      <text:p text:style-name="P155"><text:span text:style-name="T156">8.1.4</text:span><text:span text:style-name="T157">. vizualizacija;</text:span></text:p>
      <text:p text:style-name="P158"><text:span text:style-name="T159">8.2</text:span>. įsigaliojusį veiklos civilinės atsakomybės draudimo polisą (toliau – draudimo polisas), galiojantį 30 dienų ilgiau negu Leidimas (draudimo polisas turi<text:span text:style-name="T160"><text:s/>galioti visą pramoginių įrenginių buvimo vietoje laiką, nesvarbu, kokia pramoginių įrenginių veikimo (naudojimo) sezono kalendoriniuose metuose trukmė) ir mokėjimo nurodymą su banko žymomis arba kvitą, patvirtinantį draudimo poliso įsigaliojimą;</text:span></text:p>
      <text:p text:style-name="P161"><text:span text:style-name="T162">8.3</text:span><text:span text:style-name="T163">. Potencialiai pavojingų įrenginių valstybės registro pažymą apie pramoginių įrenginių įregistravimą (jei įrenginys įtrauktas į Potencialiai pavojingų įrenginių sąrašą);</text:span></text:p>
      <text:p text:style-name="P164"><text:span text:style-name="T165">8.4</text:span><text:span text:style-name="T166">. sutartį (jei reikalinga elektros energija) su elektros energijos tiekėju, sudarytą teisės aktų nustatyta tvarka;</text:span></text:p>
      <text:p text:style-name="P167"><text:span text:style-name="T168">8.5</text:span><text:span text:style-name="T169">. sutartį dėl atliekų tvarkymo, sudarytą teisės aktų nustatyta tvarka;</text:span></text:p>
      <text:p text:style-name="P170"><text:span text:style-name="T171">8.6</text:span><text:span text:style-name="T172">.<text:s/></text:span><text:span text:style-name="T173">mokėjimo nurodymą<text:s/></text:span><text:span text:style-name="T174">su banko žymomis arba kvitą, patvirtinantį, kad sumokėta vietinė rinkliava už Leidimo išdavimą (mokama pagal<text:s/></text:span>Vietinės rinkliavos už leidimo prekiauti ar teikti paslaugas Šiaulių miesto viešosiose išdavimo<text:s/><text:span text:style-name="T175">nuostatuose, patvirtintuose Savivaldybės tarybos sprendimu, nurodytą dydį (pateikiamas atsiimant Leidimą, dėl kurio išdavimo Savivaldybės administracijos direktoriui priėmė sprendimą).<text:s/></text:span></text:p>
      <text:p text:style-name="P176"><text:span text:style-name="T177">9</text:span><text:span text:style-name="T178">. Įsakymo projektą dėl Leidimo išdavimo (neišdavimo) rengia Savivaldybės administracijos<text:s/></text:span>padalinys pagal priskirtą veiklos sritį<text:span text:style-name="T179">.</text:span></text:p>
      <text:p text:style-name="P180"><text:span text:style-name="T181">10</text:span><text:span text:style-name="T182">. Savivaldybės administracijos<text:s/></text:span>padalinys pagal priskirtą veiklos sritį<text:span text:style-name="T183">, gavęs 8 punkte nurodytą Prašymą ir visus 8.1–8.6 papunkčių reikalavimus atitinkančius dokumentus, ne vėliau kaip<text:s/></text:span><text:soft-page-break/><text:span text:style-name="T184">per 5 darbo dienas nuo Prašymo užregistravimo dienos parengia Savivaldybės administracijos direktoriaus įsakymo projektą išduoti (neišduoti) Leidimą.<text:s/></text:span></text:p>
      <text:p text:style-name="P185">11. Įsakymo<text:s/><text:span text:style-name="T186">projektą dėl Leidimo išdavimo (neišdavimo) derina Savivaldybės administracijos<text:s/></text:span>padaliniai pagal priskirtą veiklos sritį, įvertindami Paslaugos teikėjo ir paslaugų teikimo vietos atitiktį teisės aktų nustatytiems reikalavimams.</text:p>
      <text:p text:style-name="P187"><text:span text:style-name="T188">12</text:span><text:span text:style-name="T189">. Leidimas išduodamas ne vėliau kaip per 10 darbo dienų nuo Prašymo užregistravimo dienos.<text:s/></text:span></text:p>
      <text:p text:style-name="P190"><text:span text:style-name="T191">13</text:span><text:span text:style-name="T192">. Leidimo turėtojas pramoginį įrenginį gali įrengti ir naudoti Pramoginių įrenginių naudojimo ir priežiūros taisyklių,</text:span><text:s/><text:span text:style-name="T193">patvirtintų Lietuvos Respublikos socialinės apsaugos ir darbo ministro 2012 m. sausio 30 d. įsakymu Nr. A1-45 „Dėl Pramoginių įrenginių naudojimo ir priežiūros taisyklių patvirtinimo“ nustatyta tvarka.<text:s/></text:span></text:p>
      <text:p text:style-name="P194"><text:span text:style-name="T195">14</text:span><text:span text:style-name="T196">. Leidimo turėtojas, gavęs įgaliotos įstaigos eksperto išvadą (jeigu tokia išvada yra reikalinga), per 3 darbo dienas privalo jos ir pramoginio įrenginio paso kopijas pateikti<text:s/></text:span>Savivaldybės administracijos padaliniui pagal priskirtą veiklos sritį.<text:span text:style-name="T197"><text:s/>Leidimo galiojimas sustabdomas Savivaldybės administracijos direktoriaus įsakymu, jei Leidimo turėtojas per 3 darbo dienas nuo įgaliotos įstaigos eksperto išvados, kad įrenginys yra tinkamas saugiai naudoti, išdavimo (kai tokios išvados turėjimo būtinybė yra numatyta Pramoginių įrenginių naudojimo ir priežiūros taisyklėse) Savivaldybės administracijos padaliniui pagal priskirtą veiklos sritį nepateikia jos ir (ar) pramoginio įrenginio paso kopijų.</text:span></text:p>
      <text:p text:style-name="P198"><text:span text:style-name="T199">15</text:span><text:span text:style-name="T200">. Leidimas gali būti išduodamas ne trumpesniam kaip 3 (trijų) mėnesių trukmės laikotarpiui <text:s/>arba visam Konkurso skelbime nurodytam laikotarpiui, sumokėjus vietinę rinkliavą už Leidimo išdavimą.<text:s/></text:span></text:p>
      <text:p text:style-name="P201"><text:span text:style-name="T202">16</text:span><text:span text:style-name="T203">. Kai Leidimas išduodamas ne visam laimėtam laikotarpiui, iki Leidimo galiojimo pabaigos likus 20 kalendorinių dienų, turi būti pateiktas Prašymas kitam Leidimui gauti ir sumokėta</text:span><text:span text:style-name="T204"><text:s/></text:span><text:span text:style-name="T205">vietinė rinkliava už laikotarpį, kuriam prašoma išduoti Leidimą. Iki Leidimo galiojimo pabaigos likus 20 kalendorinių dienų ir nepateikus Prašymo, Komisija turi teisę priimti sprendimą šioje viešojoje vietoje skelbti naują konkursą. Apie Komisijos sprendimą Leidimo turėtojui pranešama ne vėliau kaip per 5 darbo dienas nuo Komisijos sprendimo priėmimo dienos.</text:span></text:p>
      <text:p text:style-name="P206"><text:span text:style-name="T207">17</text:span><text:span text:style-name="T208">. Priėmus Savivaldybės administracijos direktoriaus įsakymą dėl Leidimo neišdavimo, Savivaldybės administracijos<text:s/></text:span>padalinys pagal priskirtą veiklos sritį<text:span text:style-name="T209"><text:s/>Leidimo prašytojui per 5 darbo dienas raštu praneša apie atsisakymą jį išduoti.</text:span></text:p>
      <text:p text:style-name="P210"><text:span text:style-name="T211">18</text:span><text:span text:style-name="T212">. Leidimas panaikinamas Savivaldybės administracijos direktoriaus įsakymu:</text:span></text:p>
      <text:p text:style-name="P213"><text:span text:style-name="T214">18.1</text:span><text:span text:style-name="T215">. jeigu Leidimo turėtojas raštu kreipiasi į Savivaldybę dėl Leidimo panaikinimo;<text:s/></text:span></text:p>
      <text:p text:style-name="P216"><text:span text:style-name="T217">18.2</text:span><text:span text:style-name="T218">. jeigu pramoginiai įrenginiai nepradedami naudoti ilgiau kaip per 2 (du) mėnesius nuo Leidimo išdavimo dienos;</text:span></text:p>
      <text:p text:style-name="P219"><text:span text:style-name="T220">18.3</text:span><text:span text:style-name="T221">. jeigu pramoginių įrenginių naudojimas nutraukiamas (nevykdomas) (pramoginiai įrenginiai išardomi ir (ar) išvežami) ilgesnį kaip 30 kalendorinių dienų laikotarpį (išskyrus žiemos sezoną arba netinkamas oro sąlygas;</text:span></text:p>
      <text:p text:style-name="P222"><text:span text:style-name="T223">18.4</text:span><text:span text:style-name="T224">. jeigu pramoginiai įrenginiai naudojami neturint įgaliotos įstaigos galiojančios eksperto išvados, kad pramoginiai įrenginiai yra tinkami saugiai naudoti, arba pramoginio įrenginio savininkas (operatorius) įrengia įrenginius, statinius, jų dalis ar konstrukcijas, pagal savo paskirtį ir (ar) savybes nereikalingus pramoginiams įrenginiams naudoti;</text:span></text:p>
      <text:p text:style-name="P225"><text:span text:style-name="T226">18.5</text:span><text:span text:style-name="T227">. jeigu nustatoma (paaiškėja), kad pramoginiai įrenginiai įrengti nesilaikant Lietuvos Respublikos statybos įstatyme ir (ar) statybos techniniuose reglamentuose nustatytos tvarkos ir reikalavimų;</text:span></text:p>
      <text:p text:style-name="P228"><text:span text:style-name="T229">18.6</text:span><text:span text:style-name="T230">. jeigu nustatoma (paaiškėja), kad Leidimo turėtojas nustatyta tvarka neužtikrina priešgaisrinės saugos ir (ar) lankytojų gyvybės ir sveikatos apsaugos;</text:span></text:p>
      <text:p text:style-name="P231"><text:span text:style-name="T232">18.7</text:span><text:span text:style-name="T233">. jeigu nustatoma (paaiškėja), kad Leidimo turėtojas pradėjo naudoti pramoginius įrenginius be galiojančio draudimo poliso arba pramoginius įrenginius naudoja neturėdamas galiojančio draudimo poliso;<text:s/></text:span></text:p>
      <text:p text:style-name="P234"><text:span text:style-name="T235">18.8</text:span><text:span text:style-name="T236">. jeigu nustatoma (paaiškėja), kad pramoginiai įrenginiai įrengti (Leidimo turėtojas naudoja (užima) teritoriją) už viešosios vietos, suteiktos pramoginiams įrenginiams naudoti, ribų.</text:span></text:p>
      <text:p text:style-name="P237"><text:span text:style-name="T238">19</text:span><text:span text:style-name="T239">. Leidimą panaikinus dėl bent vienos iš Aprašo 18 punkte nurodytų priežasčių, sumokėta vietinė rinkliava negrąžinama.</text:span></text:p>
      <text:p text:style-name="P240"><text:span text:style-name="T241">20</text:span><text:span text:style-name="T242">. Pasibaigus Leidimo galiojimo terminui arba panaikinus jį prieš terminą, pramoginių įrenginių rengėjas (Leidimo gavėjas) privalo savo lėšomis išmontuoti įrenginius, sutvarkyti teritoriją ne vėliau kaip per 14 kalendorinių dienų nuo Leidimo galiojimo pasibaigimo ar jo panaikinimo dienos ir sutvarkytą teritoriją perduoti Savivaldybės administracijos<text:s/></text:span>padaliniui pagal priskirtą veiklos sritį taip, kaip numatyta S<text:span text:style-name="T243">utartyje. Teritorija turi būti tvarkinga ir estetiškai nepakitusi, dirvožemis ar danga nesuardyti, jei reikia, atnaujinti. Pramoginių įrenginių rengėjas,</text:span><text:span text:style-name="T244"><text:s/></text:span><text:span text:style-name="T245">nesutvarkęs teritorijos, turi atlyginti teritorijos sutvarkymo išlaidas. Pramoginių įrenginių išmontavimo laikotarpiu naudoti pramoginius įrenginius ar jų dalį griežtai draudžiama.</text:span></text:p>
      <text:p text:style-name="P246"/>
      <text:p text:style-name="P247"><text:span text:style-name="T248">III</text:span><text:span text:style-name="T249"><text:s/>SKYRIUS</text:span></text:p>
      <text:p text:style-name="P250"><text:span text:style-name="T251">BAIGIAMOSIOS NUOSTATOS</text:span></text:p>
      <text:p text:style-name="P252"/>
      <text:p text:style-name="P253"><text:span text:style-name="T254">21</text:span><text:span text:style-name="T255">.<text:s/></text:span><text:span text:style-name="T256">Pramoginių įrenginių</text:span><text:span text:style-name="T257"><text:s/></text:span><text:span text:style-name="T258">savininkas (operatorius)<text:s/></text:span><text:span text:style-name="T259">turi teisę viešojoje vietoje (plane pažymėtose ir nustatyta tvarka suderintose vietose) Leidimo galiojimo laikotarpiu teisės aktų nustatyta tvarka vykdyti prekybą (teikti paslaugas).</text:span></text:p>
      <text:p text:style-name="P260"><text:span text:style-name="T261">22</text:span><text:span text:style-name="T262">. Pasibaigus Leidimo galiojimo laikui,<text:s/></text:span><text:span text:style-name="T263">pramoginiai<text:s/></text:span><text:span text:style-name="T264">įrenginiai turi būti išmontuojami ir išvežami per Aprašo 20</text:span><text:span text:style-name="T265"><text:s/>punkte</text:span><text:span text:style-name="T266"><text:s/>nurodytą terminą. Savivaldybės iniciatyva dėl šios viešosios vietos (jos dalies) gali būti skelbiamas kitas (naujas) Konkursas.</text:span></text:p>
      <text:p text:style-name="P267"><text:span text:style-name="T268">23</text:span><text:span text:style-name="T269">.<text:s/></text:span><text:span text:style-name="T270">Jeigu pramoginių įrenginių savininkas neįvykdo Leidimo reikalavimų, Savivaldybės administracijos<text:s/></text:span>padalinys pagal priskirtą veiklos sritį<text:span text:style-name="T271"><text:s/>surašo faktinių duomenų patikrinimo aktą.</text:span></text:p>
      <text:p text:style-name="P272"><text:span text:style-name="T273">24</text:span><text:span text:style-name="T274">. Atsisakymas išduoti Leidimą gali būti skundžiamas Lietuvos Respublikos administracinių bylų teisenos įstatymo nustatyta tvarka.<text:s/></text:span></text:p>
      <text:p text:style-name="P275"><text:span text:style-name="T276">25</text:span><text:span text:style-name="T277">. Aprašo laikymąsi kontroliuoja institucijos, turinčios kontrolės įgaliojimus, Lietuvos Respublikos teisės aktų nustatyta tvarka.</text:span></text:p>
      <text:p text:style-name="P278"><text:span text:style-name="T279">26</text:span><text:span text:style-name="T280">. Asmenys už Aprašo nuostatų nesilaikymą atsako Lietuvos Respublikos teisės aktų nustatyta tvarka.</text:span></text:p>
      <text:p text:style-name="P281"><text:span text:style-name="T28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4-02T05:06:00Z</meta:creation-date>
    <dc:date>2021-04-02T05:06:00Z</dc:date>
    <meta:print-date>2016-05-26T10:29:00Z</meta:print-date>
    <meta:template xlink:href="Normal.dotm" xlink:type="simple"/>
    <meta:editing-cycles>2</meta:editing-cycles>
    <meta:editing-duration>PT0S</meta:editing-duration>
    <meta:document-statistic meta:page-count="5" meta:paragraph-count="57" meta:word-count="1765" meta:character-count="14435" meta:row-count="303" meta:non-whitespace-character-count="12727"/>
  </office:meta>
</office:document-meta>
</file>