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666in">
        <style:tab-stops>
          <style:tab-stop style:type="left" style:position="0.92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666in">
        <style:tab-stops>
          <style:tab-stop style:type="left" style:position="0.9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66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<text:s/></text:p>
      <text:p text:style-name="P16">2014 M. SAUSIO 27 D. ĮSAKYMO NR. V-120</text:p>
      <text:p text:style-name="P17">„DĖL PRIVALOMŲ SVEIKATOS STATISTIKOS APSKAITOS IR KITŲ TIPINIŲ FORMŲ BEI PRIVALOMŲ SVEIKATOS STATISTIKOS ATASKAITŲ FORMŲ PATVIRTINIMO“ PAKEITIMO</text:p>
      <text:p text:style-name="P18"/>
      <text:p text:style-name="P19">2015 m. lapkričio 6 d. Nr. V-1259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Lietuvos Respublikos sveikatos apsaugos ministro 2014 m. sausio 27 d. įsakymą Nr. V-120 „Dėl privalomų sveikatos statistikos apskaitos ir kitų tipinių formų bei privalomų sveikatos statistikos ataskaitų formų patvirtinimo“ ir papildau 1.1.15 papunkčiu:</text:span></text:p>
      <text:p text:style-name="P27"><text:span text:style-name="T28">„</text:span><text:span text:style-name="T29">1.1.15</text:span><text:span text:style-name="T30">. formą Nr. 046 / a „Medicininis pažymėjimas“.</text:span></text:p>
      <text:p text:style-name="P31"><text:span text:style-name="T32">2</text:span><text:span text:style-name="T33">. P r i p a ž į s t u <text:s/>netekusiu galios Lietuvos Respublikos sveikatos apsaugos ministerijos 1993 m. gruodžio 22 d. įsakymą Nr. 507 „Dėl sveikatos tikrinimų“.</text:span></text:p>
      <text:p text:style-name="P34"><text:span text:style-name="T35">3</text:span><text:span text:style-name="T36">. N u s t a t a u, kad forma Nr. 046 / a „Medicininis pažymėjimas“ naudojama asmens sveikatos būklei, atliktiems tyrimams, skiepams, gydytojų konsultacinės komisijos išvadoms paliudyti ir kitais teisės aktuose nustatytais atvejais.</text:span></text:p>
      <text:p text:style-name="P37"><text:span text:style-name="T38">4</text:span><text:span text:style-name="T39">. L e i d ž i u iki šio įsakymo įsigaliojimo atspausdintas Lietuvos Respublikos ministerijos 1993 m. gruodžio 22 d. įsakymu Nr. 507 „Dėl sveikatos tikrinimų“  nustatytas  formas Nr. 046 / a „Medicininis pažymėjimas“ naudoti iki 2016 m. balandžio 30 d.</text:span></text:p>
      <text:p text:style-name="Normal"/>
      <text:p text:style-name="Normal"/>
      <text:p text:style-name="Normal"/>
      <text:p text:style-name="Normal"><text:span text:style-name="T40">Sveikatos apsaugos ministr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0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s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1-13T07:15:00Z</meta:creation-date>
    <dc:date>2015-11-13T07:15:00Z</dc:date>
    <meta:print-date>2015-11-04T07:1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1" meta:character-count="1427" meta:row-count="46" meta:non-whitespace-character-count="1267"/>
  </office:meta>
</office:document-meta>
</file>