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tyle-complex="italic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16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20 m. vasario 26 d. sprendimo Nr. T1-28 „Dėl pasvalio rajono savivaldybės 2020 metų biudžeto patvirtinimo“ pakeitimo</text:span></text:p>
      <text:p text:style-name="P9"/>
      <text:p text:style-name="P10">2020 m. lapkričio 25 d. Nr. T1-223</text:p>
      <text:p text:style-name="P11">Pasvalys</text:p>
      <text:p text:style-name="Normal"/>
      <text:p text:style-name="Normal"/>
      <text:p text:style-name="P12">Vadovaudamasi Lietuvos Respublikos vietos savivaldos įstatymo 16 straipsnio 2 dalies 15  punktu, 18 straipsnio 1 dalimi, Lietuvos Respublikos 2020 metų valstybės biudžeto ir savivaldybių biudžetų finansinių rodiklių patvirtinimo įstatymu,<text:s/><text:span text:style-name="T13">Lietuvos Respublikos švietimo, mokslo ir sporto ministro 2020 m. spalio 2 d. įsakymu Nr. V-1489 „Dėl Švietimo, mokslo ir sporto ministro 2020 m. sausio 3 d. įsakymo Nr. V-4 „Dėl specialios tikslinės dotacijos ugdymo reikmėms finansuoti 2020 metais paskirstymo pagal savivaldybes patvirtinimo“ pakeitimo“, Lietuvos Respublikos susisiekimo ministro 2020 m. gegužės 25 d. įsakymu Nr. 3-347 „Dėl ekonomikos skatinimo ir koronaviruso (COVID-19) plitimo sukeltų pasekmių mažinimo priemonių plano lėšų paskirstymo keliams taisyti (remontuoti)“ (Lietuvos Respublikos susisiekimo ministro 2020 m. lapkričio 9 d. įsakymo Nr. 3-675 redakcija) (su visais aktualiais pakeitimais), Lietuvos Respublikos susisiekimo ministro 2020 m. gegužės 25 d. įsakymu Nr. 3-346 „Dėl ekonomikos skatinimo ir koronaviruso (COVID-19) plitimo sukeltų pasekmių mažinimo priemonių plano lėšų paskirstymo gyvenvietėse esantiems ir gyvenvietes jungiantiems keliams (gatvėms) su žvyro danga asfaluoti“ (Lietuvos Respublikos susisiekimo ministro 2020 m. spalio 13 d. įsakymo Nr. 3-618 redakcija) (su visais aktualiais pakeitimais), Lietuvos Respublikos susisiekimo ministro 2020 m. gegužės 22 d. įsakymu Nr. 3-345 „Dėl ekonomikos skatinimo ir koronaviruso (COVID-19) plitimo sukeltų pasekmių mažinimo priemonių plano lėšų paskirstymo pėsčiųjų ir dviračių takams bei kitoms kelių saugumo priemonėms įrengti“ (Lietuvos Respublikos susisiekimo ministro 2020 m. spalio 15 d. įsakymo Nr. 3-623 redakcija) (su visais aktualiais pakeitimais), Lietuvos Respublikos socialinės apsaugos ir darbo ministro 2020 m. lapkričio 3 d. įsakymu Nr. A1-1064 „Dėl Lietuvos Respublikos socialinės apsaugos ir darbo ministro 2019 m. gruodžio 30 d. įsakymo Nr. A1-799 „Dėl Lietuvos Respublikos socialinės apsaugos ir darbo ministro 2019 m. gruodžio 30 d. įsakymo Nr. A1-799 „Dėl Valstybės biudžeto specialiųjų tikslinių dotacijų savivaldybių biudžetams 2020 metais paskirstymo savivaldybių administracijoms patvirtinimo“ pakeitimo“ ,<text:s/></text:span>atsižvelgdama į gautus prašymus, Pasvalio rajono savivaldybės taryba<text:s/><text:span text:style-name="T14">nusprendžia</text:span></text:p>
      <text:p text:style-name="P15">pakeisti Pasvalio rajono savivaldybės tarybos 2020 m. vasario 26 d. sprendimą Nr. T1-28 „Dėl Pasvalio rajono savivaldybės 2020 metų biudžeto patvirtinimo“ (su visais aktualiais pakeitimais):</text:p>
      <text:p text:style-name="P16">1. Sprendimo 1.1 punktą išdėstyti taip:</text:p>
      <text:p text:style-name="P17">„1.1. Pasvalio rajono savivaldybės biudžeto pajamas: 35658,7 tūkst. Eur (1 priedas)“.<text:s/></text:p>
      <text:p text:style-name="P18">2. Sprendimo 1.2 punktą išdėstyti taip:</text:p>
      <text:p text:style-name="P19">„1.2. Pasvalio rajono savivaldybės biudžeto asignavimus 36304,8 tūkst. Eur, iš jų:“</text:p>
      <text:p text:style-name="P20">„1.2.1. 18421,3 tūkst. Eur darbo užmokesčiui“</text:p>
      <text:p text:style-name="P21">„1.2.2. 6789,7 <text:s/>tūkst. Eur turtui įsigyti“</text:p>
      <text:p text:style-name="P22">„1.2.3. 733,0 tūkst. Eur paskolų lėšos investiciniams projektams finansuoti“.</text:p>
      <text:p text:style-name="P23">3. Pakeisti sprendimo 1.3 punktu patvirtintus asignavimus pagal asignavimų valdytojus ir juos išdėstyti nauja redakcija (2 priedas).</text:p>
      <text:p text:style-name="P24">4. Pakeisti sprendimo 1.4 punktu patvirtintus asignavimus iš specialiųjų tikslinių dotacijų pagal asignavimų valdytojus ir juos išdėstyti nauja redakcija (3 priedas).</text:p>
      <text:p text:style-name="P25">5. Pakeisti sprendimo 1.5 punktu patvirtintus asignavimus pagal programas ir juos išdėstyti nauja redakcija (4 priedas).</text:p>
      <text:p text:style-name="P26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27"/>
      <text:p text:style-name="P28"/>
      <text:p text:style-name="P29"/>
      <text:p text:style-name="P30">Savivaldybės meras<text:tab/><text:s text:c="12"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25T11:37:00Z</meta:creation-date>
    <dc:date>2020-11-25T11:37:00Z</dc:date>
    <meta:print-date>2015-12-08T13:1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67" meta:character-count="3903" meta:row-count="144" meta:non-whitespace-character-count="3464"/>
  </office:meta>
</office:document-meta>
</file>