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8" style:parent-style-name="Normal" style:family="paragraph">
      <style:paragraph-properties fo:text-align="center">
        <style:tab-stops>
          <style:tab-stop style:type="left" style:position="0.6895in"/>
          <style:tab-stop style:type="left" style:position="0.8861in"/>
        </style:tab-stops>
      </style:paragraph-properties>
    </style:style>
    <style:style style:name="T9"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0.8861in"/>
        </style:tab-stops>
      </style:paragraph-properties>
    </style:style>
    <style:style style:name="T11" style:parent-style-name="DefaultParagraphFont" style:family="text">
      <style:text-properties fo:font-weight="bold" style:font-weight-asian="bold" style:letter-kerning="true" style:font-size-complex="16pt" style:language-asian="lt" style:country-asian="LT"/>
    </style:style>
    <style:style style:name="P12"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13" style:parent-style-name="Normal" style:family="paragraph">
      <style:paragraph-properties fo:text-align="center">
        <style:tab-stops>
          <style:tab-stop style:type="left" style:position="0.6895in"/>
          <style:tab-stop style:type="left" style:position="0.8861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1.5pt" style:font-size-asian="11.5pt" style:font-size-complex="11.5pt"/>
    </style:style>
    <style:style style:name="P23" style:parent-style-name="Normal" style:family="paragraph">
      <style:paragraph-properties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margin-left="0.75in" fo:text-indent="-0.25in">
        <style:tab-stops>
          <style:tab-stop style:type="left" style:position="0.03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P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tab-stops>
          <style:tab-stop style:type="left" style:position="0.5909in"/>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indent="0.4923in">
        <style:tab-stops>
          <style:tab-stop style:type="left" style:position="0.7875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B05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ab-stops>
          <style:tab-stop style:type="left" style:position="0.6895in"/>
          <style:tab-stop style:type="left" style:position="0.984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text-transform="uppercase"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text-transform="uppercase"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text-transform="uppercase"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margin-right="-0.0423in" fo:text-indent="0.4923in">
        <style:tab-stops>
          <style:tab-stop style:type="left" style:position="0.6895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ab-stops>
          <style:tab-stop style:type="left" style:position="0.7875in"/>
          <style:tab-stop style:type="left" style:position="0.9847in"/>
        </style:tab-stops>
      </style:paragraph-properties>
    </style:style>
    <style:style style:name="P158" style:parent-style-name="Normal" style:family="paragraph">
      <style:paragraph-properties fo:text-align="justify">
        <style:tab-stops>
          <style:tab-stop style:type="left" style:position="0.7875in"/>
          <style:tab-stop style:type="left" style:position="0.9847in"/>
        </style:tab-stops>
      </style:paragraph-properties>
    </style:style>
    <style:style style:name="P159" style:parent-style-name="Normal" style:family="paragraph">
      <style:paragraph-properties fo:text-align="justify">
        <style:tab-stops>
          <style:tab-stop style:type="left" style:position="0.7875in"/>
          <style:tab-stop style:type="left" style:position="0.9847in"/>
        </style:tab-stops>
      </style:paragraph-properties>
    </style:style>
    <style:style style:name="P16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16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389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ADMINISTRacijos</text:p>
      <text:p text:style-name="P8"><text:span text:style-name="T9">direktorius</text:span></text:p>
      <text:p text:style-name="P10"><text:span text:style-name="T11">ĮSAKYMAS</text:span></text:p>
      <text:p text:style-name="P12"/>
      <text:p text:style-name="P13"><text:span text:style-name="T14">dėl Zarasų rajono savivaldybės administracijos direktoriaus <text:s text:c="3"/>2018 m. spalio 31 d. įsakymo Nr. I(6.6 E)-521 „Dėl Zarasų rajono savivaldybės veiklos dokumentų valdymo reglamento patvirtinimo“ pakeitimo</text:span></text:p>
      <text:p text:style-name="P15"/>
      <text:p text:style-name="P16">2019 m. gegužės 20 d. Nr. I(6.6 E)–267</text:p>
      <text:p text:style-name="P17">Zarasai</text:p>
      <text:p text:style-name="P18"/>
      <text:p text:style-name="P19"/>
      <text:p text:style-name="P20"><text:span text:style-name="T21">Vadovaudamasis Lietuvos Respublikos vietos savivaldos įstatymo 18 straipsnio 1 dalimi</text:span><text:span text:style-name="T22">,</text:span></text:p>
      <text:p text:style-name="P23"><text:span text:style-name="T24">1</text:span><text:span text:style-name="T25">.</text:span><text:span text:style-name="T26"><text:tab/></text:span><text:span text:style-name="T27">K e i č i u <text:s/>Zarasų rajono savivaldybės veiklos dokumentų valdymo reglamentą (toliau – Reglamentas), patvirtintą Zarasų rajono savivaldybės administracijos direktoriaus 2018 m. spalio <text:s/>31 d. įsakymu Nr. I(6.6 E)-521 „Dėl Zarasų rajono savivaldybės veiklos dokumentų valdymo reglamento patvirtinimo“:</text:span></text:p>
      <text:p text:style-name="P28"><text:span text:style-name="T29">1.1</text:span><text:span text:style-name="T30">.</text:span><text:span text:style-name="T31"><text:tab/></text:span><text:span text:style-name="T32">Išdėstau 15.5 punktą taip:</text:span></text:p>
      <text:p text:style-name="P33">„15.5. 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nformacinės pažymos, išvados, tarnybiniai pavedimai, pranešimai, planai, ataskaitos ir kt.)<text:s/><text:span text:style-name="T34">Pagrindinių dokumentų formos pateiktos<text:s/></text:span><text:span text:style-name="T35">5 priede.</text:span><text:span text:style-name="T36">“</text:span></text:p>
      <text:p text:style-name="P37"><text:span text:style-name="T38">1.2</text:span><text:span text:style-name="T39">.</text:span><text:span text:style-name="T40"><text:tab/></text:span><text:span text:style-name="T41">Išdėstau 136.1.10 punkto antrą pastraipą taip:</text:span></text:p>
      <text:p text:style-name="P42">„136.1.10.<text:s/><text:span text:style-name="T43">Sprendimo projekto rengimo</text:span><text:span text:style-name="T44"><text:s/>dokumentai – sprendimo projekte minimų teisės aktų bei kitų dokumentų arba jų išrašų kopijos, paaiškinamieji raštai, reikiami skaičiavimai, išlaidų sąmatos, Savivaldybės institucijų, struktūrinių padalinių, įmonių, įstaigų, organizacijų, kuriose buvo nagrinėtas sprendimo projektas, atstovų pažymos, komisijų protokolai, informacinės pažymos, pareiškimai, planai ir schemos, pasirašytos rengėjo ir kiti dokumentai (originalai arba įstatymų nustatyta tvarka patvirtintos jų kopijos).“</text:span></text:p>
      <text:p text:style-name="P45"><text:span text:style-name="T46">1.3</text:span><text:span text:style-name="T47">.</text:span><text:span text:style-name="T48"><text:tab/></text:span><text:span text:style-name="T49">Papildau 136.4 punktu ir jį išdėstau taip:</text:span></text:p>
      <text:p text:style-name="P50"><text:span text:style-name="T51">„</text:span><text:span text:style-name="T52">136.4</text:span><text:span text:style-name="T53">. sprendimo projektą keičiant, dėstant nauja redakcija, turi būti pateikiamas teisės akto projekto lyginamasis variantas.“</text:span></text:p>
      <text:p text:style-name="P54">1.4.<text:tab/><text:span text:style-name="T55">Išdėstau 138.1 punktą taip:</text:span></text:p>
      <text:p text:style-name="P56"><text:span text:style-name="T57">„</text:span><text:span text:style-name="T58">138.1</text:span><text:span text:style-name="T59">. direktoriui – dėl teikimo registruoti Savivaldybės tarybos sprendimų projektų registre ir (ar) įtraukti į Savivaldybės tarybos posėdžio darbotvarkę likus ne mažiau kaip 3 darbo dienoms iki Zarasų rajono savivaldybės tarybos veiklos reglamento, patvirtinto Zarasų rajono savivaldybės tarybos 2019 m. balandžio 26 d. sprendimu Nr. T-40 „Dėl Zarasų rajono savivaldybės tarybos veiklos reglamento patvirtinimo“, 60 punkte nurodyto termino;</text:span>“</text:p>
      <text:p text:style-name="P60"><text:span text:style-name="T61">1.5</text:span><text:span text:style-name="T62">.</text:span><text:span text:style-name="T63"><text:tab/></text:span><text:span text:style-name="T64">Išdėstau 139 punktą taip:</text:span></text:p>
      <text:p text:style-name="P65">„139.<text:s/><text:span text:style-name="T66">Visa rengimo medžiaga turi būti sudėta nuosekliai: sprendimo projektas, jo priedai, aiškinamasis raštas, kiti rengimo dokumentai (planai, komisijų protokolai, informacinės pažymos, prašymai ir kita), kaip nurodyta aiškinamajame rašte.“</text:span></text:p>
      <text:p text:style-name="P67"><text:span text:style-name="T68">1.6</text:span><text:span text:style-name="T69">.</text:span><text:span text:style-name="T70"><text:tab/></text:span><text:span text:style-name="T71">Išdėstau 213 punktą taip:</text:span></text:p>
      <text:p text:style-name="P72"><text:span text:style-name="T73">„</text:span><text:span text:style-name="T74">213</text:span><text:span text:style-name="T75">. Kiti Savivaldybės institucijų veiklos dokumentai – dokumentai, kuriuose pateikiami su Savivaldybės institucijų veikla susiję faktai, įvykiai, ryšiai su kitomis įstaigomis (raštai, Savivaldybės tarybos sprendimų projektai, sprendimai, Savivaldybės vadovybės potvarkiai,<text:s/></text:span><text:soft-page-break/><text:span text:style-name="T76">įsakymai, pažymos, protokolai, informacinės pažymos – pavyzdžiai 5</text:span><text:span text:style-name="T77"><text:s/></text:span><text:span text:style-name="T78">priede, aktas –<text:s/></text:span><text:span text:style-name="T79">6-8</text:span><text:span text:style-name="T80"><text:s/>priedai, sutartys –<text:s/></text:span><text:span text:style-name="T81">9-10</text:span><text:span text:style-name="T82"><text:s/>priedai, prašymas –<text:s/></text:span><text:span text:style-name="T83">11</text:span><text:span text:style-name="T84"><text:s/>priedas, charakteristika –<text:s/></text:span><text:span text:style-name="T85">12</text:span><text:span text:style-name="T86"><text:s/>priedas, gyvenimo aprašymas –<text:s/></text:span><text:span text:style-name="T87">13</text:span><text:span text:style-name="T88"><text:s/>priedas), įforminami pagal Dokumentų rengimo taisyklių ir šio reglamento reikalavimus.“<text:s/></text:span></text:p>
      <text:p text:style-name="P89"><text:span text:style-name="T90">1.7</text:span><text:span text:style-name="T91">.</text:span><text:span text:style-name="T92"><text:tab/></text:span><text:span text:style-name="T93">Papildau 271</text:span><text:span text:style-name="T94">1</text:span><text:span text:style-name="T95"><text:s/>punktu:</text:span></text:p>
      <text:p text:style-name="P96"><text:span text:style-name="T97">„</text:span><text:span text:style-name="T98">271</text:span><text:span text:style-name="T99">1</text:span><text:span text:style-name="T100">. Komisijos, darbo grupių posėdžių, pasitarimų metu gali būti daromi garso įrašai. Komisijos sekretorius vietoje protokolo gali rengti informacinę pažymą, kurią pasirašo.“</text:span></text:p>
      <text:p text:style-name="P101"><text:span text:style-name="T102">1.8</text:span><text:span text:style-name="T103">.</text:span><text:span text:style-name="T104"><text:tab/></text:span><text:span text:style-name="T105">Išdėstau 296.4 punktą taip:</text:span></text:p>
      <text:p text:style-name="P106">„296.4.<text:s/><text:span text:style-name="T107">mero rengiamų pasitarimų protokolų, informacinių pažymų – nuo kitos dienos, įvykus posėdžiui;“</text:span></text:p>
      <text:p text:style-name="P108">1.9.<text:tab/><text:span text:style-name="T109">Išdėstau 297 punktą taip:</text:span></text:p>
      <text:p text:style-name="P110"><text:span text:style-name="T111">„</text:span><text:span text:style-name="T112">297</text:span><text:span text:style-name="T113">. Vidaus užduotis vykdyti gali būti pavedama Savivaldybės tarybos sprendimais, mero potvarkiais, direktoriaus įsakymais bei Savivaldybės vadovybės ar struktūrinių padalinių vadovų rezoliucijomis bei kitais dokumentais (pasitarimų protokolai, informacinės pažymos, tiesioginiai direktoriaus pavedimai ir t. t.).“</text:span></text:p>
      <text:p text:style-name="P114"><text:span text:style-name="T115">2</text:span><text:span text:style-name="T116">.</text:span><text:span text:style-name="T117"><text:tab/></text:span><text:span text:style-name="T118">I š d ė s t a u <text:s/>Reglamento 3 priedą nauja redakcija (pridedama).</text:span></text:p>
      <text:p text:style-name="P119"><text:span text:style-name="T120">3</text:span><text:span text:style-name="T121">.</text:span><text:span text:style-name="T122"><text:tab/></text:span><text:span text:style-name="T123">P a p i l d a u <text:s/>Reglamento 5 priedą ir išdėstau jį nauja redakcija (pridedama).</text:span></text:p>
      <text:p text:style-name="P124"><text:span text:style-name="T125">4</text:span><text:span text:style-name="T126">.</text:span><text:span text:style-name="T127"><text:tab/></text:span><text:span text:style-name="T128">P a v e d u <text:s/>šio įsakymo 1.4 punkto kontrolę Audronei Sažinienei, Zarasų rajono savivaldybės administracijos Dokumentų valdymo skyriaus vedėjai. <text:s/></text:span></text:p>
      <text:p text:style-name="P129"><text:span text:style-name="T130">5</text:span><text:span text:style-name="T131">.</text:span><text:span text:style-name="T132"><text:tab/></text:span><text:span text:style-name="T133">P r i p a ž į s t u <text:s/>netekusiais galios:</text:span></text:p>
      <text:p text:style-name="P134"><text:span text:style-name="T135">5.1</text:span><text:span text:style-name="T136">.</text:span><text:span text:style-name="T137"><text:tab/></text:span><text:span text:style-name="T138"><text:s/>Zarasų rajono savivaldybės administracijos direktoriaus 2018 m. lapkričio 19 d. įsakymą Nr.<text:s/></text:span><text:span text:style-name="T139">I(6.6 E)-558</text:span><text:span text:style-name="T140"><text:s/></text:span><text:span text:style-name="T141">„Dėl Zarasų rajono savivaldybės administracijos direktoriaus<text:s/></text:span><text:span text:style-name="T142">2018</text:span><text:span text:style-name="T143"><text:s/>m.</text:span><text:span text:style-name="T144"><text:s/></text:span><text:span text:style-name="T145">spalio 31 d. įsakymo Nr. I(6.6 E)</text:span><text:span text:style-name="T146">-521</text:span><text:span text:style-name="T147"><text:s/>„Dėl Zarasų rajono savivaldybės veiklos dokumentų valdymo reglamento patvirtinimo“ pakeitimo“ 2 punktą;</text:span></text:p>
      <text:p text:style-name="P148"><text:span text:style-name="T149">5.2</text:span><text:span text:style-name="T150">.</text:span><text:span text:style-name="T151"><text:tab/></text:span><text:span text:style-name="T152"><text:s/>Zarasų rajono savivaldybės administracijos direktoriaus įsakymą 2019 m. vasario 7 d. įsakymą Nr. I(6.6 E)-94<text:s/></text:span><text:span text:style-name="T153">„Dėl Zarasų rajono savivaldybės veiklos dokumentų valdymo reglamento patvirtinimo“ pakeitimo“.</text:span></text:p>
      <text:p text:style-name="P154"><text:span text:style-name="T155">Šis įsakymas skelbiamas Teisės aktų registre.</text:span><text:span text:style-name="T156"><text:s/></text:span></text:p>
      <text:p text:style-name="P157"/>
      <text:p text:style-name="P158"/>
      <text:p text:style-name="P159"/>
      <text:p text:style-name="P160">Administracijos direktorius<text:s/><text:tab/><text:tab/><text:tab/><text:tab/><text:tab/><text:tab/><text:tab/>Benjaminas Sakalauska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46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RŽŲ RAJONO SAVIVALDYBĖS DISPONUOJAMŲ ĮSLAPTINTŲ DOKUMENTŲ, ŽYMIMŲ SLAPTUMO ŽYMA „RIBOTO NAUDOJIMO, PATIKRINIMO TVARKOS APRAŠO APTVIRTINIMO</dc:title>
    <dc:subject>A-292</dc:subject>
    <meta:initial-creator>BIRŽŲ RAJONO SAVIVALDYBĖS ADMINISTRACIJOS DIREKTORIUS</meta:initial-creator>
    <dc:creator>adlibuser</dc:creator>
    <meta:creation-date>2020-08-11T05:52:00Z</meta:creation-date>
    <dc:date>2020-08-11T05:52:00Z</dc:date>
    <meta:print-date>2018-05-21T08:46:00Z</meta:print-date>
    <meta:template xlink:href="Normal.dotm" xlink:type="simple"/>
    <meta:editing-cycles>2</meta:editing-cycles>
    <meta:editing-duration>PT0S</meta:editing-duration>
    <meta:document-statistic meta:page-count="2" meta:paragraph-count="27" meta:word-count="618" meta:character-count="5187" meta:row-count="109" meta:non-whitespace-character-count="4596"/>
  </office:meta>
</office:document-meta>
</file>