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MEDAUS IR KMYNŲ SUPIRKIMO STATISTINĖS ATASKAITOS ŽŪS-09 (METINĖS) STATISTINIO FORMULIARO PATVIRTINIMO</text:p>
      <text:p text:style-name="P13"/>
      <text:p text:style-name="P14">2020 m. lapkričio 18 <text:s/>d. Nr. DĮ-291</text:p>
      <text:p text:style-name="P15">Vilnius</text:p>
      <text:p text:style-name="P16"/>
      <text:p text:style-name="P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text:span text:style-name="T18">2003 m. gruodžio 5 d. Europos Parlamento ir Tarybos reglamentą (EB) Nr. 138/2004 dėl žemės ūkio ekonominių sąskaitų Bendrijoje, su paskutiniais pakeitimais, padarytais 2018 m. gruodžio 3 d. Komisijos deleguotuoju reglamentu (ES) 2019/280:</text:span></text:p>
      <text:p text:style-name="P19"><text:span text:style-name="T20">1</text:span><text:span text:style-name="T21">.</text:span><text:span text:style-name="T22"><text:tab/></text:span><text:span text:style-name="T23">Tvirtinu<text:s/></text:span><text:span text:style-name="T24">pridedamą Medaus ir kmynų supirkimo statistinės ataskaitos ŽŪS-09 (me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9 m. spalio 24 d. įsakymą Nr. DĮ-219 „Dėl Medaus ir kmynų supirkimo statistinės ataskaitos<text:s/></text:span><text:soft-page-break/><text:span text:style-name="T31">ŽŪS-09 (metinės) ir Gyvulių ir paukščių supirkimo bei skerdimo statistinės ataskaitos ŽŪS-12 (metinės) statistinių formuliarų patvirtinimo“ su visais pakeitimais ir papildymais.</text:span></text:p>
      <text:p text:style-name="Normal"/>
      <text:p text:style-name="Normal"/>
      <text:p text:style-name="Normal"/>
      <text:p text:style-name="P32">Generalinė direktorė<text:tab/><text:tab/><text:tab/><text:tab/><text:tab/><text:tab/><text:tab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5T12:28:00Z</meta:creation-date>
    <dc:date>2023-10-25T12:28:00Z</dc:date>
    <meta:print-date>2019-10-22T05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28" meta:character-count="1586" meta:row-count="53" meta:non-whitespace-character-count="1383"/>
  </office:meta>
</office:document-meta>
</file>