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fo:font-weight="bold" style:font-weight-asian="bold"/>
    </style:style>
    <style:style style:name="T30" style:parent-style-name="DefaultParagraphFont" style:family="text">
      <style:text-properties style:font-name-asian="Calibri" fo:font-weight="bold" style:font-weight-asian="bold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-asian="Calibri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name-asian="Calibri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name-asian="Calibri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name-asian="Calibri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name-asian="Calibri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name-asian="Calibri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name-asian="Calibri"/>
    </style:style>
    <style:style style:name="P47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P48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P49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P50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P51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>
        <style:tab-stops>
          <style:tab-stop style:type="right" style:position="5.9062in"/>
        </style:tab-stops>
      </style:paragraph-properties>
      <style:text-properties style:font-name-asian="Calibri" style:font-size-complex="12pt"/>
    </style:style>
    <style:style style:name="P55" style:parent-style-name="Normal" style:family="paragraph">
      <style:paragraph-properties>
        <style:tab-stops>
          <style:tab-stop style:type="right" style:position="5.9062in"/>
        </style:tab-stops>
      </style:paragraph-properties>
      <style:text-properties style:font-name-asian="Calibri" style:font-size-complex="12pt"/>
    </style:style>
    <style:style style:name="P56" style:parent-style-name="Normal" style:family="paragraph">
      <style:paragraph-properties>
        <style:tab-stops>
          <style:tab-stop style:type="right" style:position="5.9062in"/>
        </style:tab-stops>
      </style:paragraph-properties>
      <style:text-properties style:font-name-asian="Calibri" style:font-size-complex="12pt"/>
    </style:style>
    <style:style style:name="P57" style:parent-style-name="Normal" style:family="paragraph">
      <style:paragraph-properties>
        <style:tab-stops>
          <style:tab-stop style:type="right" style:position="5.9062in"/>
        </style:tab-stops>
      </style:paragraph-properties>
      <style:text-properties style:font-name-asian="Calibri" style:font-size-complex="12pt"/>
    </style:style>
    <style:style style:name="P5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PILIETYBĖS SUTEIKIMO SUPAPRASTINTA TVARKA</text:p>
      <text:p text:style-name="P16"/>
      <text:p text:style-name="P17">2014 m. lapkričio 14 d. Nr. 1K-141</text:p>
      <text:p text:style-name="P18">Vilnius</text:p>
      <text:p text:style-name="P19"/>
      <text:p text:style-name="P20"/>
      <text:p text:style-name="P21"><text:span text:style-name="T22">1</text:span><text:span text:style-name="T23"><text:s/>straipsnis.</text:span></text:p>
      <text:p text:style-name="P24"><text:span text:style-name="T25">Vadovaudamasi Lietuvos Respublikos Konstitucijos 84 straipsnio 21 punktu, Lietuvos Respublikos pilietybės įstatymo 10 straipsniu ir 30 straipsniu,</text:span></text:p>
      <text:p text:style-name="P26"><text:span text:style-name="T27">s u t e i k i u <text:s/>Lietuvos Respublikos pilietybę šio dekreto 2 straipsnyje nurodytiems asmenims.</text:span></text:p>
      <text:p text:style-name="Normal"/>
      <text:p text:style-name="P28"><text:span text:style-name="T29">2</text:span><text:span text:style-name="T30"><text:s/>straipsnis.</text:span></text:p>
      <text:p text:style-name="P31"><text:span text:style-name="T32">Lietuvos Respublikos piliečiais tampa ir Lietuvos Respublikos piliečio teises, laisves ir pareigas įgyja tik po to, kai prisiekia Lietuvos Respublikai, šie asmenys:</text:span></text:p>
      <text:p text:style-name="P33"><text:span text:style-name="T34">Mikhail ANISIMOV, gimęs 1986 m. sausio 3 d. Azerbaidžane, gyvenantis Azerbaidžane;</text:span></text:p>
      <text:p text:style-name="P35"><text:span text:style-name="T36">Marina ASJAKINA, gimusi 1963 m. rugsėjo 24 d. Estijoje, gyvenanti Estijos Respublikoje;</text:span></text:p>
      <text:p text:style-name="P37"><text:span text:style-name="T38">Olga BANIS, gimusi 1985 m. birželio 18 d. Rusijoje, gyvenanti Rusijos Federacijoje;</text:span></text:p>
      <text:p text:style-name="P39"><text:span text:style-name="T40">Gina DIGAITIENĖ, gimusi 1964 m. gegužės 7 d. Lietuvoje, gyvenanti Lietuvos Respublikoje;</text:span></text:p>
      <text:p text:style-name="P41"><text:span text:style-name="T42">Lyubov YANCHYNSKA, gimusi 1984 m. vasario 22 d. Čekijoje, gyvenanti Lietuvos Respublikoje;</text:span></text:p>
      <text:p text:style-name="P43"><text:span text:style-name="T44">Mykola YUOZENAS, gimęs 1975 m. gegužės 21 d. Ukrainoje, gyvenantis Ukrainoje;</text:span></text:p>
      <text:p text:style-name="P45"><text:span text:style-name="T46">Jolanta SLASTNIKOVA, gimusi 1969 m. sausio 26 d. Baltarusijoje, gyvenanti Latvijos Respublikoje.</text:span></text:p>
      <text:p text:style-name="P47"/>
      <text:p text:style-name="P48"/>
      <text:p text:style-name="P49"/>
      <text:p text:style-name="P50"/>
      <text:p text:style-name="P51"><text:span text:style-name="T52">Respublikos Prezidentė</text:span><text:span text:style-name="T53"><text:tab/>Dalia Grybauskaitė</text:span></text:p>
      <text:p text:style-name="P54"/>
      <text:p text:style-name="P55"/>
      <text:p text:style-name="P56"/>
      <text:p text:style-name="P57"/>
      <text:p text:style-name="P58"><text:span text:style-name="T59">Vidaus reikalų ministras</text:span><text:span text:style-name="T60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Raminta Vyšniauskienė</meta:initial-creator>
    <dc:creator>Adlib User</dc:creator>
    <meta:creation-date>2014-11-21T13:35:00Z</meta:creation-date>
    <dc:date>2014-11-21T13:35:00Z</dc:date>
    <meta:template xlink:href="Normal" xlink:type="simple"/>
    <meta:editing-cycles>2</meta:editing-cycles>
    <meta:editing-duration>PT0S</meta:editing-duration>
    <meta:document-statistic meta:page-count="1" meta:paragraph-count="22" meta:word-count="177" meta:character-count="1313" meta:row-count="77" meta:non-whitespace-character-count="1158"/>
  </office:meta>
</office:document-meta>
</file>