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end" fo:line-height="115%"/>
      <style:text-properties style:font-name-asian="Calibri" fo:font-weight="bold" style:font-weight-asian="bold" fo:text-transform="uppercase" style:font-size-complex="12pt"/>
    </style:style>
    <style:style style:name="P7" style:parent-style-name="Normal" style:family="paragraph">
      <style:paragraph-properties fo:text-align="center" fo:line-height="115%"/>
      <style:text-properties style:font-name-asian="Calibri" fo:font-weight="bold" style:font-weight-asian="bold" fo:text-transform="uppercase" style:font-size-complex="12pt"/>
    </style:style>
    <style:style style:name="P8" style:parent-style-name="Normal" style:family="paragraph">
      <style:paragraph-properties fo:text-align="center" fo:line-height="115%"/>
      <style:text-properties style:font-name-asian="Calibri" fo:font-weight="bold" style:font-weight-asian="bold" fo:text-transform="uppercase" style:font-size-complex="12pt"/>
    </style:style>
    <style:style style:name="P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style:vertical-align="middle" fo:line-height="115%" fo:text-indent="0.3937in">
        <style:tab-stops>
          <style:tab-stop style:type="left" style:position="0.3937in"/>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omplex="Tahoma"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6895in" fo:text-indent="-0.2958in">
        <style:tab-stops>
          <style:tab-stop style:type="left" style:position="-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7875in" fo:text-indent="-0.3937in">
        <style:tab-stops>
          <style:tab-stop style:type="left" style:position="-0.120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margin-left="0.7875in" fo:text-indent="-0.3937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7875in" fo:text-indent="-0.3937in">
        <style:tab-stops>
          <style:tab-stop style:type="left" style:position="-0.09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line-height="115%" fo:margin-left="0.7875in" fo:text-indent="-0.3937in">
        <style:tab-stops>
          <style:tab-stop style:type="left" style:position="-0.09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margin-left="0.7875in" fo:text-indent="-0.402in">
        <style:tab-stops>
          <style:tab-stop style:type="left" style:position="-0.7875in"/>
          <style:tab-stop style:type="left" style:position="-0.097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margin-left="1.6819in" fo:text-indent="-1.2881in">
        <style:tab-stops>
          <style:tab-stop style:type="left" style:position="-0.8944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margin-left="1.6819in" fo:text-indent="-1.2881in">
        <style:tab-stops>
          <style:tab-stop style:type="left" style:position="-0.8944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0.7875in" fo:text-indent="-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margin-left="0.7875in" fo:text-indent="-0.3937in">
        <style:tab-stops>
          <style:tab-stop style:type="left" style:position="-0.7875in"/>
          <style:tab-stop style:type="left" style:position="-0.0979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8861in" fo:text-indent="-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25in" fo:margin-right="0.0187in" fo:text-indent="0.1437in">
        <style:tab-stops>
          <style:tab-stop style:type="left" style:position="0.1437in"/>
          <style:tab-stop style:type="left" style:position="0.34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15%"/>
    </style:style>
    <style:style style:name="P234" style:parent-style-name="Normal" style:family="paragraph">
      <style:paragraph-properties fo:line-height="115%"/>
    </style:style>
    <style:style style:name="P235" style:parent-style-name="Normal" style:family="paragraph">
      <style:paragraph-properties fo:line-height="115%"/>
    </style:style>
    <style:style style:name="P23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237" style:parent-style-name="Normal" style:family="paragraph">
      <style:paragraph-properties fo:line-height="115%"/>
      <style:text-properties style:font-size-complex="12pt" style:language-asian="lt" style:country-asian="LT"/>
    </style:style>
    <style:style style:name="P238" style:parent-style-name="Normal" style:family="paragraph">
      <style:paragraph-properties fo:line-height="115%"/>
      <style:text-properties style:font-size-complex="12pt" style:language-asian="lt" style:country-asian="LT"/>
    </style:style>
    <style:style style:name="P239" style:parent-style-name="Normal" style:family="paragraph">
      <style:paragraph-properties fo:line-height="115%"/>
      <style:text-properties style:font-size-complex="12pt" style:language-asian="lt" style:country-asian="LT"/>
    </style:style>
    <style:style style:name="P240" style:parent-style-name="Normal" style:family="paragraph">
      <style:paragraph-properties fo:line-height="115%">
        <style:tab-stops>
          <style:tab-stop style:type="left" style:position="0.3937in"/>
          <style:tab-stop style:type="left" style:position="5.11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office:automatic-styles>
  <office:body>
    <office:text text:use-soft-page-breaks="true">
      <text:p text:style-name="P1"><text:span text:style-name="T5">LIETUVOS RESPUBLIKOS VIDAUS REIKALŲ MINISTRAS</text:span></text:p>
      <text:p text:style-name="P6"/>
      <text:p text:style-name="P7">LIETUVOS RESPUBLIKOS užsienio REIKALŲ MINISTRAS</text:p>
      <text:p text:style-name="P8"/>
      <text:p text:style-name="P9">ĮSAKYMAS</text:p>
      <text:p text:style-name="P10">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1"/>
      <text:p text:style-name="P12">2017 m. liepos 5 d. Nr. 1V-489/V-149</text:p>
      <text:p text:style-name="P13">Vilnius</text:p>
      <text:p text:style-name="P14"/>
      <text:p text:style-name="P15"/>
      <text:p text:style-name="P16"><text:span text:style-name="T17">1</text:span><text:span text:style-name="T18">.</text:span><text:span text:style-name="T19"><text:tab/>P a k e i č i a m e Lietuvos Respublikos vidaus reikalų ministro ir Lietuvos Respublikos užsienio reikalų ministro 2004 m. rugsėjo 2 d. įsakymą Nr. 1V-280/V-109 „</text:span><text:span text:style-name="T20">Dėl<text:s/></text:span><text:span text:style-name="T2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2">“:</text:span></text:p>
      <text:p text:style-name="P23"><text:span text:style-name="T24">1.1</text:span><text:span text:style-name="T25">.</text:span><text:span text:style-name="T26"><text:tab/>Pakeičiame preambulę ir ją išdėstome taip:</text:span></text:p>
      <text:p text:style-name="P27"><text:span text:style-name="T28">„Vadovaudamiesi Lietuvos Respublikos įstatymo „Dėl užsieniečių teisinės padėties“ 21 straipsnio 1, 6 ir 9 dalimis, 141 straipsniu ir įgyvendindam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93/96/EEB (OL</text:span><text:span text:style-name="T29"><text:s/></text:span><text:span text:style-name="T30">2004 m. specialusis leidimas, 5 skyrius, 5 tomas, p. 46), 2009 m. liepos 13 d. Europos Parlamento ir Tarybos reglamentą (EB) Nr. 810/2009, nustatantį Bendrijos vizų kodeksą (Vizų kodeksas) (OL 2009 L 243, p. 1)</text:span><text:span text:style-name="T31">,<text:s/></text:span><text:span text:style-name="T32">su paskutiniais pakeitimais, padarytais 2013 m. birželio 26 d. Europos Parlamento ir Tarybos reglamentu (ES) Nr. 610/2013 (OL 2013 L 182, p. 1), ir 2014 m. vasario 26 d. Europos Parlamento ir Tarybos direktyvos 2014/36/ES dėl trečiųjų šalių piliečių atvykimo ir buvimo tikslu dirbti sezoniniais darbuotojais sąlygų (OL 2014 L 94, p. 375),“.</text:span></text:p>
      <text:p text:style-name="P33"><text:span text:style-name="T34">1.2</text:span><text:span text:style-name="T35">.</text:span><text:span text:style-name="T36"><text:tab/>Nurodytu įsakymu patvirtintam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e:</text:span></text:p>
      <text:p text:style-name="P37"><text:span text:style-name="T38">1.2.1</text:span><text:span text:style-name="T39">.</text:span><text:span text:style-name="T40"><text:tab/><text:s/>Papildome 7</text:span><text:span text:style-name="T41">1</text:span><text:span text:style-name="T42"><text:s/>punktu:</text:span></text:p>
      <text:p text:style-name="P43"><text:span text:style-name="T44">„</text:span><text:span text:style-name="T45">7</text:span><text:span text:style-name="T46">1</text:span><text:span text:style-name="T47">. Išduodant Šengeno vizą ar pratęsiant šios vizos galiojimą Užsieniečių teisinės padėties įstatymo 12</text:span><text:span text:style-name="T48">1</text:span><text:span text:style-name="T49"><text:s/>straipsnio 2 dalyje nurodytu pagrindu, ar pratęsiant šios vizos galiojimą, kol bus priimtas sprendimas išduoti naują ar pratęsti leidimą dirbti sezoninį darbą, vizos įklijos skiltyje „PASTABOS“ įrašoma „Sezoninis darbas“.</text:span></text:p>
      <text:p text:style-name="P50"><text:span text:style-name="T51">1.2.2</text:span><text:span text:style-name="T52">.</text:span><text:span text:style-name="T53"><text:tab/><text:s/>Pakeičiame 30 punktą ir jį išdėstome taip:</text:span><text:span text:style-name="T54"><text:s/></text:span></text:p>
      <text:p text:style-name="P55"><text:span text:style-name="T56">„30. Konsulinis departamentas savo iniciatyva ar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pan><text:s/></text:p>
      <text:p text:style-name="P57"><text:span text:style-name="T58">1.2.3</text:span><text:span text:style-name="T59">.</text:span><text:span text:style-name="T60"><text:tab/><text:s/>Pakeičiame 55.10 papunktį ir jį išdėstome taip:</text:span></text:p>
      <text:p text:style-name="P61"><text:span text:style-name="T62">„</text:span><text:span text:style-name="T63">55.10</text:span><text:span text:style-name="T64">. aprašo<text:s/></text:span><text:span text:style-name="T65">51</text:span><text:span text:style-name="T66"><text:s/>punkto nustatyta tvarka gaunama Konsulinio departamento rašytinė rekomendacija neakredituoti komercinio tarpininko;“.  </text:span></text:p>
      <text:p text:style-name="P67"><text:span text:style-name="T68">1.2.4</text:span><text:span text:style-name="T69">.</text:span><text:span text:style-name="T70"><text:tab/>Papildome nauju 66.15 papunkčiu:</text:span></text:p>
      <text:p text:style-name="P71"><text:span text:style-name="T72">„</text:span><text:span text:style-name="T73">66.15</text:span><text:span text:style-name="T74">. atvykstančiam į Lietuvos Respubliką dirbti sezoninio darbo ir turinčiam Lietuvos darbo biržos užsieniečiui išduotą leidimą dirbti sezoninį darbą ilgesniam kaip 90 dienų laikotarpiui ar pratęstą leidimą dirbti sezoninį darbą, jeigu bendras laikotarpis viršija 90 dienų, arba pateikusiam prašymą išduoti naują ar pratęsti leidimą dirbti sezoninį darbą;“.<text:s/></text:span></text:p>
      <text:p text:style-name="P75"><text:span text:style-name="T76">1.2.5</text:span><text:span text:style-name="T77">.</text:span><text:span text:style-name="T78"><text:tab/><text:s/>Buvusį <text:s/>66.15 papunktį laikome 66.16 papunkčiu.</text:span></text:p>
      <text:p text:style-name="P79"><text:span text:style-name="T80">1.2.6</text:span><text:span text:style-name="T81">.</text:span><text:span text:style-name="T82"><text:tab/>Pakeičiame 72.4 papunktį ir jį išdėstome taip:</text:span></text:p>
      <text:p text:style-name="P83"><text:span text:style-name="T84">„</text:span><text:span text:style-name="T85">72.4</text:span><text:span text:style-name="T86">. sveikatos draudimą patvirtinantį dokumentą, atitinkantį Užsieniečių teisinės padėties įstatymo 6</text:span><text:span text:style-name="T87">1</text:span><text:span text:style-name="T88"><text:s/>straipsnyje ir 17 straipsnio 7 dalyje nustatytus reikalavimus užsieniečio sveikatos draudimui;</text:span></text:p>
      <text:p text:style-name="P89"><text:span text:style-name="T90">1.2.7</text:span><text:span text:style-name="T91">.</text:span><text:span text:style-name="T92"><text:tab/><text:s/>Pakeičiame 73.3 papunktį ir jį išdėstome taip:</text:span></text:p>
      <text:p text:style-name="P93"><text:span text:style-name="T94"><text:tab/></text:span><text:span text:style-name="T95">„73.3. aprašo 66.1–66.8, 66.10</text:span><text:span text:style-name="T96">1</text:span><text:span text:style-name="T97">, 66.13</text:span><text:span text:style-name="T98"><text:s/></text:span><text:span text:style-name="T99">ir 66.15</text:span><text:span text:style-name="T100"><text:s/></text:span><text:span text:style-name="T101">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102"><text:span text:style-name="T103">73.3.1</text:span><text:span text:style-name="T104">. įstaigos, įmonės ar organizacijos rekvizitai (pavadinimas, teisinė forma, buveinė, kodas, pridėtinės vertės mokesčio mokėtojo kodas (jeigu įstaiga, įmonė ar organizacija yra pridėtinės vertės mokesčio mokėtojas), adresas, kontaktiniai duomenys, įstaigos, įmonės ar organizacijos vadovo ar jo įgalioto atstovo vardas ir pavardė, pareigos, telefono numeris, parašas;</text:span></text:p>
      <text:p text:style-name="P105"><text:span text:style-name="T106">73.3.2</text:span><text:span text:style-name="T107">.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108"><text:s/></text:span><text:span text:style-name="T109">adresas (aprašo 66.1 ir 66.2 papunkčiuose nurodytais atvejais adresas nurodomas, jei yra žinomas) ir telefono numeris;<text:s/></text:span></text:p>
      <text:p text:style-name="P110"><text:span text:style-name="T111">73.3.3</text:span><text:span text:style-name="T112">.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span></text:p>
      <text:p text:style-name="P113"><text:span text:style-name="T114">1.2.8</text:span><text:span text:style-name="T115">.</text:span><text:span text:style-name="T116"><text:tab/><text:s/>Pakeičiame 73.15 papunktį ir jį išdėstome taip:</text:span></text:p>
      <text:p text:style-name="P117"><text:span text:style-name="T118">„</text:span><text:span text:style-name="T119">73.15</text:span><text:span text:style-name="T120">. aprašo 66.15 papunktyje nurodytu atveju –Lietuvos darbo biržos užsieniečiui išduoto ar pratęsto leidimo dirbti sezoninį darbą kopiją, patvirtintą teisės aktų nustatyta tvarka, arba<text:s/></text:span><text:soft-page-break/><text:span text:style-name="T121">Lietuvos darbo biržos pažymą, kad yra gautas prašymas išduoti naują ar pratęsti leidimą dirbti sezoninį darbą;“.</text:span><text:span text:style-name="T122"><text:tab/></text:span></text:p>
      <text:p text:style-name="P123"><text:span text:style-name="T124">1.2.9</text:span><text:span text:style-name="T125">.</text:span><text:span text:style-name="T126"><text:tab/><text:s/>Papildome 73.16 papunkčiu:</text:span><text:span text:style-name="T127"><text:s/></text:span></text:p>
      <text:p text:style-name="P128"><text:span text:style-name="T129">„</text:span><text:span text:style-name="T130">73.16</text:span><text:span text:style-name="T131">. aprašo 66.16 papunktyje nurodytu atveju – dokumentus, patvirtinančius ilgalaikį buvimą Lietuvos Respublikoje.“</text:span></text:p>
      <text:p text:style-name="P132"><text:span text:style-name="T133">1.2.10</text:span><text:span text:style-name="T134">.</text:span><text:span text:style-name="T135"><text:tab/>Papildome 79</text:span><text:span text:style-name="T136">1</text:span><text:span text:style-name="T137"><text:s/>punktu:</text:span></text:p>
      <text:p text:style-name="P138"><text:span text:style-name="T139"><text:tab/>„</text:span><text:span text:style-name="T140">79</text:span><text:span text:style-name="T141">1</text:span><text:span text:style-name="T142">. Vizos įklijos skiltyje „PASTABOS“ nurodomas vizos išdavimo pagrindas:</text:span></text:p>
      <text:p text:style-name="P143"><text:span text:style-name="T144"><text:tab/></text:span><text:span text:style-name="T145">79</text:span><text:span text:style-name="T146">1</text:span><text:span text:style-name="T147">.1</text:span><text:span text:style-name="T148">. aprašo 66.1 ir 66.2 papunkčiuose nurodytais atvejais įrašoma „Studentas“;</text:span></text:p>
      <text:p text:style-name="P149"><text:span text:style-name="T150"><text:tab/></text:span><text:span text:style-name="T151">79</text:span><text:span text:style-name="T152">1</text:span><text:span text:style-name="T153">.2</text:span><text:span text:style-name="T154">. aprašo 66.3</text:span><text:span text:style-name="T155">1</text:span><text:span text:style-name="T156"><text:s/>ir 66.3</text:span><text:span text:style-name="T157">2</text:span><text:span text:style-name="T158"><text:s/>papunkčiuose nurodytais atvejais įrašoma atitinkamai „Dėstytojas“, „Tyrėjas“ arba „Šeimos narys“;</text:span></text:p>
      <text:p text:style-name="P159"><text:span text:style-name="T160"><text:tab/></text:span><text:span text:style-name="T161">79</text:span><text:span text:style-name="T162">1</text:span><text:span text:style-name="T163">.3</text:span><text:span text:style-name="T164">. aprašo 66.4 papunktyje nurodytu atveju įrašoma atitinkamai „Sporto veikla“ arba „Šeimos narys“;</text:span></text:p>
      <text:p text:style-name="P165"><text:span text:style-name="T166"><text:tab/></text:span><text:span text:style-name="T167">79</text:span><text:span text:style-name="T168">1</text:span><text:span text:style-name="T169">.4</text:span><text:span text:style-name="T170">. aprašo 66.6 papunktyje nurodytu atveju įrašoma „Leidimas dirbti“;</text:span></text:p>
      <text:p text:style-name="P171"><text:span text:style-name="T172"><text:tab/></text:span><text:span text:style-name="T173">79</text:span><text:span text:style-name="T174">1</text:span><text:span text:style-name="T175">.5</text:span><text:span text:style-name="T176">. aprašo 66.7 ir 66.8 papunkčiuose nurodytais atvejais įrašoma „Jūrininkas“;</text:span></text:p>
      <text:p text:style-name="P177"><text:span text:style-name="T178"><text:tab/></text:span><text:span text:style-name="T179">79</text:span><text:span text:style-name="T180">1</text:span><text:span text:style-name="T181">.6</text:span><text:span text:style-name="T182">. aprašo 66.9 papunktyje nurodytu atveju įrašoma „Žurnalistas“;</text:span></text:p>
      <text:p text:style-name="P183"><text:span text:style-name="T184"><text:tab/></text:span><text:span text:style-name="T185">79</text:span><text:span text:style-name="T186">1</text:span><text:span text:style-name="T187">.7</text:span><text:span text:style-name="T188">. aprašo 66.10</text:span><text:span text:style-name="T189">1</text:span><text:span text:style-name="T190"><text:s/>papunktyje nurodytu atveju įrašoma „Verslas“;</text:span></text:p>
      <text:p text:style-name="P191"><text:span text:style-name="T192"><text:tab/></text:span><text:span text:style-name="T193">79</text:span><text:span text:style-name="T194">1</text:span><text:span text:style-name="T195">.8</text:span><text:span text:style-name="T196">. aprašo 66.10</text:span><text:span text:style-name="T197">2</text:span><text:span text:style-name="T198"><text:s/>papunktyje nurodytu atveju įrašoma „Prašymas leidimui gyventi“;</text:span></text:p>
      <text:p text:style-name="P199"><text:span text:style-name="T200"><text:tab/></text:span><text:span text:style-name="T201">79</text:span><text:span text:style-name="T202">1</text:span><text:span text:style-name="T203">.9</text:span><text:span text:style-name="T204">. aprašo 66.11 papunktyje nurodytu atveju įrašoma „Nenumatytos aplinkybės“;</text:span></text:p>
      <text:p text:style-name="P205"><text:span text:style-name="T206"><text:tab/></text:span><text:span text:style-name="T207">79</text:span><text:span text:style-name="T208">1</text:span><text:span text:style-name="T209">.10</text:span><text:span text:style-name="T210">. aprašo 66.13 papunktyje nurodytu atveju įrašoma „Profesijų sąrašas“;</text:span></text:p>
      <text:p text:style-name="P211"><text:span text:style-name="T212"><text:tab/></text:span><text:span text:style-name="T213">79</text:span><text:span text:style-name="T214">1</text:span><text:span text:style-name="T215">.11</text:span><text:span text:style-name="T216">. aprašo 66.14 papunktyje nurodytu atveju įrašoma „Komandiravimas“;</text:span></text:p>
      <text:p text:style-name="P217"><text:span text:style-name="T218"><text:tab/></text:span><text:span text:style-name="T219">79</text:span><text:span text:style-name="T220">1</text:span><text:span text:style-name="T221">.12</text:span><text:span text:style-name="T222">. aprašo 66.15 papunktyje nurodytu atveju įrašoma „Sezoninis darbas“;</text:span></text:p>
      <text:p text:style-name="P223"><text:span text:style-name="T224"><text:tab/></text:span><text:span text:style-name="T225">79</text:span><text:span text:style-name="T226">1</text:span><text:span text:style-name="T227">.13</text:span><text:span text:style-name="T228">. aprašo 66.16 papunktyje nurodytu atveju įrašoma „Ilgalaikis buvimas“.“<text:s/></text:span></text:p>
      <text:p text:style-name="P229"><text:span text:style-name="T230">2</text:span><text:span text:style-name="T231">.</text:span><text:span text:style-name="T232"><text:tab/>N u s t a t o m e, kad <text:s/>šio įsakymo 1.2.6 papunktis įsigalioja 2017 m. rugsėjo 1 d.</text:span></text:p>
      <text:p text:style-name="P233"/>
      <text:p text:style-name="P234"/>
      <text:p text:style-name="P235"/>
      <text:p text:style-name="P236">Vidaus reikalų ministras<text:tab/>Eimutis Misiūnas</text:p>
      <text:p text:style-name="P237"/>
      <text:p text:style-name="P238"/>
      <text:p text:style-name="P239"/>
      <text:p text:style-name="P240"><text:span text:style-name="T241">Užsienio reikalų ministras<text:s/></text:span><text:span text:style-name="T242"><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7-08-23T06:10:00Z</meta:creation-date>
    <dc:date>2017-08-23T06:10:00Z</dc:date>
    <meta:print-date>2017-06-21T12:01:00Z</meta:print-date>
    <meta:template xlink:href="Normal.dotm" xlink:type="simple"/>
    <meta:editing-cycles>2</meta:editing-cycles>
    <meta:editing-duration>PT0S</meta:editing-duration>
    <meta:document-statistic meta:page-count="3" meta:paragraph-count="60" meta:word-count="1051" meta:character-count="8448" meta:row-count="257" meta:non-whitespace-character-count="7457"/>
  </office:meta>
</office:document-meta>
</file>