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9pt" style:language-asian="lt" style:country-asian="LT"/>
    </style:style>
    <style:style style:name="P18" style:parent-style-name="Normal" style:family="paragraph">
      <style:paragraph-properties fo:text-align="justify"/>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style:font-size-complex="12pt" style:language-asian="lt" style:country-asian="LT"/>
    </style:style>
    <style:style style:name="P20" style:parent-style-name="Normal" style:family="paragraph">
      <style:paragraph-properties fo:keep-with-next="always" style:punctuation-wrap="simple" fo:text-align="justify" style:vertical-align="baseline" fo:text-indent="0.6333in">
        <style:tab-stops>
          <style:tab-stop style:type="left" style:position="0.3937in"/>
          <style:tab-stop style:type="left" style:position="3.4215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style:font-name-complex="Arial" fo:font-size="11.5pt" style:font-size-asian="11.5pt" style:font-size-complex="11.5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complex="Arial" fo:font-size="11.5pt" style:font-size-asian="11.5pt" style:font-size-complex="11.5pt" style:language-asian="lt" style:country-asian="LT"/>
    </style:style>
    <style:style style:name="T30" style:parent-style-name="DefaultParagraphFont" style:family="text">
      <style:text-properties style:font-name-complex="Arial"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complex="Arial" fo:font-size="11.5pt" style:font-size-asian="11.5pt" style:font-size-complex="11.5pt" style:language-asian="lt" style:country-asian="LT"/>
    </style:style>
    <style:style style:name="T35" style:parent-style-name="DefaultParagraphFont" style:family="text">
      <style:text-properties style:font-name-complex="Arial"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style:font-name-complex="Arial" fo:color="#000000" fo:font-size="11.5pt" style:font-size-asian="11.5pt" style:font-size-complex="11.5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style:font-name-complex="Arial" fo:font-size="11.5pt" style:font-size-asian="11.5pt" style:font-size-complex="11.5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complex="Arial" fo:font-size="11.5pt" style:font-size-asian="11.5pt" style:font-size-complex="11.5pt" style:language-asian="lt" style:country-asian="LT"/>
    </style:style>
    <style:style style:name="T45" style:parent-style-name="DefaultParagraphFont" style:family="text">
      <style:text-properties style:font-name-complex="Arial"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complex="Arial" fo:font-size="11.5pt" style:font-size-asian="11.5pt" style:font-size-complex="11.5pt" style:language-asian="lt" style:country-asian="LT"/>
    </style:style>
    <style:style style:name="T52" style:parent-style-name="DefaultParagraphFont" style:family="text">
      <style:text-properties style:font-name-complex="Arial"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style:font-name-complex="Arial"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style:font-name-complex="Arial"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font-size="11.5pt" style:font-size-asian="11.5pt" style:font-size-complex="11.5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P84"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85" style:parent-style-name="DefaultParagraphFont" style:family="text">
      <style:text-properties style:font-name-complex="Arial" fo:font-size="11.5pt" style:font-size-asian="11.5pt" style:font-size-complex="11.5pt"/>
    </style:style>
    <style:style style:name="T86" style:parent-style-name="DefaultParagraphFont" style:family="text">
      <style:text-properties style:font-name-complex="Arial" fo:font-size="11.5pt" style:font-size-asian="11.5pt" style:font-size-complex="11.5pt"/>
    </style:style>
    <style:style style:name="T87" style:parent-style-name="DefaultParagraphFont" style:family="text">
      <style:text-properties style:font-name-complex="Arial" fo:color="#000000" fo:font-size="11.5pt" style:font-size-asian="11.5pt" style:font-size-complex="11.5pt"/>
    </style:style>
    <style:style style:name="T88" style:parent-style-name="DefaultParagraphFont" style:family="text">
      <style:text-properties style:font-name-complex="Arial" style:font-weight-complex="bold" fo:color="#000000" fo:font-size="11.5pt" style:font-size-asian="11.5pt" style:font-size-complex="11.5pt"/>
    </style:style>
    <style:style style:name="T89" style:parent-style-name="DefaultParagraphFont" style:family="text">
      <style:text-properties style:font-weight-complex="bold" fo:font-style="italic" style:font-style-asian="italic" fo:font-size="11.5pt" style:font-size-asian="11.5pt" style:font-size-complex="11.5pt"/>
    </style:style>
    <style:style style:name="T90" style:parent-style-name="DefaultParagraphFont" style:family="text">
      <style:text-properties style:font-weight-complex="bold" fo:font-size="11.5pt" style:font-size-asian="11.5pt" style:font-size-complex="11.5pt"/>
    </style:style>
    <style:style style:name="T91" style:parent-style-name="DefaultParagraphFont" style:family="text">
      <style:text-properties style:font-name-complex="Arial" fo:font-size="11.5pt" style:font-size-asian="11.5pt" style:font-size-complex="11.5pt"/>
    </style:style>
    <style:style style:name="T92" style:parent-style-name="DefaultParagraphFont" style:family="text">
      <style:text-properties style:font-name-complex="Arial" style:font-weight-complex="bold"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tyle="italic" style:font-style-asian="italic"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fo:text-indent="0.5in"/>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weight="bold" style:font-weight-asian="bold" fo:font-size="11.5pt" style:font-size-asian="11.5pt" style:font-size-complex="11.5pt" style:language-asian="lt" style:country-asian="LT"/>
    </style:style>
    <style:style style:name="T103" style:parent-style-name="DefaultParagraphFont" style:family="text">
      <style:text-properties style:font-weight-complex="bold" fo:font-size="11.5pt" style:font-size-asian="11.5pt" style:font-size-complex="11.5pt" style:language-asian="lt" style:country-asian="LT"/>
    </style:style>
    <style:style style:name="T104" style:parent-style-name="DefaultParagraphFont" style:family="text">
      <style:text-properties style:font-name-complex="Arial" fo:color="#000000"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style:font-name-complex="Arial" fo:color="#000000" fo:font-size="11.5pt" style:font-size-asian="11.5pt" style:font-size-complex="11.5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style:font-name-complex="Arial" fo:color="#000000"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P134" style:parent-style-name="Normal" style:family="paragraph">
      <style:paragraph-properties fo:text-align="justify" fo:text-indent="0.5111in">
        <style:tab-stops>
          <style:tab-stop style:type="left" style:position="0.2958in"/>
          <style:tab-stop style:type="left" style:position="0.5909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fo:color="#000000" fo:font-size="11.5pt" style:font-size-asian="11.5pt" style:font-size-complex="11.5pt" style:language-asian="lt" style:country-asian="LT"/>
    </style:style>
    <style:style style:name="P139"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font-weight="bold" style:font-weight-asian="bold"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style:font-name-complex="Arial"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style:font-name-complex="Arial" fo:color="#000000" fo:font-size="11.5pt" style:font-size-asian="11.5pt" style:font-size-complex="11.5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style:font-name-complex="Arial" fo:color="#000000"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weight="bold" style:font-weight-asian="bold"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style:font-name-complex="Arial" fo:color="#000000" fo:font-size="11.5pt" style:font-size-asian="11.5pt" style:font-size-complex="11.5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font-weight="bold" style:font-weight-asian="bold" fo:color="#000000" fo:font-size="11.5pt" style:font-size-asian="11.5pt" style:font-size-complex="11.5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weight="bold" style:font-weight-asian="bold"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color="#000000" fo:font-size="11.5pt" style:font-size-asian="11.5pt" style:font-size-complex="11.5pt" style:language-asian="lt" style:country-asian="LT"/>
    </style:style>
    <style:style style:name="T195" style:parent-style-name="DefaultParagraphFont" style:family="text">
      <style:text-properties fo:font-weight="bold" style:font-weight-asian="bold" fo:color="#000000" fo:font-size="11.5pt" style:font-size-asian="11.5pt" style:font-size-complex="11.5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fo:font-weight="bold" style:font-weight-asian="bold"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weight="bold" style:font-weight-asian="bold"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style:font-name-complex="Arial" fo:color="#000000" fo:font-size="11.5pt" style:font-size-asian="11.5pt" style:font-size-complex="11.5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color="#000000" fo:font-size="11.5pt" style:font-size-asian="11.5pt" style:font-size-complex="11.5pt" style:language-asian="lt" style:country-asian="LT"/>
    </style:style>
    <style:style style:name="T229" style:parent-style-name="DefaultParagraphFont" style:family="text">
      <style:text-properties fo:font-weight="bold" style:font-weight-asian="bold" fo:color="#000000" fo:font-size="11.5pt" style:font-size-asian="11.5pt" style:font-size-complex="11.5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weight="bold" style:font-weight-asian="bold"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P235" style:parent-style-name="Normal" style:family="paragraph">
      <style:paragraph-properties fo:text-align="justify" fo:text-indent="0.475in"/>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font-weight="bold" style:font-weight-asian="bold"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style:font-name-complex="Arial" fo:color="#000000" fo:font-size="11.5pt" style:font-size-asian="11.5pt" style:font-size-complex="11.5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font-weight="bold" style:font-weight-asian="bold"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T254" style:parent-style-name="DefaultParagraphFont" style:family="text">
      <style:text-properties fo:font-style="italic" style:font-style-asian="italic"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tyle="italic" style:font-style-asian="italic" fo:color="#000000"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tyle="italic" style:font-style-asian="italic"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font-style="italic" style:font-style-asian="italic"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tyle="italic" style:font-style-asian="italic"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P274"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5pt" style:font-size-asian="11.5pt" style:font-size-complex="11.5pt" fo:language="en" fo:country="US"/>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style:font-name-complex="Arial" fo:font-size="11.5pt" style:font-size-asian="11.5pt" style:font-size-complex="11.5pt" fo:language="en" fo:country="US"/>
    </style:style>
    <style:style style:name="T287" style:parent-style-name="DefaultParagraphFont" style:family="text">
      <style:text-properties style:font-name-complex="Arial" fo:font-size="11.5pt" style:font-size-asian="11.5pt" style:font-size-complex="11.5pt"/>
    </style:style>
    <style:style style:name="T288" style:parent-style-name="DefaultParagraphFont" style:family="text">
      <style:text-properties style:font-name-complex="Arial" fo:font-weight="bold" style:font-weight-asian="bold" style:font-weight-complex="bold" fo:color="#FF0000" fo:font-size="11.5pt" style:font-size-asian="11.5pt" style:font-size-complex="11.5pt"/>
    </style:style>
    <style:style style:name="T289" style:parent-style-name="DefaultParagraphFont" style:family="text">
      <style:text-properties style:font-name-complex="Arial" style:font-weight-complex="bold" fo:font-size="11.5pt" style:font-size-asian="11.5pt" style:font-size-complex="11.5pt"/>
    </style:style>
    <style:style style:name="T290" style:parent-style-name="DefaultParagraphFont" style:family="text">
      <style:text-properties style:font-name-complex="Arial" fo:font-size="11.5pt" style:font-size-asian="11.5pt" style:font-size-complex="11.5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style:font-name-complex="Arial" fo:font-size="11.5pt" style:font-size-asian="11.5pt" style:font-size-complex="11.5pt"/>
    </style:style>
    <style:style style:name="T293" style:parent-style-name="DefaultParagraphFont" style:family="text">
      <style:text-properties fo:font-size="11.5pt" style:font-size-asian="11.5pt" style:font-size-complex="11.5pt" fo:language="en" fo:country="US"/>
    </style:style>
    <style:style style:name="T294" style:parent-style-name="DefaultParagraphFont" style:family="text">
      <style:text-properties fo:color="#000000" fo:font-size="11.5pt" style:font-size-asian="11.5pt" style:font-size-complex="11.5pt" fo:language="en" fo:country="US"/>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fo:font-size="11.5pt" style:font-size-asian="11.5pt" style:font-size-complex="11.5pt"/>
    </style:style>
    <style:style style:name="P297" style:parent-style-name="Normal" style:family="paragraph">
      <style:paragraph-properties fo:text-align="justify" fo:text-indent="0.475in"/>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fo:language="en" fo:country="US"/>
    </style:style>
    <style:style style:name="T301" style:parent-style-name="DefaultParagraphFont" style:family="text">
      <style:text-properties fo:font-size="11.5pt" style:font-size-asian="11.5pt" style:font-size-complex="11.5pt"/>
    </style:style>
    <style:style style:name="P302" style:parent-style-name="Normal" style:family="paragraph">
      <style:paragraph-properties fo:text-align="justify" fo:text-indent="0.5in"/>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complex="Arial" fo:font-size="11.5pt" style:font-size-asian="11.5pt" style:font-size-complex="11.5pt"/>
    </style:style>
    <style:style style:name="T312" style:parent-style-name="DefaultParagraphFont" style:family="text">
      <style:text-properties style:font-name-complex="Arial" fo:font-size="11.5pt" style:font-size-asian="11.5pt" style:font-size-complex="11.5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complex="Arial" fo:font-size="11.5pt" style:font-size-asian="11.5pt" style:font-size-complex="11.5pt"/>
    </style:style>
    <style:style style:name="T316" style:parent-style-name="DefaultParagraphFont" style:family="text">
      <style:text-properties style:font-name-complex="Arial" fo:font-size="11.5pt" style:font-size-asian="11.5pt" style:font-size-complex="11.5pt"/>
    </style:style>
    <style:style style:name="P317" style:parent-style-name="Normal" style:family="paragraph">
      <style:paragraph-properties fo:text-align="justify" fo:text-indent="0.5in"/>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style:font-size-complex="12p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fo:language="en" fo:country="US"/>
    </style:style>
    <style:style style:name="P323" style:parent-style-name="Normal" style:family="paragraph">
      <style:paragraph-properties fo:text-align="justify" fo:text-indent="0.4145in">
        <style:tab-stops>
          <style:tab-stop style:type="left" style:position="0.2958in"/>
          <style:tab-stop style:type="left" style:position="0.5909in"/>
        </style:tab-stops>
      </style:paragraph-properties>
    </style:style>
    <style:style style:name="T324" style:parent-style-name="DefaultParagraphFont" style:family="text">
      <style:text-properties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weight="bold" style:font-weight-asian="bold" fo:font-size="11.5pt" style:font-size-asian="11.5pt" style:font-size-complex="11.5pt" style:language-asian="lt" style:country-asian="LT"/>
    </style:style>
    <style:style style:name="P327" style:parent-style-name="Normal" style:family="paragraph">
      <style:paragraph-properties fo:text-align="justify" fo:text-indent="0.4145in">
        <style:tab-stops>
          <style:tab-stop style:type="left" style:position="0.2958in"/>
          <style:tab-stop style:type="left" style:position="0.5909in"/>
        </style:tab-stops>
      </style:paragraph-properties>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font-weight="bold" style:font-weight-asian="bold" fo:font-size="11.5pt" style:font-size-asian="11.5pt" style:font-size-complex="11.5pt" style:language-asian="lt" style:country-asian="LT"/>
    </style:style>
    <style:style style:name="T331" style:parent-style-name="DefaultParagraphFont" style:family="text">
      <style:text-properties fo:font-size="11.5pt" style:font-size-asian="11.5pt" style:font-size-complex="11.5pt" style:language-asian="lt" style:country-asian="LT"/>
    </style:style>
    <style:style style:name="P332" style:parent-style-name="Normal" style:family="paragraph">
      <style:paragraph-properties fo:text-align="justify" fo:text-indent="0.4541in">
        <style:tab-stops>
          <style:tab-stop style:type="left" style:position="0.2958in"/>
          <style:tab-stop style:type="left" style:position="0.5909in"/>
        </style:tab-stops>
      </style:paragraph-properties>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P335" style:parent-style-name="Normal" style:family="paragraph">
      <style:paragraph-properties fo:text-align="justify" fo:text-indent="0.475in">
        <style:tab-stops>
          <style:tab-stop style:type="left" style:position="0.2958in"/>
          <style:tab-stop style:type="left" style:position="0.5909in"/>
        </style:tab-stops>
      </style:paragraph-properties>
    </style:style>
    <style:style style:name="T336" style:parent-style-name="DefaultParagraphFont" style:family="text">
      <style:text-properties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font-weight="bold" style:font-weight-asian="bold" fo:font-size="11.5pt" style:font-size-asian="11.5pt" style:font-size-complex="11.5pt" style:language-asian="lt" style:country-asian="LT"/>
    </style:style>
    <style:style style:name="T339" style:parent-style-name="DefaultParagraphFont" style:family="text">
      <style:text-properties fo:font-size="11.5pt" style:font-size-asian="11.5pt" style:font-size-complex="11.5pt" style:language-asian="lt" style:country-asian="LT"/>
    </style:style>
    <style:style style:name="P340"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41" style:parent-style-name="DefaultParagraphFont" style:family="text">
      <style:text-properties fo:font-size="11.5pt" style:font-size-asian="11.5pt" style:font-size-complex="11.5pt" style:language-asian="lt" style:country-asian="LT"/>
    </style:style>
    <style:style style:name="T342" style:parent-style-name="DefaultParagraphFont" style:family="text">
      <style:text-properties fo:font-size="11.5pt" style:font-size-asian="11.5pt" style:font-size-complex="11.5pt" style:language-asian="lt" style:country-asian="LT"/>
    </style:style>
    <style:style style:name="T343" style:parent-style-name="DefaultParagraphFont" style:family="text">
      <style:text-properties fo:font-style="italic" style:font-style-asian="italic"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P345"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fo:font-size="11.5pt" style:font-size-asian="11.5pt" style:font-size-complex="11.5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5pt" style:font-size-asian="11.5pt" style:font-size-complex="11.5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text:span text:style-name="T12">SPRENDIMAS</text:span></text:p>
      <text:p text:style-name="P13">DĖL AKMENĖS RAJONO SAVIVALDYBĖS 2018 METŲ BIUDŽETO PATIKSLINIMO</text:p>
      <text:p text:style-name="P14"/>
      <text:p text:style-name="P15"><text:span text:style-name="T16">2018 m. gruodžio 20 d. Nr. T-253</text:span></text:p>
      <text:p text:style-name="P17">Naujoji Akmenė</text:p>
      <text:p text:style-name="P18"/>
      <text:p text:style-name="P19"/>
      <text:p text:style-name="P20"><text:span text:style-name="T21">Vadovaudamasi Lietuvos Respublikos vietos savivaldos įstatymo 16 straipsnio 2 dalies 15, 17 punktais, Lietuvos Respublikos socialinės apsaugos ir darbo ministro 2017 m. gruodžio 21 d. įsakymu Nr. A1-636 „Dėl valstybės biudžeto specialiųjų tikslinių dotacijų savivaldybių biudžetams 2018 metais paskirstymo savivaldybių administracijoms patvirtinimo“, Lietuvos Respublikos ūkio ministro 2018 m. gruodžio 11 d. įsakymu Nr. 4-745 „Dėl finansavimo infrastruktūrai iki investuotojui suteikto sklypo ribų įrengti ir (ar) sutvarkyti skyrimo Akmenės rajono savivaldybės administracijos projektui“, <text:s/>Nepanaudotų Akmenės rajono savivaldybės biudžeto lėšų, skirtų 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text:s/></text:span><text:span text:style-name="T22">mokėti lėšų kitoms socialinės <text:s/>apsaugos <text:s/>sritims <text:s/>finansuoti paskirstymo 2018 m. gruodžio <text:s/>10 d. protokolu <text:s/>Nr. K- 57</text:span><text:span text:style-name="T23">, Akmenės rajono savivaldybės <text:s/>taryba <text:s/>n u s p r e n d ž i a:</text:span></text:p>
      <text:p text:style-name="P24"><text:span text:style-name="T25">1</text:span><text:span text:style-name="T26">. Padidinti:</text:span><text:span text:style-name="T27"><text:s text:c="3"/></text:span></text:p>
      <text:p text:style-name="P28"><text:span text:style-name="T29">1.1</text:span><text:span text:style-name="T30">.</text:span><text:span text:style-name="T31"><text:s/></text:span><text:span text:style-name="T32">Savivaldybės biudžeto specialiosios tikslinės dotacijos pajamų planą valstybinėms (perduotoms savivaldybėms) funkcijoms atlikti socialinėms išmokoms ir kompensacijoms skaičiuoti ir mokėti 5000,00 Eur ir Socialinės apsaugos plėtojimo, skurdo bei socialinės atskirties mažinimo ir sveikatos programai specialiosios tikslinės dotacijos valstybinėms (perduotoms savivaldybėms) funkcijoms atlikti planuotus asignavimus Savivaldybės administracijai socialinėms išmokoms ir kompensacijoms skaičiuoti ir mokėti išlaidoms 5000,00 Eur.</text:span></text:p>
      <text:p text:style-name="P33"><text:span text:style-name="T34">1.2</text:span><text:span text:style-name="T35">.</text:span><text:span text:style-name="T36"><text:s/>Savivaldybės biudžeto pajamas – kitą dotaciją <text:s text:c="2"/>einamiesiems tikslams 1444047,66 Eur ir asignavimus Savivaldybės administracijai Investicijų programai<text:s/></text:span><text:span text:style-name="T37">projektui „Akmenės laisvosios ekonominės zonos infrastruktūros įrengimas ir plėtra“ <text:s/>ilgalaikiam turtui įsigyti 1444047,66 Eur.</text:span></text:p>
      <text:p text:style-name="P38"><text:span text:style-name="T39">1.3</text:span><text:span text:style-name="T40">. Savivaldybės biudžeto pajamas – dotaciją savivaldybėms iš Europos Sąjungos, kitos tarptautinės finansinės paramos bendrojo finansavimo lėšų einamiesiems tikslams 16880,00 Eur ir asignavimus Švietimo, kultūros, jaunimo reikalų ir sporto paslaugų teikimo programai<text:s/></text:span><text:span text:style-name="T41">išlaidoms: Savivaldybės administracijai 15285,00 Eur,<text:s/></text:span><text:span text:style-name="T42">Viešajai bibliotekai 1595,00 Eur.</text:span></text:p>
      <text:p text:style-name="P43"><text:span text:style-name="T44">1.4</text:span><text:span text:style-name="T45">.<text:s/></text:span><text:span text:style-name="T46">Naujosios Akmenės vaikų lopšeliui-darželiui „Atžalynas“</text:span><text:span text:style-name="T47"><text:s/>biudžetinių įstaigų pajamas už ilgalaikio ir trumpalaikio materialiojo turto nuomą 107,00 Eur ir asignavimus skyriui „Žvaigždutė“ Švietimo, kultūros, jaunimo reikalų ir sporto paslaugų teikimo programai išlaidoms<text:s/></text:span><text:span text:style-name="T48">107,00<text:s/></text:span><text:span text:style-name="T49">Eur.</text:span></text:p>
      <text:p text:style-name="P50"><text:span text:style-name="T51">1.5</text:span><text:span text:style-name="T52">.</text:span><text:span text:style-name="T53"><text:s/>Akmenės rajono socialinių paslaugų namams<text:s/></text:span><text:span text:style-name="T54">biudžetinių įstaigų pajamas <text:s/>už prekes ir paslaugas 2200,00 Eur, už ilgalaikio ir trumpalaikio materialiojo turto nuomą 10,45 Eur</text:span><text:span text:style-name="T55"><text:s/>ir</text:span><text:span text:style-name="T56"><text:s/>asignavimus Socialinės apsaugos plėtojimo, skurdo bei socialinės atskirties mažinimo ir sveikatos programai</text:span><text:span text:style-name="T57"><text:s/>išlaidoms 2210,45 Eur, iš jų darbo užmokesčiui 1700,00 Eur.</text:span></text:p>
      <text:p text:style-name="P58"><text:span text:style-name="T59">1.6</text:span><text:span text:style-name="T60">.<text:s/></text:span><text:span text:style-name="T61">Akmenės rajono savivaldybės viešajai bibliotekai biudžetinių įstaigų pajamas už <text:s/>ilgalaikio ir trumpalaikio materialiojo turto nuomą 195,00 Eur ir asignavimus Švietimo, kultūros, jaunimo reikalų ir sporto paslaugų teikimo programai išlaidoms<text:s/></text:span><text:span text:style-name="T62">195,00<text:s/></text:span><text:span text:style-name="T63">Eur.</text:span></text:p>
      <text:p text:style-name="P64"><text:span text:style-name="T65">1.7</text:span><text:span text:style-name="T66">. Akmenės rajono jaunimo ir suaugusių švietimo centrui<text:s/></text:span><text:span text:style-name="T67">biudžetinių įstaigų pajamas <text:s/>už <text:s/>ilgalaikio ir trumpalaikio materialiojo turto nuomą 610,00 Eur, asignavimus Švietimo, kultūros, jaunimo reikalų ir sporto paslaugų teikimo programai išlaidoms<text:s/></text:span><text:span text:style-name="T68">610,00<text:s/></text:span><text:span text:style-name="T69">Eur.</text:span></text:p>
      <text:p text:style-name="P70"><text:span text:style-name="T71">1.8</text:span><text:span text:style-name="T72">. Akmenės r. Dabikinės Vladimiro Zubuvo mokyklai<text:s/></text:span><text:span text:style-name="T73">biudžetinių įstaigų biudžetinių įstaigų pajamas už išlaikymą švietimo, socialinės apsaugos ir kitose įstaigose 1900,00 Eur, už ilgalaikio ir trumpalaikio materialiojo turto nuomą 500,00 Eur</text:span><text:span text:style-name="T74"><text:s/>ir</text:span><text:span text:style-name="T75"><text:s/>asignavimus</text:span><text:span text:style-name="T76"><text:s/>Švietimo, kultūros, jaunimo reikalų ir sporto paslaugų teikimo programai išlaidoms<text:s/></text:span><text:span text:style-name="T77">2400,00 Eur.</text:span></text:p>
      <text:p text:style-name="P78"><text:span text:style-name="T79">1.9</text:span><text:span text:style-name="T80">.</text:span><text:span text:style-name="T81"><text:s/>Akmenės rajono Ventos muzikos mokyklai biudžetinių įstaigų pajamas už prekes ir paslaugas <text:s/>340,00 Eur ir asignavimus Švietimo, kultūros, jaunimo reikalų ir sporto paslaugų teikimo programai išlaidoms<text:s/></text:span><text:span text:style-name="T82">340,00<text:s/></text:span><text:span text:style-name="T83">Eur.</text:span></text:p>
      <text:p text:style-name="P84"><text:span text:style-name="T85">2</text:span><text:span text:style-name="T86">.<text:s/></text:span><text:span text:style-name="T87">Sumažinti Savivaldybės administracijai Socialinės apsaugos plėtojimo, skurdo bei socialinės atskirties mažinimo ir sveikatos programai kitoms reikmėms atlikti planuotus asignavimus<text:s/></text:span><text:span text:style-name="T88">socialinei paramai pinigais<text:s/></text:span><text:span text:style-name="T89">kompensacijoms</text:span><text:span text:style-name="T90"><text:s/>už išlaidas būstui šildyti (centralizuotai</text:span><text:span text:style-name="T91">)<text:s/></text:span><text:span text:style-name="T92">750,00 Eur ir paskirti asignavimams<text:s/></text:span><text:span text:style-name="T93">Socialinės apsaugos plėtojimo, skurdo bei socialinės atskirties mažinimo ir sveikatos programai<text:s/></text:span><text:span text:style-name="T94">įvairių socialinių veiklų finansavimo priemonei</text:span><text:span text:style-name="T95"><text:s/>Naujosios Akmenės „Saulėtekio“ progimnazijai išlaidoms 750,00 Eur.</text:span></text:p>
      <text:p text:style-name="P96"><text:span text:style-name="T97">3</text:span><text:span text:style-name="T98">. Perskirstyti Akmenės rajono savivaldybės biudžeto planuotus asignavimus:</text:span></text:p>
      <text:p text:style-name="P99"><text:span text:style-name="T100">3.1</text:span><text:span text:style-name="T101">.</text:span><text:span text:style-name="T102">Akmenės rajono socialinių paslaugų namams</text:span><text:span text:style-name="T103"><text:s/>sumažinti<text:s/></text:span><text:span text:style-name="T104">Socialinės apsaugos plėtojimo, skurdo bei socialinės atskirties mažinimo ir sveikatos programai kitoms reikmėms atlikti socialinei <text:s/>priežiūrai planuotus asignavimus išlaidoms 2270,00 Eur<text:s/></text:span><text:span text:style-name="T105"><text:s/>ir padidinti asignavimus<text:s/></text:span><text:span text:style-name="T106">Socialinės apsaugos plėtojimo, skurdo bei socialinės atskirties mažinimo ir sveikatos programai kitoms reikmėms atlikti išlaidoms 2270,00 <text:s/>Eur, iš jų darbo užmokesčiui 1630,00 Eur.</text:span></text:p>
      <text:p text:style-name="P107"><text:span text:style-name="T108">3.2</text:span><text:span text:style-name="T109">.</text:span><text:span text:style-name="T110"><text:s/>Akmenės rajono ugniagesių komandai</text:span><text:span text:style-name="T111"><text:s/>sumažinti Savivaldybės valdymo ir pagrindinių funkcijų vykdymo programai specialios tikslinės dotacijos<text:s/></text:span><text:span text:style-name="T112">valstybinėms (valstybės perduotoms savivaldybėms) funkcijoms atlikti (priešgaisrinių tarnybų organizavimas)</text:span><text:span text:style-name="T113"><text:s/></text:span><text:span text:style-name="T114">planuotus asignavimus išlaidoms <text:s/>darbo užmokesčiui 1183,00 Eur ir padidinti asignavimus išlaidoms 1183,00 Eur.</text:span></text:p>
      <text:p text:style-name="P115"><text:span text:style-name="T116">3.3</text:span><text:span text:style-name="T117">.<text:s/></text:span><text:span text:style-name="T118">Papilės seniūnijai<text:s/></text:span><text:span text:style-name="T119">Sumažinti Infrastruktūros priežiūros ir plėtros programai kitoms reikmėms atlikti planuotus asignavimus gatvių apšvietimui – išlaidoms 100,00 Eur, socialinio būsto remontui planuotus asignavimus išlaidoms 464,98 Eur ir padidinti</text:span><text:span text:style-name="T120"><text:s/>asignavimus turtui įsigyti 464,98 Eur,<text:s/></text:span><text:span text:style-name="T121">Savivaldybės valdymo ir pagrindinių funkcijų vykdymo programai kitoms reikmėms atlikti institucijos valdymo išlaidoms darbo užmokesčiui 100,00 Eur.</text:span></text:p>
      <text:p text:style-name="P122"><text:span text:style-name="T123">3.4</text:span><text:span text:style-name="T124">.<text:s/></text:span><text:span text:style-name="T125">Ventos seniūnijai:</text:span></text:p>
      <text:p text:style-name="P126"><text:span text:style-name="T127">3.4.1</text:span><text:span text:style-name="T128">.</text:span><text:span text:style-name="T129"><text:s/>Sumažinti Infrastruktūros priežiūros ir plėtros programai kitoms reikmėms atlikti planuotus asignavimus atliekų tvarkymui – išlaidoms 956,61 Eur ir padidinti asignavimus komunalinio ūkio plėtrai ilgalaikiam turtui įsigyti 956,61 Eur;</text:span></text:p>
      <text:p text:style-name="P130"><text:span text:style-name="T131">3.4.2</text:span><text:span text:style-name="T132">.<text:s/></text:span><text:span text:style-name="T133">sumažinti Savivaldybės valdymo ir pagrindinių funkcijų vykdymo programai kitoms reikmėms atlikti institucijos valdymo išlaidoms planuotus asignavimus išlaidoms 150,00 Eur ir padidinti asignavimus išlaidoms <text:s/>darbo užmokesčiui 150,00 Eur.<text:s/></text:span></text:p>
      <text:p text:style-name="P134"><text:span text:style-name="T135">3.5</text:span><text:span text:style-name="T136">.</text:span><text:span text:style-name="T137"><text:s/></text:span><text:span text:style-name="T138">Akmenės rajono Kruopių pagrindinei mokyklai:</text:span></text:p>
      <text:p text:style-name="P139"><text:span text:style-name="T140">3.5.1</text:span><text:span text:style-name="T141">.</text:span><text:span text:style-name="T142"><text:s/></text:span><text:span text:style-name="T143">sumažinti<text:s/></text:span><text:span text:style-name="T144">Socialinės apsaugos plėtojimo, skurdo bei socialinės atskirties mažinimo ir sveikatos programai kitoms reikmėms atlikti planuotus asignavimus išlaidoms 100,00 Eur i</text:span><text:span text:style-name="T145">r padidinti asignavimus Švietimo, kultūros, jaunimo reikalų ir sporto paslaugų teikimo programai kitoms reikmėms atlikti<text:s/></text:span><text:span text:style-name="T146">išlaidoms 100,00 Eur;</text:span></text:p>
      <text:p text:style-name="P147"><text:span text:style-name="T148">3.5.2</text:span><text:span text:style-name="T149">.<text:s/></text:span><text:span text:style-name="T150">sumažinti<text:s/></text:span><text:span text:style-name="T151">Švietimo, kultūros, jaunimo reikalų ir sporto paslaugų teikimo programai kitoms reikmėms <text:s/>atlikti planuotus asignavimus išlaidoms: mokyklai 2486,26 Eur, skyriui 133,64 Eur <text:s/>ir padidinti asignavimus Švietimo, kultūros, jaunimo reikalų ir sporto paslaugų teikimo programai mokyklai <text:s/>kitoms reikmėms atlikti išlaidoms darbo užmokesčiui 2619,90 Eur;</text:span></text:p>
      <text:p text:style-name="P152"><text:span text:style-name="T153">3.5.3</text:span><text:span text:style-name="T154">.</text:span><text:span text:style-name="T155"><text:s/>sumažinti</text:span><text:span text:style-name="T156"><text:s/>Socialinės apsaugos plėtojimo, skurdo bei socialinės atskirties mažinimo ir sveikatos programai</text:span><text:span text:style-name="T157"><text:s/>specialiosios tikslinės dotacijos valstybinėms (perduotoms savivaldybėms) funkcijoms atlikti socialinei paramai mokiniams administravimo planuotus asignavimus darbo užmokesčiui 10,08 Eur ir padidinti asignavimus išlaidoms10,08 Eur.</text:span></text:p>
      <text:p text:style-name="P158"><text:span text:style-name="T159">3.6</text:span><text:span text:style-name="T160">.</text:span><text:span text:style-name="T161"><text:s/>Ventos gimnazijai:</text:span></text:p>
      <text:p text:style-name="P162"><text:span text:style-name="T163">3.6.1</text:span><text:span text:style-name="T164">.</text:span><text:span text:style-name="T165"><text:s/>sumažinti</text:span><text:span text:style-name="T166"><text:s/></text:span><text:span text:style-name="T167">Švietimo, kultūros, jaunimo reikalų ir sporto paslaugų teikimo programai specialios tikslinės dotacijos mokymo reikmėms finansuoti skirtus asignavimus <text:s/>išlaidoms 526,15 Eur ir padidinti asignavimus išlaidoms 526,15 Eur, iš jų darbo užmokesčiui 390,84 Eur;</text:span></text:p>
      <text:p text:style-name="P168"><text:span text:style-name="T169">3.6.2</text:span><text:span text:style-name="T170">. sumažinti<text:s/></text:span><text:span text:style-name="T171">Švietimo, kultūros, jaunimo reikalų ir sporto paslaugų teikimo programai gimnazijai kitoms reikmėms atlikti planuotus asignavimus išlaidoms 5468,92 Eur,<text:s/></text:span><text:span text:style-name="T172">Socialinės apsaugos plėtojimo, skurdo bei socialinės atskirties mažinimo ir sveikatos programai kitoms reikmėms atlikti planuotus asignavimus išlaidoms 800,00 Eur ir padidinti asignavimus gimnazijai išlaidoms 6268,92 Eur, iš jų darbo užmokesčiui 4804,49 Eur;</text:span></text:p>
      <text:p text:style-name="P173"><text:span text:style-name="T174">3.6.3</text:span><text:span text:style-name="T175">.<text:s/></text:span><text:span text:style-name="T176">sumažinti<text:s/></text:span><text:span text:style-name="T177">Švietimo, kultūros, jaunimo reikalų ir sporto paslaugų teikimo programai ikimokyklinio ugdymo skyriui „Berželis“ kitoms reikmėms atlikti planuotus asignavimus išlaidoms 550,35 Eur ir padidinti asignavimus išlaidoms 550,35 Eur, iš jų darbo užmokesčiui 381,35 Eur.</text:span></text:p>
      <text:p text:style-name="P178"><text:span text:style-name="T179">3.7</text:span><text:span text:style-name="T180">.</text:span><text:span text:style-name="T181"><text:s/>Akmenės rajono Papilės Simono Daukanto gimnazijai:</text:span></text:p>
      <text:p text:style-name="P182"><text:span text:style-name="T183">3.7.1</text:span><text:span text:style-name="T184">.<text:s/></text:span><text:span text:style-name="T185">sumažinti</text:span><text:span text:style-name="T186"><text:s/></text:span><text:span text:style-name="T187">Švietimo, kultūros, jaunimo reikalų ir sporto paslaugų teikimo programai skyriui specialios tikslinės dotacijos mokymo reikmėms finansuoti planuotus asignavimus <text:s/>išlaidoms 277,51 Eur ir padidinti asignavimus išlaidoms 277,51 Eur, iš jų darbo užmokesčiui 217,69 Eur;</text:span></text:p>
      <text:p text:style-name="P188"><text:span text:style-name="T189">3.7.2</text:span><text:span text:style-name="T190">.<text:s/></text:span><text:span text:style-name="T191">sumažinti<text:s/></text:span><text:span text:style-name="T192">Švietimo, kultūros, jaunimo reikalų ir sporto paslaugų teikimo programai skyriui kitoms reikmėms atlikti planuotus asignavimus turtui įsigyti 9,0 Eur ir padidinti asignavimus išlaidoms 9,00 Eur.</text:span></text:p>
      <text:p text:style-name="P193"><text:span text:style-name="T194">3.8</text:span><text:span text:style-name="T195">. Naujosios Akmenės „Saulėtekio “ progimnazijai:<text:s/></text:span></text:p>
      <text:p text:style-name="P196"><text:span text:style-name="T197">3.8.1</text:span><text:span text:style-name="T198">. sumažinti</text:span><text:span text:style-name="T199"><text:s/></text:span><text:span text:style-name="T200">Švietimo, kultūros, jaunimo reikalų ir sporto paslaugų teikimo programai kitoms reikmėms atlikti asignavimus <text:s/>išlaidoms 764,29 Eur, iš jų <text:s/>pedagogų darbo užmokesčiui 200,00 Eur, ir padidinti asignavimus išlaidoms <text:s/>darbo užmokesčiui 764,29 Eur;</text:span></text:p>
      <text:p text:style-name="P201"><text:span text:style-name="T202">3.8.2</text:span><text:span text:style-name="T203">. sumažinti</text:span><text:span text:style-name="T204"><text:s/></text:span><text:span text:style-name="T205">Švietimo, kultūros, jaunimo reikalų ir sporto paslaugų teikimo programai specialios tikslinės dotacijos mokymo reikmėms finansuoti skirtus asignavimus išlaidoms 2159,72 Eur, iš jų <text:s/>kitų darbuotojų <text:s/>darbo užmokesčiui 1526,93 Eur, ir padidinti asignavimus išlaidoms 2159,72 Eur, iš jų darbo užmokesčiui 216,59 Eur.</text:span></text:p>
      <text:p text:style-name="P206"><text:span text:style-name="T207">3.9</text:span><text:span text:style-name="T208">. Akmenės rajono jaunimo ir suaugusiųjų švietimo centrui:</text:span></text:p>
      <text:p text:style-name="P209"><text:span text:style-name="T210">3.9.1</text:span><text:span text:style-name="T211">.</text:span><text:span text:style-name="T212"><text:s/></text:span><text:span text:style-name="T213">sumažinti<text:s/></text:span><text:span text:style-name="T214">Švietimo, kultūros, jaunimo reikalų ir sporto paslaugų teikimo programai kitoms reikmėms atlikti planuotus asignavimus išlaidoms mokinių pavežimui – išlaidoms 400,00 Eur ir padidinti asignavimus Švietimo, kultūros, jaunimo reikalų ir sporto paslaugų teikimo programai kitoms reikmėms atlikti aplinkos išlaikymo priemonei išlaidoms 275,14 Eur,</text:span><text:span text:style-name="T215"><text:s/>Socialinės apsaugos plėtojimo, skurdo bei socialinės atskirties mažinimo ir sveikatos programai kitoms reikmėms atlikti 124,86 Eur;</text:span></text:p>
      <text:p text:style-name="P216"><text:span text:style-name="T217">3.9.2</text:span><text:span text:style-name="T218">.<text:s/></text:span><text:span text:style-name="T219">sumažinti<text:s/></text:span><text:span text:style-name="T220">Infrastruktūros priežiūros ir plėtros programai kitoms reikmėms atlikti planuotus asignavimus darbo užmokesčiui 139,24 Eur ir padidinti išlaidoms 139,24 Eur.</text:span></text:p>
      <text:p text:style-name="P221"><text:span text:style-name="T222">3.10</text:span><text:span text:style-name="T223">. Akmenės rajono Akmenės gimnazijai<text:s/></text:span><text:span text:style-name="T224"><text:s/>sumažinti<text:s/></text:span><text:span text:style-name="T225">Švietimo, kultūros, jaunimo reikalų ir sporto paslaugų teikimo programai kitoms reikmėms atlikti aplinkos išlaikymo priemonei planuotus asignavimus išlaidoms 19720,86 Eur ir padidinti asignavimus Švietimo, kultūros, jaunimo reikalų ir sporto paslaugų teikimo programai kitoms reikmėms atlikti aplinkos išlaikymo priemonei išlaidoms <text:s/>darbo užmokesčiui 14000,00 Eur</text:span><text:span text:style-name="T226">, ugdymo priemonei išlaidoms 5100,00 Eur, iš jų darbo užmokesčiui 1400,00 Eur, Investicijų programai <text:s/>kitoms reikmės atlikti projektui ilgalaikiam <text:s/>turtui įsigyti 620,86 Eur.</text:span></text:p>
      <text:p text:style-name="P227"><text:span text:style-name="T228">3.11</text:span><text:span text:style-name="T229">. Naujosios Akmenės Ramučių gimnazijai:</text:span></text:p>
      <text:p text:style-name="P230"><text:span text:style-name="T231">3.11.1</text:span><text:span text:style-name="T232">. sumažinti</text:span><text:span text:style-name="T233"><text:s/></text:span><text:span text:style-name="T234">Švietimo, kultūros, jaunimo reikalų ir sporto paslaugų teikimo programai specialios tikslinės dotacijos mokymo reikmėms finansuoti skirtus asignavimus išlaidoms 1458,31 Eur ir padidinti asignavimus išlaidoms 1458,31 Eur, iš jų darbo užmokesčiui 1117,65 Eur;</text:span></text:p>
      <text:p text:style-name="P235"><text:span text:style-name="T236">3.11.2</text:span><text:span text:style-name="T237">.<text:s/></text:span><text:span text:style-name="T238">sumažinti<text:s/></text:span><text:span text:style-name="T239"><text:s/></text:span><text:span text:style-name="T240">Švietimo, kultūros, jaunimo reikalų ir sporto paslaugų teikimo programai kitoms reikmėms atlikti planuotus <text:s/>asignavimus aplinkos išlaikymo priemonei išlaidoms 4031,11 Eur <text:s/>ir padidinti asignavimus Švietimo, kultūros, jaunimo reikalų ir sporto paslaugų teikimo programai <text:s/>ugdymo priemonei 2000,00 Eur, iš jų darbo užmokesčiui 1390,40 Eur, <text:s/>aplinkos išlaikymo priemonei 1935,75 Eur, iš jų darbo užmokesčiui 1483,56 Eur,</text:span><text:span text:style-name="T241"><text:s/>Socialinės apsaugos plėtojimo, skurdo bei socialinės atskirties mažinimo ir sveikatos programai kitoms reikmėms atlikti išlaidoms 95,36 Eur.</text:span></text:p>
      <text:p text:style-name="P242"><text:span text:style-name="T243">3.12</text:span><text:span text:style-name="T244">.<text:s/></text:span><text:span text:style-name="T245">Akmenės rajono Ventos muzikos mokyklai</text:span><text:span text:style-name="T246"><text:s/>sumažinti<text:s/></text:span><text:span text:style-name="T247">Švietimo, kultūros, jaunimo reikalų ir sporto paslaugų teikimo programai kitoms reikmėms atlikti planuotus asignavimus išlaidoms 2782,06 Eur, iš jų pedagogų darbo užmokesčiui 1373,91 Eur, ir padidinti asignavimus išlaidoms kitų neišvardintų darbuotojų darbo užmokesčiui 2782,06 Eur.</text:span></text:p>
      <text:p text:style-name="P248"><text:span text:style-name="T249">3.13</text:span><text:span text:style-name="T250">. Savivaldybės administracijai:</text:span></text:p>
      <text:p text:style-name="P251"><text:span text:style-name="T252">3.13.1</text:span><text:span text:style-name="T253">. sumažinti Investicijų programai kitoms reikmėms atlikti (laisvus likučius) planuotus asignavimus <text:s/></text:span><text:span text:style-name="T254">išlaidoms<text:s/></text:span><text:span text:style-name="T255">projektams</text:span><text:span text:style-name="T256"><text:s/>„Akmenės seniūnijos Akmenės II kaimo viešosios infrastruktūros sutvarkymas“ 55,66 Eur, „Paslaugų ir asmenų aptarnavimo kokybės gerinimas Akmenės rajono savivaldybėje“ 29,38 Eur, „Projektinės ir kitos dokumentacijos rengimas ES struktūrinių ir kitų fondų paramai gauti“ 8140,58 Eur, „Komunikacijos priemonės investuotojų informavimui/pritraukimui“ 29411,70 Eur ir padidinti asignavimus projektui „</text:span><text:span text:style-name="T257">Akmenės laisvosios ekonominės zonos infrastruktūros įrengimas ir plėtra“</text:span><text:span text:style-name="T258"><text:s/>turtui įsigyti</text:span><text:span text:style-name="T259"><text:s/>37637,32 Eur;</text:span></text:p>
      <text:p text:style-name="P260"><text:span text:style-name="T261">3.13.2</text:span><text:span text:style-name="T262">. sumažinti Infrastruktūros priežiūros ir plėtros programai <text:s/>kitoms reikmėms atlikti planuotus <text:s/>asignavimus priemonėms: Ugdymo įstaigų, kūno kultūros, socialinių, sporto ir kitų objektų remonto</text:span><text:span text:style-name="T263"><text:s/></text:span><text:span text:style-name="T264">išlaidoms 29000,00 Eur</text:span><text:span text:style-name="T265">, Socialinio būsto remontui ir paramai būstui išsinuomoti turtui įsigyti 3800,00 Eur,<text:s/></text:span><text:span text:style-name="T266">Akmenės rajono savivaldybės daugiabučių gyvenamųjų namų savininkų bendrijų ir jungtinės veiklos dalyvių rėmimo išlaidoms 6500,27 Eur, Susisiekimo komunikacijų: keliai (gatvės), V. Kudirkos g. prie daugiabučių namų ir Respublikos g. prie daugiabučių namų Nr.1-Nr.3a, Naujojoje Akmenėje, teritorijos sutvarkymo išlaidoms 30000,00 Eur, turtui įsigyti 20000,00 Eur, Inžinierinių tinklų remontui ir priežiūrai (vandentiekio, nuotekų, lietaus kanalizacijos, šildymo sistemų) Akmenės rajone išlaidoms 17701,00 Eur, Komunalinių objektų atnaujinimui, priežiūrai ir plėtrai turtui įsigyti 91776,00 Eur ir padidinti asignavimus Infrastruktūros priežiūros ir plėtros programai <text:s/>kitoms reikmėms atlikti Papilės seniūnijai<text:s/></text:span><text:span text:style-name="T267">gatvių apšvietimui</text:span><text:span text:style-name="T268"><text:s text:c="2"/>turtui įsigyti 3500,00 Eur, Naujosios Akmenės miesto seniūnijai<text:s/></text:span><text:span text:style-name="T269">atliekų tvarkymui<text:s/></text:span><text:span text:style-name="T270">išlaidoms 17701,00 Eur, Investicijų programai projektams: „Didinti būsto prieinamumą pažeidžiamoms gyventojų grupėms Akmenės rajono savivaldybėje“ turtui įsigyti 3800,00 Eur, „Akmenės laisvosios ekonominės zonos infrastruktūros įrengimas ir plėtra“ turtui įsigyti 123776,27 Eur „Daugiabučių namų kiemų teritorijų sutvarkymas bei kvartalų energetinio efektyvumo didinimo programa“ <text:s/>turtui įsigyti Savivaldybės administracijai 45990,00 Eur, Naujosios Akmenės miesto seniūnijai 4010,00 Eur;</text:span></text:p>
      <text:p text:style-name="P271"><text:span text:style-name="T272">3.13.3</text:span><text:span text:style-name="T273">. sumažinti Investicijų programai Viešųjų investicijų projektų agentūros (VIPA) lėšas projektui „Akmenės rajono ugdymo įstaigų modernizavimas“ <text:s/>planuotus asignavimus turtui įsigyti 52,75 Eur ir padidinti asignavimus išlaidoms 50,16 Eur, projektui „Paslaugų ir asmenų aptarnavimo kokybės gerinimas Akmenės rajono savivaldybės administracijoje“ išlaidoms 2,59 Eur;</text:span></text:p>
      <text:p text:style-name="P274"><text:span text:style-name="T275">3.13.4</text:span><text:span text:style-name="T276">. sumažinti Infrastruktūros priežiūros ir plėtros programai kitoms reikmėms atlikti kelių transporto plėtrai, kontrolei ir priežiūrai planuotus asignavimus ilgalaikiam turtui įsigyti 26000,00 Eur ir padidinti <text:s/>asignavimus išlaidoms 26000,00 Eur;</text:span></text:p>
      <text:p text:style-name="P277"><text:span text:style-name="T278">3.13.5</text:span><text:span text:style-name="T279">. sumažinti Investicijų programai kitoms reikmėms atlikti (laisvus likučius) projektui</text:span><text:span text:style-name="T280"><text:s/>„Kompleksiškai atnaujinti Akmenės miesto ir Papilės miestelio bendruomeninę ir viešąją infrastruktūrą“<text:s/></text:span><text:span text:style-name="T281">planuotus asignavimus<text:s/></text:span><text:span text:style-name="T282">ilgalaikiam turtui įsigyti 300,00 Eur ir padidinti asignavimus išlaidoms 300,00 Eur;</text:span></text:p>
      <text:p text:style-name="P283"><text:span text:style-name="T284">3.13.6</text:span><text:span text:style-name="T285">.</text:span><text:span text:style-name="T286"><text:s/></text:span><text:span text:style-name="T287">sumažinti Savivaldybės valdymo ir pagrindinių funkcijų vykdymo programai kitoms reikmėms atlikti planuotus asignavimus programoms rengti ir vykdyti 1509,02</text:span><text:span text:style-name="T288"><text:s/></text:span><text:span text:style-name="T289">Eur ir<text:s/></text:span><text:span text:style-name="T290">padidinti</text:span><text:span text:style-name="T291"><text:s/></text:span><text:span text:style-name="T292">asignavimus</text:span><text:span text:style-name="T293"><text:s/></text:span><text:span text:style-name="T294">Naujosios Akmenės „Saulėtekio“<text:s/></text:span><text:span text:style-name="T295">progimnazijai</text:span><text:span text:style-name="T296"><text:s/>Švietimo, kultūros, jaunimo reikalų ir sporto paslaugų teikimo programai kitoms reikmėms atlikti asignavimus <text:s/>išlaidoms 1509,02 Eur, iš jų <text:s/>darbo užmokesčiui 1156,51 Eur;</text:span></text:p>
      <text:p text:style-name="P297"><text:span text:style-name="T298">3.13.7</text:span><text:span text:style-name="T299">.</text:span><text:span text:style-name="T300"><text:s/></text:span><text:span text:style-name="T301">sumažinti Infrastruktūros priežiūros ir plėtros programai kitoms reikmėms atlikti planuotus asignavimus priemonei „Žemės sklypų formavimas, geodeziniai matavimai, jų teisinė registracija ir su tuo susisijusių darbų vykdymas“ išlaidoms 3700,00 Eur ir padidinti asignavimus turtui įsigyti 3700,00 Eur;</text:span></text:p>
      <text:p text:style-name="P302"><text:span text:style-name="T303">3.13.8</text:span><text:span text:style-name="T304">. sumažinti <text:s/>Verslo rėmimo, aplinkos apsaugos ir žemės ūkio plėtros programai valstybės biudžeto lėšas žemės ūkio administravimui planuotus asignavimus išlaidoms 5,30 Eur, iš jų <text:s/>darbo užmokesčiui 4,06 Eur ir padidinti asignavimus išlaidoms <text:s/>5,30 Eur;</text:span></text:p>
      <text:p text:style-name="P305">3.13.9.<text:s/><text:span text:style-name="T306">Savivaldybės valdymo ir pagrindinių funkcijų vykdymo programai valstybinėms (perduotoms savivaldybėms) funkcijoms atlikti:</text:span></text:p>
      <text:p text:style-name="P307"><text:span text:style-name="T308">3.13.9.1</text:span><text:span text:style-name="T309">. sumažinti archyvinių dokumentų tvarkymui asignavimus išlaidoms<text:s/></text:span>darbo užmokesčiui mokėti 564,19 Eur ir padidinti asignavimus išlaidoms 564,19 Eur;<text:s/></text:p>
      <text:p text:style-name="P310"><text:span text:style-name="T311">3.13.9.2</text:span><text:span text:style-name="T312">.</text:span><text:span text:style-name="T313"><text:s/>sumažinti žemės ūkio funkcijoms vykdyti<text:s/></text:span>asignavimus <text:s/>išlaidoms 832,23 Eur ir padidinti išlaidoms darbo užmokesčiui mokėti <text:s/>832,23 Eur;<text:s/></text:p>
      <text:p text:style-name="P314"><text:span text:style-name="T315">3.13.9.3</text:span><text:span text:style-name="T316">. sumažinti civilinės saugos reikalų ir paslaugų administravimui išlaidoms 904,85 Eur, iš jų darbo užmokesčiui 705,85 Eur ir padidinti asignavimus išlaidoms 904,85 Eur.</text:span></text:p>
      <text:p text:style-name="P317"><text:span text:style-name="T318">3.13.10</text:span><text:span text:style-name="T319">. sumažinti Infrastruktūros priežiūros ir plėtros programai<text:s/></text:span><text:span text:style-name="T320">valstybinėms (perduotoms savivaldybėms) funkcijoms atlikti<text:s/></text:span><text:span text:style-name="T321">užimtumo didinimo programoms įgyvendinti planuotus asignavimus išlaidoms 157,87 Eur, iš jų darbo užmokesčiui 134,33 Eur <text:s/>ir padidinti asignavimus išlaidoms 157,</text:span><text:span text:style-name="T322"><text:s/>87 Eur.</text:span></text:p>
      <text:p text:style-name="P323"><text:span text:style-name="T324">3.14</text:span><text:span text:style-name="T325">.<text:s/></text:span><text:span text:style-name="T326">Akmenės rajono sporto centrui:</text:span></text:p>
      <text:p text:style-name="P327"><text:span text:style-name="T328">3.14.1</text:span><text:span text:style-name="T329">.</text:span><text:span text:style-name="T330"><text:s/></text:span><text:span text:style-name="T331"><text:s/>sumažinti Švietimo, kultūros, jaunimo reikalų ir sporto paslaugų teikimo programai kitoms reikmėms atlikti planuotus asignavimus išlaidoms darbo užmokesčiui 5600,00 Eur ir padidinti asignavimus išlaidoms <text:s/>5600,00 Eur;</text:span></text:p>
      <text:p text:style-name="P332"><text:span text:style-name="T333">3.14.2</text:span><text:span text:style-name="T334">. sumažinti Švietimo, kultūros, jaunimo reikalų ir sporto paslaugų teikimo programai kitoms reikmėms atlikti papildomos švietimo paslaugoms planuotus asignavimus išlaidoms 399,58 Eur ir padidinti asignavimus Investicijų programai <text:s/>kitoms reikmėms atlikti ilgalaikiam turtui įsigyti 399,58 Eur.</text:span></text:p>
      <text:p text:style-name="P335"><text:span text:style-name="T336">3.15</text:span><text:span text:style-name="T337">.<text:s/></text:span><text:span text:style-name="T338">Akmenės rajono savivaldybės Akmenės krašto muziejui<text:s/></text:span><text:span text:style-name="T339">sumažinti Švietimo, kultūros, jaunimo reikalų ir sporto paslaugų teikimo programai <text:s/>iš biudžetinių įstaigų pajamų planuotus asignavimus išlaidoms 1148,51 Eur ir padidinti asignavimus turtui įsigyti 1148,51 Eur.</text:span></text:p>
      <text:p text:style-name="P340"><text:span text:style-name="T341">3.16</text:span><text:span text:style-name="T342">. Akmenės rajono <text:s/>paramos šeimai centrui kitoms reikmėms atlikti Socialinės apsaugos plėtojimo, skurdo bei socialinės atskirties mažinimo ir sveikatos programai<text:s/></text:span><text:span text:style-name="T343">įvairių socialinių veiklų finansavimo priemonei</text:span><text:span text:style-name="T344"><text:s text:c="2"/>išlaidoms 390,00 Eur ir padidinti asignavimus išlaidoms darbo užmokesčiui 390,00 Eur.</text:span></text:p>
      <text:p text:style-name="P345"><text:span text:style-name="T346">3.17</text:span><text:span text:style-name="T347">. Akmenės rajono socialinių paslaugų namams Investicijų programai <text:s/>kitoms reikmėms atlikti (laisvus likučius) planuotus asignavimus ilgalaikiam turtui įsigyti 33538,91 Eur, išlaidoms 310,00 Eur <text:s/>ir padidinti asignavimus Investicijų programai <text:s/>kitoms reikmėms atlikti (laisvus likučius) projektų vykdymui: Kruopių pagrindinei mokyklai <text:s/>turtui įsigyti 24000,00 Eur, Savivaldybės administracijai turtui įsigyti 9848,91 Eur.</text:span></text:p>
      <text:p text:style-name="P348"><text:span text:style-name="T349">Šis sprendimas gali būti skundžiamas Lietuvos Respublikos administracinių bylų teisenos įstatymo nustatyta tvarka.</text:span></text:p>
      <text:p text:style-name="P350"/>
      <text:p text:style-name="P351"/>
      <text:p text:style-name="P352"/>
      <text:p text:style-name="P353"><text:span text:style-name="T354">Savivaldybės meras <text:s text:c="20"/></text:span><text:span text:style-name="T355"><text:tab/></text:span><text:span text:style-name="T356"><text:tab/></text:span><text:span text:style-name="T357"><text:tab/></text:span><text:span text:style-name="T358"><text:tab/></text:span><text:span text:style-name="T359"><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12-20T13:19:00Z</meta:creation-date>
    <dc:date>2018-12-20T13:19:00Z</dc:date>
    <meta:print-date>2018-11-23T11:38:00Z</meta:print-date>
    <meta:template xlink:href="Normal.dotm" xlink:type="simple"/>
    <meta:editing-cycles>2</meta:editing-cycles>
    <meta:editing-duration>PT0S</meta:editing-duration>
    <meta:document-statistic meta:page-count="5" meta:paragraph-count="1968" meta:word-count="3227" meta:character-count="17718" meta:row-count="2057" meta:non-whitespace-character-count="16459"/>
  </office:meta>
</office:document-meta>
</file>