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color="#000000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font-size="11pt" style:font-size-asian="11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text-properties style:font-name-asian="Calibri" style:font-size-complex="12pt" fo:language="en" fo:country="US"/>
    </style:style>
    <style:style style:name="P34" style:parent-style-name="Normal" style:family="paragraph">
      <style:text-properties style:font-name-asian="Calibri" style:font-size-complex="12pt" fo:language="en" fo:country="US"/>
    </style:style>
    <style:style style:name="T35" style:parent-style-name="DefaultParagraphFont" style:family="text">
      <style:text-properties style:font-name-asian="Calibri" style:font-size-complex="12pt" fo:language="en" fo:country="US"/>
    </style:style>
    <style:style style:name="T36" style:parent-style-name="DefaultParagraphFont" style:family="text">
      <style:text-properties style:font-name-asian="Calibri" style:font-size-complex="12pt" fo:language="en" fo:country="US"/>
    </style:style>
    <style:style style:name="T37" style:parent-style-name="DefaultParagraphFont" style:family="text">
      <style:text-properties style:font-name-asian="Calibri" style:font-size-complex="12pt" fo:language="en" fo:country="US"/>
    </style:style>
    <style:style style:name="T38" style:parent-style-name="DefaultParagraphFont" style:family="text">
      <style:text-properties style:font-name-asian="Calibri" style:font-size-complex="12pt" fo:language="en" fo:country="US"/>
    </style:style>
    <style:style style:name="T39" style:parent-style-name="DefaultParagraphFont" style:family="text">
      <style:text-properties style:font-name-asian="Calibri" style:font-size-complex="12pt" fo:language="en" fo:country="US"/>
    </style:style>
    <style:style style:name="T40" style:parent-style-name="DefaultParagraphFont" style:family="text">
      <style:text-properties style:font-name-asian="Calibri" style:font-size-complex="12pt" fo:language="en" fo:country="US"/>
    </style:style>
    <style:style style:name="T41" style:parent-style-name="DefaultParagraphFont" style:family="text">
      <style:text-properties style:font-name-asian="Calibri" style:font-size-complex="12pt" fo:language="en" fo:country="US"/>
    </style:style>
    <style:style style:name="P42" style:parent-style-name="Normal" style:master-page-name="MP1" style:family="paragraph">
      <style:paragraph-properties fo:break-before="page" fo:text-align="justify" fo:margin-left="3in" fo:text-indent="0.4444in">
        <style:tab-stops/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text-indent="3.4444in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text-indent="3.4444in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 fo:text-indent="3.4444in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50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51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5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57" style:parent-style-name="Normal" style:family="paragraph">
      <style:paragraph-properties fo:text-align="center"/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60" style:parent-style-name="DefaultParagraphFont" style:family="text">
      <style:text-properties fo:font-weight="bold" style:font-weight-asian="bold" style:letter-kerning="true" style:font-size-complex="12pt" fo:language="en" fo:country="AU" style:language-asian="ar" style:country-asian="SA"/>
    </style:style>
    <style:style style:name="T61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62" style:parent-style-name="Normal" style:family="paragraph">
      <style:paragraph-properties fo:text-align="center"/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63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64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65" style:parent-style-name="Normal" style:family="paragraph">
      <style:paragraph-properties fo:text-indent="2.7312in">
        <style:tab-stops>
          <style:tab-stop style:type="left" style:position="2.4611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66" style:parent-style-name="Normal" style:family="paragraph">
      <style:paragraph-properties fo:text-indent="2.9291in"/>
      <style:text-properties fo:font-style="italic" style:font-style-asian="italic" fo:font-size="11pt" style:font-size-asian="11pt" style:language-asian="ar" style:country-asian="SA" fo:hyphenate="false"/>
    </style:style>
    <style:style style:name="P67" style:parent-style-name="Normal" style:family="paragraph">
      <style:paragraph-properties fo:text-indent="3in"/>
      <style:text-properties fo:font-style="italic" style:font-style-asian="italic" fo:font-size="11pt" style:font-size-asian="11pt" style:language-asian="ar" style:country-asian="SA" fo:hyphenate="false"/>
    </style:style>
    <style:style style:name="P68" style:parent-style-name="Normal" style:family="paragraph">
      <style:paragraph-properties fo:text-align="justify"/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69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70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71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72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3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4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75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7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77" style:parent-style-name="Normal" style:family="paragraph">
      <style:text-properties fo:font-size="11pt" style:font-size-asian="11pt" style:language-asian="ar" style:country-asian="SA" fo:hyphenate="false"/>
    </style:style>
    <style:style style:name="P7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8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81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font-size="11pt" style:font-size-asian="11pt" style:font-size-complex="12pt" style:language-asian="ar" style:country-asian="SA" fo:hyphenate="false"/>
    </style:style>
    <style:style style:name="P82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font-size="11pt" style:font-size-asian="11pt" style:font-size-complex="12pt" style:language-asian="ar" style:country-asian="SA" fo:hyphenate="false"/>
    </style:style>
    <style:style style:name="P83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font-size="11pt" style:font-size-asian="11pt" style:font-size-complex="12pt" style:language-asian="ar" style:country-asian="SA" fo:hyphenate="false"/>
    </style:style>
    <style:style style:name="P8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85" style:parent-style-name="Normal" style:family="paragraph">
      <style:paragraph-properties fo:text-align="justify" style:line-height-at-least="0.1388in" fo:text-indent="0.3875in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6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87" style:parent-style-name="DefaultParagraphFont" style:family="text">
      <style:text-properties style:letter-kerning="true" fo:font-size="11pt" style:font-size-asian="11pt" style:font-size-complex="11pt" fo:language="en" fo:country="AU" style:language-asian="ar" style:country-asian="SA"/>
    </style:style>
    <style:style style:name="T88" style:parent-style-name="DefaultParagraphFont" style:family="text">
      <style:text-properties style:letter-kerning="true" fo:font-size="10pt" style:font-size-asian="10pt" style:font-size-complex="11pt" fo:language="en" fo:country="AU" style:language-asian="ar" style:country-asian="SA"/>
    </style:style>
    <style:style style:name="P8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9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93" style:parent-style-name="DefaultParagraphFont" style:family="text"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9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9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9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2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10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0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style:letter-kerning="true" fo:font-size="11pt" style:font-size-asian="11pt" style:font-size-complex="11pt" style:language-asian="ar" style:country-asian="SA" fo:hyphenate="false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1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13" style:parent-style-name="Normal" style:family="paragraph"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1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1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7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11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19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1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22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23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4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2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2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8" style:parent-style-name="Normal" style:family="paragraph"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2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2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13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34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6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7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9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4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4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43" style:parent-style-name="Normal" style:family="paragraph"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4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4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7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149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150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1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2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53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155" style:parent-style-name="Normal" style:family="paragraph">
      <style:paragraph-properties fo:margin-left="0.3937in">
        <style:tab-stops>
          <style:tab-stop style:type="left" style:position="-0.006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6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0pt" style:font-size-asian="10pt" style:font-size-complex="11pt" fo:language="en" fo:country="AU" style:language-asian="ar" style:country-asian="SA" fo:hyphenate="false"/>
    </style:style>
    <style:style style:name="P15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58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60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6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62" style:parent-style-name="Normal" style:family="paragraph">
      <style:paragraph-properties fo:margin-left="0.3937in" fo:text-indent="0.3868in">
        <style:tab-stops>
          <style:tab-stop style:type="left" style:position="-0.006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3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164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65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6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69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0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71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7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73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5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76" style:parent-style-name="Normal" style:family="paragraph">
      <style:paragraph-properties fo:text-align="justify" fo:text-indent="0.3562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77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8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81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2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183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8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85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6" style:parent-style-name="Normal" style:family="paragraph">
      <style:paragraph-properties fo:text-align="justify" fo:text-indent="0.4333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7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8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89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0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9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93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9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7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19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199" style:parent-style-name="Normal" style:family="paragraph">
      <style:paragraph-properties fo:text-align="justify">
        <style:tab-stops>
          <style:tab-stop style:type="left" style:position="0.3944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00" style:parent-style-name="Normal" style:family="paragraph">
      <style:paragraph-properties fo:text-align="justify" fo:text-indent="0.3944in">
        <style:tab-stops>
          <style:tab-stop style:type="left" style:position="0.3944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02" style:parent-style-name="DefaultParagraphFont" style:family="text">
      <style:text-properties style:letter-kerning="true" style:font-size-complex="12pt" style:language-asian="ar" style:country-asian="SA"/>
    </style:style>
    <style:style style:name="T203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204" style:parent-style-name="DefaultParagraphFont" style:family="text">
      <style:text-properties style:letter-kerning="true" style:font-size-complex="12pt" style:language-asian="ar" style:country-asian="SA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06" style:parent-style-name="DefaultParagraphFont" style:family="text">
      <style:text-properties style:letter-kerning="true" style:font-size-complex="12pt" style:language-asian="ar" style:country-asian="SA"/>
    </style:style>
    <style:style style:name="T207" style:parent-style-name="DefaultParagraphFont" style:family="text">
      <style:text-properties style:font-name-asian="DejaVu Sans" style:letter-kerning="true" style:font-size-complex="12pt" fo:language="en" fo:country="AU" style:language-asian="ar" style:country-asian="SA"/>
    </style:style>
    <style:style style:name="T208" style:parent-style-name="DefaultParagraphFont" style:family="text">
      <style:text-properties style:letter-kerning="true" style:font-size-complex="12pt" style:language-asian="ar" style:country-asian="SA"/>
    </style:style>
    <style:style style:name="P209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210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1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12" style:parent-style-name="Normal" style:family="paragraph">
      <style:paragraph-properties fo:text-indent="3in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13" style:parent-style-name="Normal" style:family="paragraph">
      <style:paragraph-properties fo:text-indent="2.9104in">
        <style:tab-stops>
          <style:tab-stop style:type="left" style:position="0.3868in"/>
        </style:tab-stops>
      </style:paragraph-properties>
      <style:text-properties fo:hyphenate="false"/>
    </style:style>
    <style:style style:name="T214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valstybinės teritorijų planavimo ir statybos inspekcijos</text:p>
      <text:p text:style-name="P4"><text:span text:style-name="T5">prie aplinkos ministerijos viršininkas</text:span></text:p>
      <text:p text:style-name="P6"/>
      <text:p text:style-name="P7">ĮSAKYMAS</text:p>
      <text:p text:style-name="P8">DĖL PRANEŠIMO APIE STATYBOS PRADŽIĄ, RANGOVO IR PAGRINDINIŲ STATYBOS SRIČIŲ VADOVŲ PASAMDYMĄ AR PASKYRIMĄ</text:p>
      <text:p text:style-name="P9"><text:span text:style-name="T10">REKVIZITŲ PATVIRTINIMO</text:span></text:p>
      <text:p text:style-name="P11"/>
      <text:p text:style-name="P12">2016 m. lapkričio 7 d. Nr. 1V-128</text:p>
      <text:p text:style-name="P13"><text:span text:style-name="T14">Vilnius</text:span></text:p>
      <text:p text:style-name="P15"/>
      <text:p text:style-name="P16"/>
      <text:p text:style-name="P17"><text:span text:style-name="T18">Vadovaudamasi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 ir atsižvelgdama į<text:s/></text:span><text:span text:style-name="T19">nuo 2017 m. sausio 1 d. įsigaliosiančias<text:s/></text:span><text:span text:style-name="T20">Lietuvos Respublikos statybos įstatymo Nr. I-1240 14 straipsnio 1 dalies 12 punkto nuostatas:</text:span></text:p>
      <text:p text:style-name="P21"><text:span text:style-name="T22">1</text:span><text:span text:style-name="T23">. T v i r t i n u <text:s/></text:span><text:span text:style-name="T24">Pranešimo apie statybos pradžią, rangovo ir pagrindinių statybos sričių vadovų pasamdymą ar paskyrimą rekvizitus<text:s/></text:span><text:span text:style-name="T25">(pridedama).</text:span></text:p>
      <text:p text:style-name="P26"><text:span text:style-name="T27">2</text:span><text:span text:style-name="T28">. P r i p a ž į s t u <text:s/>netekusiu galios Valstybinės teritorijų planavimo ir statybos inspekcijos prie Aplinkos ministerijos viršininko 2015 m. rugpjūčio 31 d. įsakymą Nr. 1V-128 „Dėl<text:s/></text:span><text:soft-page-break/><text:span text:style-name="T29">Pranešimo apie statybos pradžią, rangovo ir pagrindinių statybos sričių vadovų pasamdymą ar paskyrimą rekvizitų patvirtinimo“.</text:span></text:p>
      <text:p text:style-name="P30"><text:span text:style-name="T31">3</text:span><text:span text:style-name="T32">. N u s t a t a u, kad šis įsakymas įsigalioja 2017 m. sausio 1 d.<text:s/></text:span></text:p>
      <text:p text:style-name="Normal"/>
      <text:p text:style-name="P33"/>
      <text:p text:style-name="P34"/>
      <text:p text:style-name="Normal"><text:span text:style-name="T35">Viršininkė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Laura Nalivaikienė<text:s/></text:span></text:p>
      <text:soft-page-break/>
      <text:p text:style-name="P42">Rekvizitai patvirtinti <text:s text:c="2"/></text:p>
      <text:p text:style-name="P43">Valstybinės teritorijų planavimo ir statybos</text:p>
      <text:p text:style-name="P44">inspekcijos prie Aplinkos ministerijos viršininko</text:p>
      <text:p text:style-name="P45">2016 m. lapkričio 7 d. įsakymu Nr. 1V-128</text:p>
      <text:p text:style-name="P46"/>
      <text:p text:style-name="P47"/>
      <text:p text:style-name="P48">___________________________________________________________________</text:p>
      <text:p text:style-name="P49">(Pranešimo pateikėjo vardas ir pavardė<text:s/></text:p>
      <text:p text:style-name="P50">_________________________________________________________________</text:p>
      <text:p text:style-name="P51">asmens kodas, el. paštas, telefonas, mob. telefonas, faksas)<text:s/></text:p>
      <text:p text:style-name="P52"/>
      <text:p text:style-name="P53"/>
      <text:p text:style-name="P54">Valstybinei teritorijų planavimo ir statybos inspekcijai<text:s/></text:p>
      <text:p text:style-name="P55">prie Aplinkos ministerijos</text:p>
      <text:p text:style-name="P56"/>
      <text:p text:style-name="P57"/>
      <text:p text:style-name="P58"><text:span text:style-name="T59">Pra</text:span><text:span text:style-name="T60">N</text:span><text:span text:style-name="T61">ešimas apie statybos pradžią, rangovo (-ų) ir pagrindinių<text:s/></text:span></text:p>
      <text:p text:style-name="P62">statybos sričių vadovų pasamdymą ar paskyrimą</text:p>
      <text:p text:style-name="P63"/>
      <text:p text:style-name="P64">20 ___ m. __________________ d. Nr. _________________</text:p>
      <text:p text:style-name="P65">(data)</text:p>
      <text:p text:style-name="P66">______________</text:p>
      <text:p text:style-name="P67">(vieta)</text:p>
      <text:p text:style-name="P68"/>
      <text:p text:style-name="P69"/>
      <text:p text:style-name="P70">Pranešu apie numatomą statybos pradžią, rangovo (-ų) ir pagrindinių statybos sričių vadovų pasamdymą ar paskyrimą.</text:p>
      <text:p text:style-name="P71"/>
      <text:p text:style-name="P72">Duomenys apie statybą leidžiantį dokumentą</text:p>
      <text:p text:style-name="P73"/>
      <text:p text:style-name="P74">Pavadinimas ______________________________________________________</text:p>
      <text:p text:style-name="P75">Išdavimo data __________________ , Nr. ______________________________<text:s/></text:p>
      <text:p text:style-name="P76">Išdavęs subjektas __________________________________________________</text:p>
      <text:p text:style-name="P77"/>
      <text:p text:style-name="P78"><text:span text:style-name="T79">Statybos pradžios data</text:span><text:span text:style-name="T80"><text:s/>______________________</text:span></text:p>
      <text:p text:style-name="P81"/>
      <text:p text:style-name="P82"/>
      <text:p text:style-name="P83">StatinYs (-iai), kuriam (-iems) pasamdytas (-i) ar paskirtas (-i) <text:s text:c="4"/>rangovas (-ai) ir pagrindiniai statybos sričių vadovai</text:p>
      <text:p text:style-name="P84"/>
      <text:p text:style-name="P85">Statinio (-ių) duomenys</text:p>
      <text:p text:style-name="P86"><text:span text:style-name="T87">Statybos rūšis</text:span><text:span text:style-name="T88">________________________________________________________________</text:span></text:p>
      <text:p text:style-name="P89">Paskirtis ______________________________________________________________</text:p>
      <text:p text:style-name="P90">Kategorija ____________________________________________________________<text:s/></text:p>
      <text:p text:style-name="P91"><text:span text:style-name="T92">Laikinas statinys<text:s/></text:span><text:span text:style-name="T93">Taip / Ne</text:span><text:span text:style-name="T94"><text:s/>, <text:s/>bus naudojamas iki (jeigu laikinas) _________________</text:span></text:p>
      <text:p text:style-name="P95">Žemės sklypo (-ų) kad. Nr. _______________________________________________</text:p>
      <text:p text:style-name="P96">Žemės sklypo (-ų) adresas (-ai) ____________________________________________</text:p>
      <text:p text:style-name="P97"/>
      <text:p text:style-name="P98">Atskirų statinio (-ių) patalpų, kuriose bus atliekami statybos darbai, duomenys<text:tab/></text:p>
      <text:p text:style-name="P99">Unikalus Nr. ___________________________________</text:p>
      <text:p text:style-name="P100">Paskirtis <text:s/>_____________________ ,<text:tab/>būsima paskirtis ___________________</text:p>
      <text:p text:style-name="P101"/>
      <text:p text:style-name="P102"><text:span text:style-name="T103">Duomenys apie rangovą (-us)</text:span></text:p>
      <text:p text:style-name="P104">Fizinio asmens vardas, pavardė, asmens kodas / juridinio asmens pavadinimas, kodas</text:p>
      <text:p text:style-name="P105">____________________________________________________________________________</text:p>
      <text:p text:style-name="P106"/>
      <text:p text:style-name="P107">Dokumento, suteikiančio teisę užsiimti atitinkama veikla, duomenys<text:s/></text:p>
      <text:p text:style-name="P108">Pavadinimas ____________________________________________</text:p>
      <text:p text:style-name="P109">Numeris ___________ , galioja nuo ___________ , galioja iki ___________<text:s/></text:p>
      <text:p text:style-name="P110"/>
      <text:p text:style-name="P111">Kontaktinė informacija</text:p>
      <text:p text:style-name="P112">El. p._______________ , tel. ___________ , mob. tel. _______________ , faks. _______________<text:s/></text:p>
      <text:p text:style-name="P113"/>
      <text:p text:style-name="P114">Pasamdymo / paskyrimo dokumento duomenys</text:p>
      <text:p text:style-name="P115">Pavadinimas ____________________________ , data ___________<text:s/></text:p>
      <text:p text:style-name="P116"/>
      <text:p text:style-name="P117"><text:span text:style-name="T118">Duomenys apie statinio (ių) statybos vadovą (-us)<text:s/></text:span></text:p>
      <text:p text:style-name="P119">Fizinio asmens vardas, pavardė, asmens kodas<text:s/></text:p>
      <text:p text:style-name="P120">____________________________________________________________________________</text:p>
      <text:p text:style-name="P121"/>
      <text:p text:style-name="P122">Dokumento, suteikiančio teisę užsiimti atitinkama veikla, duomenys<text:s/></text:p>
      <text:p text:style-name="P123">Pavadinimas ____________________________________________</text:p>
      <text:p text:style-name="P124">Numeris ___________ , galioja nuo ___________ , galioja iki ___________<text:s/></text:p>
      <text:p text:style-name="P125"/>
      <text:p text:style-name="P126">Kontaktinė informacija</text:p>
      <text:p text:style-name="P127">El. p.______________ , tel. ____________ , mob. tel. _______________ , faks. _____________<text:s/></text:p>
      <text:p text:style-name="P128"/>
      <text:p text:style-name="P129">Pasamdymo / paskyrimo dokumento duomenys</text:p>
      <text:p text:style-name="P130">Pavadinimas ____________________________ , data ___________<text:s/></text:p>
      <text:p text:style-name="P131"/>
      <text:p text:style-name="P132"><text:span text:style-name="T133">Duomenys apie statinio (ių) statybos techninės priežiūros vadovą (-us)</text:span></text:p>
      <text:p text:style-name="P134">Fizinio asmens vardas, pavardė, asmens kodas</text:p>
      <text:p text:style-name="P135">____________________________________________________________________________</text:p>
      <text:p text:style-name="P136"/>
      <text:p text:style-name="P137">Dokumento, suteikiančio teisę užsiimti atitinkama veikla, duomenys<text:s/></text:p>
      <text:p text:style-name="P138">Pavadinimas ____________________________________________</text:p>
      <text:p text:style-name="P139">Numeris ___________ , galioja nuo ___________ , galioja iki ___________<text:s/></text:p>
      <text:p text:style-name="P140"/>
      <text:p text:style-name="P141">Kontaktinė informacija</text:p>
      <text:p text:style-name="P142">El. p._______________ , tel. ____________ , mob. tel. ______________ , faks. ______________<text:s/></text:p>
      <text:p text:style-name="P143"/>
      <text:p text:style-name="P144">Pasamdymo / paskyrimo dokumento duomenys</text:p>
      <text:p text:style-name="P145">Pavadinimas ____________________________ , data ___________<text:s/></text:p>
      <text:p text:style-name="P146"/>
      <text:p text:style-name="P147"><text:span text:style-name="T148">D</text:span><text:span text:style-name="T149">uomenys apie statinio projektą</text:span></text:p>
      <text:p text:style-name="P150">Pavadinimas __________________________________________<text:s/></text:p>
      <text:p text:style-name="P151">Parengimo metai ________________ , <text:s/>numeris ____________<text:s/></text:p>
      <text:p text:style-name="P152"/>
      <text:p text:style-name="P153"><text:span text:style-name="T154">Duomenys apie statytoją</text:span></text:p>
      <text:p text:style-name="P155">Fizinio asmens vardas, pavardė, asmens kodas / juridinio asmens pavadinimas, kodas ____________________________________________________________________________</text:p>
      <text:p text:style-name="P156"/>
      <text:p text:style-name="P157">Kontaktinė informacija</text:p>
      <text:p text:style-name="P158">El. p.______________ , tel. ____________ , mob. tel. ______________ , faks. ______________<text:s/></text:p>
      <text:p text:style-name="P159"/>
      <text:p text:style-name="P160"><text:span text:style-name="T161">Duomenys apie statinio (-ių) projektuotoją</text:span></text:p>
      <text:p text:style-name="P162">Fizinio asmens vardas, pavardė, asmens kodas / juridinio asmens pavadinimas, kodas ____________________________________________________________________________</text:p>
      <text:p text:style-name="P163"/>
      <text:p text:style-name="P164">Dokumento, suteikiančio teisę užsiimti atitinkama veikla, duomenys<text:s/></text:p>
      <text:p text:style-name="P165">Pavadinimas ____________________________________________</text:p>
      <text:soft-page-break/>
      <text:p text:style-name="P166">Numeris ___________ , galioja nuo ___________ , galioja iki ___________<text:s/></text:p>
      <text:p text:style-name="P167"/>
      <text:p text:style-name="P168">Kontaktinė informacija</text:p>
      <text:p text:style-name="P169">El. p.______________ , tel. ___________ , mob. tel. _______________ , faks. _______________<text:s/></text:p>
      <text:p text:style-name="P170"/>
      <text:p text:style-name="P171"><text:span text:style-name="T172">Duomenys apie statinio projekto vadovą</text:span></text:p>
      <text:p text:style-name="P173">Fizinio asmens vardas, pavardė, asmens kodas<text:s/></text:p>
      <text:p text:style-name="P174">_____________________________________________________________________________</text:p>
      <text:p text:style-name="P175"/>
      <text:p text:style-name="P176">Dokumento, suteikiančio teisę užsiimti atitinkama veikla, duomenys<text:s/></text:p>
      <text:p text:style-name="P177">Pavadinimas ____________________________________________</text:p>
      <text:p text:style-name="P178">Numeris ___________ , galioja nuo ___________ , galioja iki ___________<text:s/></text:p>
      <text:p text:style-name="P179"/>
      <text:p text:style-name="P180">Kontaktinė informacija</text:p>
      <text:p text:style-name="P181">El. p._______________ , tel. _____________ , mob. tel. ______________ , faks. ______________<text:s/></text:p>
      <text:p text:style-name="P182"/>
      <text:p text:style-name="P183"><text:span text:style-name="T184">Duomenys apie statinio projekto vykdymo priežiūros vadovą</text:span></text:p>
      <text:p text:style-name="P185">Fizinio asmens vardas, pavardė, asmens kodas</text:p>
      <text:p text:style-name="P186">______________________________________________________________________</text:p>
      <text:p text:style-name="P187"/>
      <text:p text:style-name="P188">Dokumento, suteikiančio teisę užsiimti atitinkama veikla, duomenys<text:s/></text:p>
      <text:p text:style-name="P189">Pavadinimas ____________________________________________</text:p>
      <text:p text:style-name="P190">Numeris ___________ , galioja nuo ___________ , galioja iki ___________<text:s/></text:p>
      <text:p text:style-name="P191"/>
      <text:p text:style-name="P192">Kontaktinė informacija</text:p>
      <text:p text:style-name="P193">El. p.________________ , tel. _____________ , mob. tel. _____________ , faks. _____________<text:s/></text:p>
      <text:p text:style-name="P194"/>
      <text:p text:style-name="P195">Pasamdymo / paskyrimo dokumento duomenys</text:p>
      <text:soft-page-break/>
      <text:p text:style-name="P196">Pavadinimas ____________________________ , data ___________<text:s/></text:p>
      <text:p text:style-name="P197"/>
      <text:p text:style-name="P198">Pastaba. Jei kurie nors duomenys nepildomi, atitinkamos pastraipos, eilutės ar lentelės gali būti ištrinamos.</text:p>
      <text:p text:style-name="P199"/>
      <text:p text:style-name="P200">PRIDEDAMA:</text:p>
      <text:p text:style-name="P201"><text:span text:style-name="T202">1. Įgaliojimas pateikti pranešimą (tuo atveju, jei pranešimą pateikia įgaliotas asmuo), <text:s text:c="16"/></text:span><text:span text:style-name="T203">___ lap (-as, -ai)</text:span><text:span text:style-name="T204">.</text:span></text:p>
      <text:p text:style-name="P205"><text:span text:style-name="T206">2. Statybą leidžiantis dokumentas (jei jis neįregistruotas IS „Infostatyba“),<text:s/></text:span><text:span text:style-name="T207">_ lap (-as, -ai, -ų)</text:span><text:span text:style-name="T208">.</text:span></text:p>
      <text:p text:style-name="P209"/>
      <text:p text:style-name="P210"/>
      <text:p text:style-name="P211"/>
      <text:p text:style-name="P212">______________________ <text:s text:c="9"/>_______________________________</text:p>
      <text:p text:style-name="P213"><text:span text:style-name="T214">(parašas) <text:s text:c="27"/>(pareiškėjo 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95in" fo:margin-left="1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ius Barzdenis</meta:initial-creator>
    <dc:creator>adlibuser</dc:creator>
    <meta:creation-date>2023-02-24T09:24:00Z</meta:creation-date>
    <dc:date>2023-02-24T09:24:00Z</dc:date>
    <meta:print-date>2016-06-09T10:17:00Z</meta:print-date>
    <meta:template xlink:href="Normal.dotm" xlink:type="simple"/>
    <meta:editing-cycles>2</meta:editing-cycles>
    <meta:editing-duration>PT0S</meta:editing-duration>
    <meta:document-statistic meta:page-count="8" meta:paragraph-count="118" meta:word-count="803" meta:character-count="7496" meta:row-count="194" meta:non-whitespace-character-count="6811"/>
  </office:meta>
</office:document-meta>
</file>