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size="9pt" style:font-size-asian="9pt" style:font-size-complex="9pt" fo:language="en" fo:country="US"/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60" style:family="table-row">
      <style:table-row-properties style:min-row-height="0.6in" style:use-optimal-row-height="false" fo:keep-together="always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lv" fo:country="LV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0" style:family="table-column">
      <style:table-column-properties style:column-width="3.1236in" style:use-optimal-column-width="false"/>
    </style:style>
    <style:style style:name="TableColumn71" style:family="table-column">
      <style:table-column-properties style:column-width="0.8916in" style:use-optimal-column-width="false"/>
    </style:style>
    <style:style style:name="TableColumn72" style:family="table-column">
      <style:table-column-properties style:column-width="2.3569in" style:use-optimal-column-width="false"/>
    </style:style>
    <style:style style:name="Table69" style:family="table">
      <style:table-properties style:width="6.3722in" fo:margin-left="0.125in" table:align="left"/>
    </style:style>
    <style:style style:name="TableRow73" style:family="table-row">
      <style:table-row-properties style:min-row-height="0.1819in" style:use-optimal-row-height="false" fo:keep-together="always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0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(8 5) 236 2400,</text:span></text:p>
            <text:p text:style-name="P39"><text:span text:style-name="T40">faksas (8 5)<text:s/></text:span><text:span text:style-name="T41">236 2626</text:span><text:span text:style-name="T42">, 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1-<text:span text:style-name="T58">02</text:span>-05 <text:s text:c="3"/>Nr. (22.35E)3-746</text:p>
            <text:p text:style-name="P59"/>
          </table:table-cell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3">
            <text:p text:style-name="P61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3"><text:span text:style-name="T64">Pranešame, kad Tarptautinio karo medicinos komiteto (ICMM) statutas, priimtas <text:s/>1996 m. spalio 11 d. Pekine, <text:s/>ratifikuotas <text:s/>Lietuvos Respublikos 2003 m. birželio 17 d. įstatymu Nr. IX-1631, skelbtas „Valstybės žiniose“ 2003 m. rugpjūčio<text:s/></text:span><text:span text:style-name="T65">16</text:span><text:span text:style-name="T66"> d., Nr. 80-3637, yra galiojantis. Lietuvos Respublikos narystei Tarptautinio karo medicinos komitete buvo pritarta 2002 m. rugsėjo mėnesį Pietų Afrikos Respublikoje vykusiame Generalinės Asamblėjos posėdyje.</text:span></text:p>
      <text:p text:style-name="P67"/>
      <text:p text:style-name="P68"/>
      <text:section text:name="Sect1" text:style-name="S1">
        <table:table table:style-name="Table69">
          <table:table-columns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p text:style-name="P75">Skyriaus vedėja</text:p>
            </table:table-cell>
            <table:table-cell table:style-name="TableCell76">
              <text:p text:style-name="P77"/>
            </table:table-cell>
            <table:table-cell table:style-name="TableCell78">
              <text:p text:style-name="P79">Ingrida Bačiulienė</text:p>
            </table:table-cell>
          </table:table-row>
        </table:table>
        <text:p text:style-name="P8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2-05T13:39:00Z</meta:creation-date>
    <dc:date>2021-02-05T13:39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6" meta:character-count="930" meta:row-count="23" meta:non-whitespace-character-count="832"/>
  </office:meta>
</office:document-meta>
</file>