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2.5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text-position="super 62.5%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0.3937in"/>
      <style:text-properties fo:hyphenate="false"/>
    </style:style>
    <style:style style:name="P47" style:parent-style-name="Normal" style:family="paragraph">
      <style:paragraph-properties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4 m. lapkričio 8 d. įsakymo nr. D1-570 „dėl valstybinės miškų inventorizacijos atrankos metodu nuostatų patvirtinimo“ pakeitimo</text:p>
      <text:p text:style-name="P10"/>
      <text:p text:style-name="P11">2019 m. lapkričio 29 d. Nr. D1-714</text:p>
      <text:p text:style-name="P12">Vilnius<text:line-break/></text:p>
      <text:p text:style-name="P13"/>
      <text:p text:style-name="P14"><text:span text:style-name="T15">P a k e i č i u Valstybinės miškų inventorizacijos atrankos metodu nuostatus, patvirtintus Lietuvos Respublikos aplinkos ministro 2004 m. lapkričio 8 d. įsakymu Nr. D1-570 „Dėl Valstybinės miškų inventorizacijos atrankos metodu nuostatų patvirtinimo“:</text:span></text:p>
      <text:p text:style-name="P16"><text:span text:style-name="T17">1</text:span><text:span text:style-name="T18">.</text:span><text:span text:style-name="T19"><text:tab/></text:span><text:span text:style-name="T20">Papildau 5.2.6 papunkčiu:</text:span></text:p>
      <text:p text:style-name="P21"><text:span text:style-name="T22">„</text:span><text:span text:style-name="T23">5.2.6</text:span><text:span text:style-name="T24">. miško žemės ir medynų vertės ir jos pokyčių nustatymas šalies arba atskirų nuosavybės formų lygiu, panaudojant paskutiniųjų penkerių metų pastovių apskaitos barelių matavimo duomenis.“</text:span></text:p>
      <text:p text:style-name="P25"><text:span text:style-name="T26">2</text:span><text:span text:style-name="T27">.</text:span><text:span text:style-name="T28"><text:tab/></text:span><text:span text:style-name="T29">Pakeičiu 7 punktą ir jį išdėstau taip:</text:span></text:p>
      <text:p text:style-name="P30"><text:span text:style-name="T31">„</text:span><text:span text:style-name="T32">7</text:span><text:span text:style-name="T33">. VMI matavimai vykdomi kasmet visoje Lietuvos teritorijoje. Pastovūs apskaitos bareliai permatuojami ir steigiami laikini apskaitos bareliai. Laikotarpis tarp pastovių apskaitos barelių permatavimų yra 5 metai.“</text:span></text:p>
      <text:p text:style-name="P34"><text:span text:style-name="T35">3</text:span><text:span text:style-name="T36">.</text:span><text:span text:style-name="T37"><text:tab/></text:span><text:span text:style-name="T38">Papildau 8</text:span><text:span text:style-name="T39">1</text:span><text:span text:style-name="T40"><text:s/>punktu:</text:span></text:p>
      <text:p text:style-name="P41"><text:span text:style-name="T42">„</text:span><text:span text:style-name="T43">8</text:span><text:span text:style-name="T44">1</text:span><text:span text:style-name="T45">. Inventorizacija, kurios duomenys naudojami miško žemės ir medynų vertės ir jos pokyčių nustatymui, atliekama per penkerius metus.“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Maž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02T14:50:00Z</meta:creation-date>
    <dc:date>2019-12-02T14:50:00Z</dc:date>
    <meta:template xlink:href="Normal.dotm" xlink:type="simple"/>
    <meta:editing-cycles>1</meta:editing-cycles>
    <meta:editing-duration>PT0S</meta:editing-duration>
    <meta:document-statistic meta:page-count="1" meta:paragraph-count="6" meta:word-count="177" meta:character-count="1233" meta:row-count="16" meta:non-whitespace-character-count="1062"/>
  </office:meta>
</office:document-meta>
</file>