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io 4 dalį ir ją išdėstyti taip:</text:span></text:p>
        <text:p text:style-name="P38"><text:span text:style-name="T39">„</text:span><text:span text:style-name="T40">4</text:span><text:span text:style-name="T41">. Kai Įstaiga priima sprendimą dėl šio įstatymo 56 straipsnio 4 dalies 5 punkte numatytos poveikio priemonės skyrimo, Įstaigos įgaliotas asmuo pateikia<text:s/></text:span><text:span text:style-name="T42">pirmosios instancijos</text:span><text:span text:style-name="T43"><text:s/></text:span><text:span text:style-name="T44">administraciniam teismui prašymą dėl šio sprendimo sankcionavimo. Prašyme turi būt</text:span><text:span text:style-name="T45">i nurodyti šio įstatymo 56 straipsnio 4 dalies 5 punkte nurodytų asmenų duomenys ir įtariamų pažeidimų pobūdis. Prie prašymo turi būti pridėti įrodymai, patvirtinantys įtariamus pažeidimus. Prašymas<text:s/></text:span><text:soft-page-break/><text:span text:style-name="T46">turi būti išnagrinėtas ir nutartis priimta ne vėliau kaip</text:span><text:span text:style-name="T47"><text:s/>per 30 dienų nuo prašymo pateikimo momento. Jeigu Įstaiga nesutinka su teismo nutartimi atmesti prašymą, ji turi teisę per 7 dienas apskųsti nutartį Lietuvos vyriausiajam administraciniam teismu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</text:span><text:span text:style-name="T55">atymas įsigalioja 2024</text:span><text:span text:style-name="T56"><text:s/></text:span><text:span text:style-name="T57">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32:00Z</meta:creation-date>
    <dc:date>2022-12-09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166" meta:row-count="23" meta:non-whitespace-character-count="1031"/>
  </office:meta>
</office:document-meta>
</file>