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14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P1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font-style="italic" style:font-style-asian="italic" style:font-size-complex="12pt"/>
    </style:style>
    <style:style style:name="P1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1" style:parent-style-name="Normal" style:family="paragraph">
      <style:paragraph-properties fo:line-height="150%"/>
    </style:style>
    <style:style style:name="P1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3" style:parent-style-name="DefaultParagraphFont" style:family="text">
      <style:text-properties fo:language="en" fo:country="US"/>
    </style:style>
    <style:style style:name="T154" style:parent-style-name="DefaultParagraphFont" style:family="text">
      <style:text-properties fo:text-transform="uppercase"/>
    </style:style>
    <style:style style:name="T1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KELIŲ PRIEŽIŪROS IR PLĖTROS PROGRAMOS FINANSAVIMO ĮSTATYMO NR. VIII-2032 2, 6, 9 STRAIPSNIŲ IR 2, 5 PRIEDŲ PAKEITIMO ĮSTATYMO<text:s/><text:line-break/>NR. XIII-3420 2 IR 6 STRAIPSNIŲ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lapkričio</text:span><text:span text:style-name="T21"><text:s/></text:span><text:span text:style-name="T22">23</text:span><text:span text:style-name="T23"><text:s/>d. Nr.<text:s/></text:span><text:span text:style-name="T24">XIV-693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Pakeisti 2 straipsnį ir jį išdėstyti taip:</text:span></text:p>
        <text:p text:style-name="P35"><text:span text:style-name="T36">„</text:span><text:span text:style-name="T37">2</text:span><text:span text:style-name="T38"><text:s/>straipsnis.<text:s/></text:span><text:span text:style-name="T39">6 straipsnio pakeitimas</text:span></text:p>
        <text:p text:style-name="P40"><text:span text:style-name="T41">Pakeisti 6 straipsnį ir jį išdėstyti taip:</text:span></text:p>
        <text:p text:style-name="P42"><text:span text:style-name="T43">„</text:span><text:span text:style-name="T44">6</text:span><text:span text:style-name="T45"><text:s/>straipsnis.<text:s/></text:span><text:span text:style-name="T46">Kelių rinkliava</text:span></text:p>
        <text:p text:style-name="P47"><text:span text:style-name="T48">1</text:span><text:span text:style-name="T49">. Transporto priemonių, nurodytų šio įstatymo 2 priede, valdytojai moka kelių rinkliavą už naudojimąsi Vyriausybės ar jos įgaliotos institucijos nustatytais valstybinės reikšmės keliais. Už naudojimąsi vietinės reikšmės keliais kelių rinkliava nemokama.</text:span></text:p>
        <text:p text:style-name="P50"><text:span text:style-name="T51">2</text:span><text:span text:style-name="T52">. Kelių rinkliavos dydžius, neviršydama šio įstatymo 2 priede nustatytų ribinių tarifų, kelių rinkliavos mokėjimo, administravimo ir priežiūros tvarką nustato Vyriausybė. Nustatyti kelių rinkliavos dydžiai turi būti proporcingi keliais nuvažiuotam atstumui.<text:s/></text:span></text:p>
        <text:p text:style-name="P53"><text:span text:style-name="T54">3</text:span><text:span text:style-name="T55">. Kelių rinkliava nemokama</text:span><text:span text:style-name="T56"><text:s/></text:span><text:span text:style-name="T57">už naudojimąsi keliais važiuojant:</text:span></text:p>
        <text:p text:style-name="P58"><text:span text:style-name="T59">1</text:span><text:span text:style-name="T60">) Vidaus reikalų ministerijos ir įstaigų prie šios ministerijos transporto priemonėmis</text:span><text:span text:style-name="T61"><text:s/></text:span><text:span text:style-name="T62">ar jų junginiais, priskirtais kovinei, kovos-mokomajai, mokomajai, rikiuotės ir transportavimo grupėms;</text:span></text:p>
        <text:p text:style-name="P63"><text:span text:style-name="T64">2</text:span><text:span text:style-name="T65">) savivaldybių priešgaisrinės tarnybos transporto priemonėmis ar jų junginiais;<text:s/></text:span></text:p>
        <text:p text:style-name="P66"><text:span text:style-name="T67">3</text:span><text:span text:style-name="T68">)</text:span><text:span text:style-name="T69"><text:s/></text:span><text:span text:style-name="T70">specialiai neįgaliesiems vežti ir (ar) vairuoti</text:span><text:span text:style-name="T71"><text:s/></text:span><text:span text:style-name="T72">pritaikytomis transporto priemonėmis ar jų junginiais;</text:span></text:p>
        <text:p text:style-name="P73"><text:span text:style-name="T74">4</text:span><text:span text:style-name="T75">)</text:span><text:span text:style-name="T76"><text:s/></text:span><text:span text:style-name="T77">sveikatos priežiūros įstaigų greitosios medicinos pagalbos ir reanimacijos automobiliais;</text:span></text:p>
        <text:p text:style-name="P78"><text:span text:style-name="T79">5</text:span><text:span text:style-name="T80">) švietimo įstaigų ir (ar) savivaldybių institucijų kontroliuojamų įmonių specialiai mokiniams</text:span><text:span text:style-name="T81"><text:s/></text:span><text:span text:style-name="T82">(vaikams) vežti pritaikytomis transporto priemonėmis (mokykliniais autobusais), taip pat užsienio šalyse, tarp jų ir Europos Sąjungos valstybėse narėse, įregistruotomis specialiai mokiniams (vaikams) vežti pritaikytomis transporto priemonėmis (mokykliniais autobusais);</text:span></text:p>
        <text:p text:style-name="P83"><text:span text:style-name="T84">6</text:span><text:span text:style-name="T85">) transporto priemonėmis ar jų junginiais, naudojamais valstybinės reikšmės keliams prižiūrėti;</text:span></text:p>
        <text:p text:style-name="P86"><text:span text:style-name="T87">7</text:span><text:span text:style-name="T88">)</text:span><text:span text:style-name="T89"><text:s/></text:span><text:span text:style-name="T90">užsienio šalyse įregistruotomis transporto priemonėmis ar jų junginiais, kai jomis</text:span><text:span text:style-name="T91"><text:s/></text:span><text:span text:style-name="T92">(jais) vykstama likviduoti stichinių nelaimių ar eismo įvykių padarinių, kai jomis (jais) vežamos</text:span><text:span text:style-name="T93"><text:s/></text:span><text:span text:style-name="T94">labdaros ir humanitarinės pagalbos siuntos;</text:span></text:p>
        <text:p text:style-name="P95"><text:span text:style-name="T96">8</text:span><text:span text:style-name="T97">)</text:span><text:span text:style-name="T98"><text:s/></text:span><text:span text:style-name="T99">krašto apsaugos sistemos ir užsienio valstybių ginkluotųjų pajėgų transporto priemonėmis ar jų junginiais;</text:span></text:p>
        <text:p text:style-name="P100"><text:span text:style-name="T101">9</text:span><text:span text:style-name="T102">)</text:span><text:span text:style-name="T103"><text:s/></text:span><text:span text:style-name="T104">vietinio (miesto ir priemiestinio) reguliaraus</text:span><text:span text:style-name="T105"><text:s/></text:span><text:span text:style-name="T106">susisiekimo maršrutais (nurodytais leidimuose)</text:span><text:span text:style-name="T107"><text:s/></text:span><text:span text:style-name="T108">važiuojančiomis keleivinėmis transporto priemonėmis ar jų junginiais.</text:span></text:p>
        <text:p text:style-name="P109"><text:span text:style-name="T110">4</text:span><text:span text:style-name="T111">. Mažiausi kelių rinkliavos ribiniai tarifai taikomi:</text:span></text:p>
        <text:p text:style-name="P112"><text:span text:style-name="T113">1</text:span><text:span text:style-name="T114">) žemės ūkio veiklos subjektams, kurie atitinka šias sąlygas:</text:span></text:p>
        <text:p text:style-name="P115"><text:span text:style-name="T116">a</text:span><text:span text:style-name="T117">) verčiasi žemdirbyste;</text:span></text:p>
        <text:p text:style-name="P118"><text:span text:style-name="T119">b</text:span><text:span text:style-name="T120">) jų metinės pajamos iš žemės ūkio veiklos sudaro daugiau kaip 50 procentų visų gautų pajamų;</text:span></text:p>
        <text:p text:style-name="P121"><text:span text:style-name="T122">c</text:span><text:span text:style-name="T123">) kai gabena jiems priklausančius krovinius savo transporto priemonėmis ir turi važtaraštį, patvirtinantį, kad krovinio siuntėjas, gavėjas ir vežėjas sutampa;</text:span></text:p>
        <text:p text:style-name="P124"><text:span text:style-name="T125">2</text:span><text:span text:style-name="T126">) tolimojo reguliaraus susisiekimo maršrutais važiuojančioms keleivinėms transporto priemonėms.</text:span></text:p>
        <text:p text:style-name="P127"><text:span text:style-name="T128">5</text:span><text:span text:style-name="T129">. Kelių rinkliava mokama Kelių rinkliavos sumokėjimo registravimo informacinėje sistemoje. Kelių rinkliavos lėšos yra akcinės bendrovės Lietuvos automobilių kelių direkcijos pajamos. Šios lėšos naudojamos:</text:span></text:p>
        <text:p text:style-name="P130"><text:span text:style-name="T131">1</text:span><text:span text:style-name="T132">) mokamų valstybinės reikšmės kelių priežiūrai ir plėtrai;</text:span></text:p>
        <text:p text:style-name="P133"><text:span text:style-name="T134">2</text:span><text:span text:style-name="T135">) kelių rinkliavos sistemos administravimui ir plėtrai;</text:span></text:p>
        <text:p text:style-name="P136"><text:span text:style-name="T137">3</text:span><text:span text:style-name="T138">) kelių rinkliavos sistemai sukurti ir įdiegti skirtai paskolai, jei bus suteikta valstybės garantija, grąžinti ir palūkanoms mokėti.“.“</text:span></text:p>
        <text:p text:style-name="P139"/>
        <text:p text:style-name="P140"><text:span text:style-name="T141">2</text:span><text:span text:style-name="T142"><text:s/>straipsnis.<text:s/></text:span><text:span text:style-name="T143">6 straipsnio pakeitimas</text:span></text:p>
        <text:p text:style-name="P144"><text:span text:style-name="T145">Pripažinti netekusia galios 6 straipsnio 5 dalį.</text:span></text:p>
        <text:p text:style-name="P146"/>
        <text:p text:style-name="P147"><text:span text:style-name="T148">Skelbiu šį Lietuvos Respublikos Seimo priimtą įstatymą.</text:span></text:p>
        <text:p text:style-name="P149"/>
        <text:p text:style-name="P150"/>
        <text:p text:style-name="P151"/>
        <text:soft-page-break/>
        <text:p text:style-name="P152"><text:span text:style-name="T153">Respublikos Prezidentas</text:span><text:span text:style-name="T154"><text:tab/></text:span><text:span text:style-name="T15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1-12T09:18:00Z</meta:creation-date>
    <dc:date>2022-01-12T09:1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62" meta:word-count="482" meta:character-count="3675" meta:row-count="125" meta:non-whitespace-character-count="3255"/>
  </office:meta>
</office:document-meta>
</file>