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="Thornda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Thornda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="Thornda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="Thornda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Thornda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1 m. balandžio 1 d. Nr. A-433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:</text:span></text:p>
      <text:p text:style-name="P26"><text:span text:style-name="T27">1</text:span><text:span text:style-name="T28">. P<text:s/></text:span><text:span text:style-name="T29">a k e i č i u <text:s/></text:span><text:span text:style-name="T30">Prekybos ir paslaugų teikimo vietų iš (nuo) laikinųjų prekybos įrenginių Šiaulių miesto viešosiose teritorijose adresų sąrašo 26 priedą, patvirtintą</text:span><text:span text:style-name="T31"><text:s/>Šiaulių miesto savivaldybės administracijos direktoriaus 2019</text:span><text:span text:style-name="T32"> </text:span><text:span text:style-name="T33">m.</text:span><text:span text:style-name="T34"> </text:span><text:span text:style-name="T35">kovo</text:span><text:span text:style-name="T36"> </text:span><text:span text:style-name="T37">21</text:span><text:span text:style-name="T38"> </text:span><text:span text:style-name="T39"><text:s/>d. įsakymo Nr. A-415 „D</text:span><text:span text:style-name="T40">ėl Šiaulių miesto viešųjų teritorijų prekybos ir paslaugų teikimo vietų sąrašų patvirtinimo</text:span><text:span text:style-name="T41">“ 1.3 papunkčiu, ir jį išdėstau<text:s/></text:span><text:span text:style-name="T42">nauja redakcija (pridedama).</text:span></text:p>
      <text:p text:style-name="P43"><text:span text:style-name="T44">2</text:span><text:span text:style-name="T45">. N u s t a t a u, kad šis įsakymas įsigalioja 2021 m. balandžio 2 d.</text:span></text:p>
      <text:p text:style-name="P46"/>
      <text:p text:style-name="P47"/>
      <text:p text:style-name="P48"/>
      <text:soft-page-break/>
      <text:p text:style-name="P49"><text:span text:style-name="T50">Administracijos direktorius<text:s/></text:span><text:span text:style-name="T51"><text:tab/></text:span><text:span text:style-name="T52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46:00Z</meta:creation-date>
    <dc:date>2023-07-14T10:46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5" meta:character-count="955" meta:row-count="12" meta:non-whitespace-character-count="842"/>
  </office:meta>
</office:document-meta>
</file>