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8 D. NUTARIMO NR. XIII-433 „DĖL NACIONALINĖS SVEIKATOS TARYBOS NARIŲ PASKYRIMO“ PAKEITIMO</text:p>
      <text:p text:style-name="P21"/>
      <text:p text:style-name="P22">2017 m. birželio 29 d. Nr. XIII-56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veikatos sistemos įstatymo 67 straipsnio 1 dalimi, n</text:span><text:span text:style-name="T29"><text:s/>u t a r i a:</text:span></text:p>
        <text:p text:style-name="P30"/>
        <text:p text:style-name="P31"><text:span text:style-name="T32">1</text:span><text:span text:style-name="T33"><text:s/>straipsnis.</text:span><text:span text:style-name="T34"><text:s/></text:span></text:p>
        <text:p text:style-name="P35"><text:span text:style-name="T36">Papildyti Nutarimą</text:span><text:span text:style-name="T37"><text:s/></text:span><text:span text:style-name="T38">2 straipsniu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vesti laikinai, iki nuolatinio Nacionalinės sveikatos tarybos (toliau – Taryba) pirmininko paskyrimo, Tarybos pirmininko pareigas eiti Stasiui Žirguliui.“</text:span></text:p>
        <text:p text:style-name="P45"/>
        <text:p text:style-name="P46"/>
        <text:p text:style-name="P47"/>
        <text:p text:style-name="P48">Seimo Pirmininkas<text:span text:style-name="T4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07:26:00Z</meta:creation-date>
    <dc:date>2017-07-03T07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630" meta:row-count="27" meta:non-whitespace-character-count="551"/>
  </office:meta>
</office:document-meta>
</file>