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4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1"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2" style:parent-style-name="Normal" style:family="paragraph">
      <style:paragraph-properties style:line-height-at-least="0.018in"/>
      <style:text-properties style:font-size-complex="12pt" style:language-complex="he" style:country-complex="IL"/>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909in"/>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ize="8pt" style:font-size-asian="8pt"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line-height="150%"/>
      <style:text-properties style:font-size-complex="12pt" style:language-asian="lt" style:country-asian="LT"/>
    </style:style>
    <style:style style:name="P106" style:parent-style-name="Normal" style:family="paragraph">
      <style:paragraph-properties fo:text-align="justify" fo:line-height="145%" fo:text-indent="0.634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4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fo:text-indent="0.5909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4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text-align="justify" fo:line-height="150%" fo:text-indent="0.634in"/>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fo:color="#FF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909in"/>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ATLYGINIMO UŽ VAIKŲ, UGDOMŲ PAGAL IKIMOKYKLINIO IR (AR) PRIEŠMOKYKLINIO UGDYMO PROGRAMAS, IŠLAIKYMĄ DYDŽIO NUSTATYMO IR MOKĖJIMO TVARKOS APRAŠO PATVIRTINIMO</text:span></text:p>
      <text:p text:style-name="P15"/>
      <text:p text:style-name="P16"><text:span text:style-name="T17">2019 m. spalio 15 d.</text:span><text:span text:style-name="T18"><text:tab/><text:s/>Nr. T-454</text:span></text:p>
      <text:p text:style-name="P19">Kaunas</text:p>
      <text:p text:style-name="P20"/>
      <text:p text:style-name="P21"/>
      <text:p text:style-name="P22"><text:span text:style-name="T23">Vadovaudamasi Lietuvos Respublikos vietos savivaldos įstatymo 6 straipsnio 8 punktu, 16 straipsnio 2 dalies 18 ir 37 punktais ir 18 straipsnio 1 dalimi, Lietuvos Respublikos švietimo įstatymo 70 straipsnio 11 dalimi, Kauno miesto savivaldybės taryba<text:s/></text:span><text:span text:style-name="T24">nusprendžia</text:span><text:span text:style-name="T25">:</text:span></text:p>
      <text:p text:style-name="P26"><text:span text:style-name="T27">1</text:span><text:span text:style-name="T28">. Patvirtinti Atlyginimo už vaikų, ugdomų pagal ikimokyklinio ir (ar) priešmokyklinio ugdymo programas, išlaikymą dydžio nustatymo ir mokėjimo tvarkos aprašą (pridedama).<text:s/></text:span></text:p>
      <text:p text:style-name="P29"><text:span text:style-name="T30">2</text:span><text:span text:style-name="T31">. Pripažinti netekusiu galios Kauno miesto savivaldybės tarybos 2012 m. vasario 23 d. sprendimą Nr. T-83 „Dėl Atlyginimo dydžio už vaikų, ugdomų ikimokyklinio ir (ar)<text:s/></text:span><text:soft-page-break/><text:span text:style-name="T32">priešmokyklinio ugdymo programas, išlaikymą nustatymo ir mokėjimo tvarkos aprašo patvirtinimo“ su visais pakeitimais ir papildymais.<text:s/></text:span></text:p>
      <text:p text:style-name="P33"><text:span text:style-name="T34">3</text:span><text:span text:style-name="T35">. Šis sprendimas įsigalioja 2020 m. sausio 1 dieną.<text:s/></text:span></text:p>
      <text:p text:style-name="P36"/>
      <text:p text:style-name="P37"/>
      <text:p text:style-name="P38"/>
      <text:p text:style-name="P39"><text:span text:style-name="T40">Savivaldybės meras</text:span><text:span text:style-name="T41"><text:tab/></text:span><text:span text:style-name="T42"><text:tab/>Visvaldas Matijošaitis</text:span></text:p>
      <text:soft-page-break/>
      <text:p text:style-name="P43">PATVIRTINTA</text:p>
      <text:p text:style-name="P49">Kauno miesto savivaldybės tarybos</text:p>
      <text:p text:style-name="P50">2019 m. spalio 15 d.<text:s/></text:p>
      <text:p text:style-name="P51">sprendimu Nr. 454</text:p>
      <text:p text:style-name="P52"/>
      <text:p text:style-name="P53"/>
      <text:p text:style-name="P54"><text:span text:style-name="T55">ATLYGINIMO UŽ VAIKŲ, UGDOMŲ PAGAL IKIMOKYKLINIO IR (AR) PRIEŠMOKYKLINIO UGDYMO PROGRAMAS, IŠLAIKYMĄ DYDŽIO NUSTATYMO IR MOKĖJIMO TVARKOS APRAŠAS<text: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Atlyginimo už vaikų, ugdomų pagal ikimokyklinio ir (ar) priešmokyklinio ugdymo programas, išlaikymą dydžio nustatymo ir mokėjimo tvarkos aprašas (toliau – Aprašas) reglamentuoja atlyginimo už vaikų, ugdomų Kauno miesto savivaldybės (toliau – Savivaldybė) biudžetinėse švietimo įstaigose (toliau – mokyklos) pagal ikimokyklinio ir (ar) priešmokyklinio ugdymo programas, išlaikymą dydžio nustatymo, lengvatų taikymo ir tam būtinų dokumentų pateikimo, atlyginimo mokėjimo sąlygas ir tvarką.<text:s/></text:span></text:p>
      <text:p text:style-name="P67"><text:span text:style-name="T68">2</text:span><text:span text:style-name="T69">. Aprašas yra parengtas vadovaujantis Lietuvos Respublikos vietos savivaldos įstatymu, Lietuvos Respublikos švietimo įstatymu, kitais teisės aktais.<text:s/></text:span></text:p>
      <text:p text:style-name="P70"><text:span text:style-name="T71">3</text:span><text:span text:style-name="T72">.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73">vaikas gyvena su vienu iš tėvų, kai vaiko gyvenamoji vieta teismo sprendimu yra nustatyta su vienu iš vaiko tėvų<text:s/></text:span><text:span text:style-name="T74">(toliau – vienintelis vaiko tėvas). <text:s/></text:span></text:p>
      <text:p text:style-name="P75"><text:span text:style-name="T76">Apraše vartojamos sąvokos<text:s/></text:span><text:span text:style-name="T77">atitinka<text:s/></text:span><text:span text:style-name="T78">Lietuvos Respublikos švietimo įstatyme vartojamas sąvokas.<text:s/></text:span></text:p>
      <text:p text:style-name="P79"><text:span text:style-name="T80">II</text:span><text:span text:style-name="T81"><text:s/>SKYRIUS</text:span></text:p>
      <text:p text:style-name="P82"><text:span text:style-name="T83">ATLYGINIMO DYDŽIO NUSTATYMAS</text:span></text:p>
      <text:p text:style-name="P84"/>
      <text:p text:style-name="P85"><text:span text:style-name="T86">4</text:span><text:span text:style-name="T87">. Atlyginimas už vaikų, ugdomų pagal priešmokyklinio ugdymo programas, išlaikymą yra atlyginimas už maitinimą.<text:s/></text:span></text:p>
      <text:p text:style-name="P88"><text:span text:style-name="T89">5</text:span><text:span text:style-name="T90">. Atlyginimas už vaikų, ugdomų pagal ikimokyklinio ugdymo programas, susideda iš atlyginimo už maitinimą ir atlyginimo už ugdymo sąlygų tenkinimą:<text:s/></text:span></text:p>
      <text:p text:style-name="P91"><text:span text:style-name="T92">5.1</text:span><text:span text:style-name="T93">. atlyginimas už maitinimą – atskiru Savivaldybės tarybos sprendimu nustatytas vaikų dienos maitinimo kainos dydis;<text:s/></text:span></text:p>
      <text:p text:style-name="P94"><text:span text:style-name="T95">5.2</text:span><text:span text:style-name="T96">. atlyginimas už ugdymo sąlygų tenkinimą – mokyklos išlaikymo reikmėms, t. y. edukacinėms erdvėms įrengti, bendrojo naudojimo ugdymo priemonėms, edukacinių renginių paslaugoms apmokėti, turtui</text:span><text:span text:style-name="T97"><text:s/></text:span><text:span text:style-name="T98">įsigyti, darbuotojų darbo užmokesčiui ir socialinio draudimo išlaidoms skirtos išlaidos. Šio atlyginimo dydis yra nustatomas 9,20 Eur už kiekvieną vaiko lankytą ir nelankytą nepateisintą dieną.<text:s/></text:span></text:p>
      <text:p text:style-name="P99"/>
      <text:p text:style-name="P100"><text:span text:style-name="T101">III</text:span><text:span text:style-name="T102"><text:s/>SKYRIUS<text:s/></text:span></text:p>
      <text:p text:style-name="P103"><text:span text:style-name="T104">lengvatų taikymas IR TAM BŪTINŲ dokumentų pateikimas</text:span></text:p>
      <text:p text:style-name="P105"/>
      <text:p text:style-name="P106"><text:span text:style-name="T107">6</text:span><text:span text:style-name="T108">. Tais atvejais, kai abiejų tėvų (įtėvių, globėjų) ir vienintelio vaiko tėvo (įtėvio, globėjo) deklaruota gyvenamoji vieta Kauno mieste, jie atleidžiami nuo 4 punkte, 5.1 ir 5.2 papunkčiuose nurodyto atlyginimo mokėjimo, jei tėvai (įtėviai, globėjai) gauna socialinę pašalpą pagal<text:s/></text:span><text:span text:style-name="T109">Lietuvos Respublikos piniginės socialinės paramos nepasiturintiems gyventojams įstatymą ir kitus teisės aktus,<text:s/></text:span><text:span text:style-name="T110">pateikia prašymą ir atsakingas mokyklos darbuotojas tai patvirtina Savivaldybės padalinio, administruojančio paramos skyrimą, informacinės sistemos „Parama“ duomenų bazės išrašu.<text:s/></text:span></text:p>
      <text:p text:style-name="P111"><text:span text:style-name="T112">7</text:span><text:span text:style-name="T113">. Atsakingas mokyklos darbuotojas kartą per ketvirtį vykdo socialinės pašalpos asmenims skyrimo (neskyrimo) stebėseną. Nustačiusi neatitikimų tarp Savivaldybės padalinio,<text:s/></text:span><text:soft-page-break/><text:span text:style-name="T114">administruojančio paramos skyrimą, ir tėvų pateiktų duomenų, mokykla, atsižvelgdama į Savivaldybės padalinio, administruojančio paramos skyrimą, pateiktą naujausią informaciją, priima sprendimą dėl tėvams taikytos lengvatos perskaičiavimo ir (ar) jos taikymo nutraukimo.</text:span></text:p>
      <text:p text:style-name="P115"><text:span text:style-name="T116">8</text:span><text:span text:style-name="T117">. Savivaldybės biudžeto lėšomis nustatomos šios lengvatos:<text:s/></text:span></text:p>
      <text:p text:style-name="P118"><text:span text:style-name="T119">8.1</text:span><text:span text:style-name="T120">. kai abiejų tėvų (įtėvių, globėjų) deklaruota gyvenamoji vieta yra Kauno mieste, nuo Aprašo 5.2 papunktyje nurodyto atlyginimo taikoma 8,62 Eur lengvata;<text:s/></text:span></text:p>
      <text:p text:style-name="P121"><text:span text:style-name="T122">8.2</text:span><text:span text:style-name="T123">. kai tik vieno iš abiejų turimų tėvų (įtėvių, globėjų) deklaruota gyvenamoji vieta yra Kauno mieste, nuo Aprašo 5.2 papunktyje nurodyto atlyginimo taikoma 4,31 Eur lengvata;<text:s/></text:span></text:p>
      <text:p text:style-name="P124"><text:span text:style-name="T125">8.3</text:span><text:span text:style-name="T126">. nuo Aprašo 4 punkte ir 5.1 papunktyje nurodyto atlyginimo dydžio taikoma 50 procentų lengvata, nuo Aprašo 5.2 papunktyje nurodyto dydžio –<text:s/></text:span><text:span text:style-name="T127">8,91 Eur lengvata, kai:</text:span></text:p>
      <text:p text:style-name="P128"><text:span text:style-name="T129">8.3.1</text:span><text:span text:style-name="T130">. vienintelio vaiko tėvo</text:span><text:span text:style-name="T131"><text:s/>deklaruota gyvenamoji vieta yra Kauno mieste</text:span><text:span text:style-name="T132">;<text:s/></text:span></text:p>
      <text:p text:style-name="P133"><text:span text:style-name="T134">8.3.2</text:span><text:span text:style-name="T135">. abiejų tėvų (įtėvių, globėjų), auginančių ir (ar) globojančių tris (besirūpinančių trimis) ir daugiau nepilnamečių ir (ar) besimokančių pagal bendrojo ugdymo programas bendrojo ugdymo mokyklose vaikų, gyvenamoji vieta deklaruota Kauno mieste;<text:s/></text:span></text:p>
      <text:p text:style-name="P136"><text:span text:style-name="T137">8.3.3</text:span><text:span text:style-name="T138">. abiejų tėvų (įtėvių, globėjų) gyvenamoji vieta deklaruota Kauno mieste, ir bendrai gyvenančių asmenų, kaip jie suprantami Lietuvos Respublikos<text:s/></text:span><text:span text:style-name="T139">piniginės socialinės paramos nepasiturintiems gyventojams įstatyme,<text:s/></text:span><text:span text:style-name="T140">praėjusių 3 mėnesių (iki prašymo pateikimo mėnesio)<text:s/></text:span><text:soft-page-break/><text:span text:style-name="T141">vidutinės mėnesio pajamos vienam asmeniui mažesnės kaip 1,5 valstybės remiamų pajamų dydžio;<text:s/></text:span></text:p>
      <text:p text:style-name="P142"><text:span text:style-name="T143">8.3.4</text:span><text:span text:style-name="T144">. vaikui nustatyta laikinoji arba nuolatinė globa, jei globėjo (kai vaiko globėju paskirtas tik vienas asmuo) ar abiejų globėjų (kai vaiko globėjai šeima) deklaruota gyvenamoji vieta Kauno mieste;</text:span><text:span text:style-name="T145"><text:s/></text:span></text:p>
      <text:p text:style-name="P146"><text:span text:style-name="T147">8.3.5</text:span><text:span text:style-name="T148">. vaikui, už kurio ugdymą mokamas atlyginimas, nustatytas neįgalumas, žymūs raidos (fizinės, pažinimo, elgesio ir emocinės, socialinės) ir (ar) sveikatos sutrikimai ir abiejų tėvų (įtėvių) gyvenamoji vieta deklaruota Kauno mieste;<text:s/></text:span></text:p>
      <text:p text:style-name="P149"><text:span text:style-name="T150">8.3.6</text:span><text:span text:style-name="T151">. abiejų tėvų (įtėvių) gyvenamoji vieta deklaruota Kauno mieste ir vienas iš tėvų (įtėvių) mokosi pagal pagrindinio ugdymo, vidurinio ugdymo, profesinio mokymo, nuolatinių arba ištęstinių studijų profesinio bakalauro, bakalauro, magistrantūros, doktorantūros ir rezidentūros studijų programas (pateikus pažymas apie mokslo tęsimą vasario ir rugsėjo mėnesiais).</text:span></text:p>
      <text:p text:style-name="P152"><text:span text:style-name="T153">9</text:span><text:span text:style-name="T154">. Vienu metu gali būti taikoma tik viena lengvata. Ją tėvai (įtėviai, globėjai) turi pasirinkti ir nurodyti savo prašyme, ir, jei reikia, pateikti patvirtinančius dokumentus lengvatai taikyti.<text:s/></text:span></text:p>
      <text:p text:style-name="P155"><text:span text:style-name="T156">10</text:span><text:span text:style-name="T157">.<text:s/></text:span><text:span text:style-name="T158">Vaikų, ugdomų pagal ikimokyklinio ir priešmokyklinio ugdymo programas</text:span><text:span text:style-name="T159">, tėvai (įtėviai, globėjai) atlyginimo, nurodyto 4 punkte, 5.1 ir 5.2 papunkčiuose, nemoka, jeigu vaikas nelanko mokyklos šiais atvejais:<text:s/></text:span></text:p>
      <text:p text:style-name="P160"><text:span text:style-name="T161">10.1</text:span><text:span text:style-name="T162">. dėl ligos –<text:s/></text:span>pirmą dieną (po ligos) atvedus vaiką į mokyklą<text:s/><text:span text:style-name="T163">ir pateikus</text:span><text:s/>tėvų (įtėvių, globėjų) rašytinį paaiškinimą;</text:p>
      <text:p text:style-name="P164"><text:span text:style-name="T165">10.2</text:span><text:span text:style-name="T166">. tėvų (įtėvių, globėjų) kasmetinių atostogų metu, pateikus prašymą ir darbovietės pažymą;<text:s/></text:span></text:p>
      <text:p text:style-name="P167"><text:span text:style-name="T168">10.3</text:span><text:span text:style-name="T169">. vaiko vasaros atostogų metu ne trumpiau kaip vieną savaitę (birželio–rugpjūčio mėnesiais), pateikus prašymą;<text:s/></text:span></text:p>
      <text:p text:style-name="P170"><text:span text:style-name="T171">10.4</text:span><text:span text:style-name="T172">. motinos (įmotės, globėjos) nėštumo ir gimdymo atostogų metu, pateikus prašymą ir gydymo įstaigos pažymos kopiją arba darbovietės pažymą apie suteiktas nėštumo ir gimdymo atostogas;<text:s/></text:span></text:p>
      <text:p text:style-name="P173"><text:span text:style-name="T174">10.5</text:span><text:span text:style-name="T175">. tėvų (įtėvių, globėjų) nemokamų atostogų ar prastovų metu, pateikus prašymą ir darbovietės pažymą;<text:s/></text:span></text:p>
      <text:p text:style-name="P176"><text:span text:style-name="T177">10.6</text:span><text:span text:style-name="T178">. jeigu tėvai (įtėviai, globėjai) dirba pagal kintamą darbo grafiką, iš darbovietės pateikus darbo grafikus ir pažymas;<text:s/></text:span></text:p>
      <text:p text:style-name="P179"><text:span text:style-name="T180">10.7</text:span><text:span text:style-name="T181">. dėl ekstremalių įvykių ar esant –20ºC ir žemesnei oro temperatūrai;<text:s/></text:span></text:p>
      <text:p text:style-name="P182"><text:span text:style-name="T183">10.8</text:span><text:span text:style-name="T184">. kai mokykla uždaroma dėl remonto darbų, karantino, paskelbtos epidemijos;<text:s/></text:span></text:p>
      <text:p text:style-name="P185"><text:span text:style-name="T186">10.9</text:span><text:span text:style-name="T187">. nelaimės šeimoje atvejais (artimųjų mirtis ir pan.) – ne ilgiau kaip tris dienas.<text:s/></text:span></text:p>
      <text:p text:style-name="P188"><text:span text:style-name="T189">11</text:span><text:span text:style-name="T190">. Tėvai (įtėviai, globėjai),<text:s/></text:span><text:span text:style-name="T191">vykdantys veiklą pagal verslo liudijimą arba individualios veiklos vykdymo pažymą</text:span><text:span text:style-name="T192">, atlyginimo 10.2, 10.5 ir 10.6 papunkčiuose nurodytais atvejais nemoka, jeigu patys pateikia tai patvirtinančius dokumentus.<text:s/></text:span></text:p>
      <text:p text:style-name="P193"><text:span text:style-name="T194">12</text:span><text:span text:style-name="T195">. Tėvai (įtėviai, globėjai) dokumentus, reikalingus atlyginimo, nurodyto 4 punkte, 5.1 ir 5.2 papunkčiuose, lengvatai gauti, kartu su prašymu taikyti lengvatą, pateikia priimant vaiką į mokyklą arba ne vėliau kaip per mėnesį nuo aplinkybių pasikeitimo. Jie atsako už pateikiamų dokumentų teisingumą. Dokumentai, pridedami prie prašymo, turi būti išduoti ne anksčiau kaip prieš 30 kalendorinių dienų iki prašymo pateikimo dienos. Lengvata taikoma nuo kito mėnesio, atsiradus pagrindui taikyti lengvatą. Jei tėvai (įtėviai, globėjai) laiku nepateikia reikiamų dokumentų, atlyginimas skaičiuojamas netaikant lengvatos. Informaciją apie deklaruotos vietos pasikeitimą ir kitą informaciją, galinčią turėti įtakos lengvatos netaikymui, tėvai ( įtėviai, globėjai) privalo pranešti mokyklai ne vėliau kaip per 5 darbo dienas po aplinkybių pasikeitimo, bet ne vėliau kaip iki mėnesio paskutinės darbo dienos. Lengvata netaikoma nuo tos dienos, kuomet išnyko aplinkybės ją taikyti. Mokykla priima sprendimą dėl tėvams taikytos lengvatos perskaičiavimo ir (ar) jos taikymo nutraukimo ir tokiu atveju, jeigu pati gauna duomenis apie aplinkybių, turėjusių įtakos lengvatos taikymui, pasikeitimą ir (ar) išnykimą.<text:s/></text:span></text:p>
      <text:p text:style-name="P196"><text:span text:style-name="T197">13</text:span><text:span text:style-name="T198">. Tėvams (įtėviams, globėjams), kurių vaikas yra priešmokyklinio amžiaus, atlyginimas atitinkamai mažinamas, kai vaikui paskirtas nemokamas maitinimas Savivaldybės tarybos nustatyta tvarka.<text:s/></text:span></text:p>
      <text:p text:style-name="P199"><text:span text:style-name="T200">IV</text:span><text:span text:style-name="T201"><text:s/>SKYRIUS<text:s/></text:span></text:p>
      <text:p text:style-name="P202"><text:span text:style-name="T203">ATLYGINIMO</text:span><text:span text:style-name="T204"><text:s/>MOKĖJIMAS</text:span></text:p>
      <text:p text:style-name="P205"/>
      <text:p text:style-name="P206"><text:span text:style-name="T207">14</text:span><text:span text:style-name="T208">. Atlyginimas skaičiuojamas už praėjusį mėnesį ir turi būti sumokėtas iki mėnesio 20 dienos.</text:span><text:span text:style-name="T209"><text:s/></text:span></text:p>
      <text:p text:style-name="P210"><text:span text:style-name="T211">15</text:span><text:span text:style-name="T212">. Jeigu dėl nepateisinamos priežasties atlyginimas nesumokamas daugiau kaip du mėnesius, mokyklos direktorius turi teisę pašalinti vaiką iš mokyklos, tačiau ne anksčiau kaip praėjus 15 kalendorinių dienų nuo dienos, kai apie ketinimą tokį sprendimą priimti raštu įspėjo vaiko tėvus (įtėvius, globėjus).</text:span></text:p>
      <text:p text:style-name="P213"><text:span text:style-name="T214">16</text:span><text:span text:style-name="T215">. Atlyginimo skolos iš tėvų (įtėvių, globėjų) išieškomos Lietuvos Respublikos teisės aktų nustatyta tvarka.</text:span></text:p>
      <text:p text:style-name="P216"><text:span text:style-name="T217">V</text:span><text:span text:style-name="T218"><text:s/>SKYRIUS<text:s/></text:span></text:p>
      <text:p text:style-name="P219"><text:span text:style-name="T220">BAIGIAMOSIOS NUOSTATOS</text:span></text:p>
      <text:p text:style-name="P221"/>
      <text:p text:style-name="P222"><text:span text:style-name="T223">17</text:span><text:span text:style-name="T224">. Aprašo nuostatos taikomos nuo 2020 m. sausio 1 d. nepriklausomai nuo to, kada sudaryta mokymo sutartis su vaiko tėvais (įtėviais, globėjais).<text:s/></text:span></text:p>
      <text:p text:style-name="P225"><text:span text:style-name="T2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7:49:00Z</meta:creation-date>
    <dc:date>2023-09-05T07:49:00Z</dc:date>
    <meta:print-date>2019-09-27T08:41:00Z</meta:print-date>
    <meta:template xlink:href="Normal.dotm" xlink:type="simple"/>
    <meta:editing-cycles>2</meta:editing-cycles>
    <meta:editing-duration>PT0S</meta:editing-duration>
    <meta:document-statistic meta:page-count="11" meta:paragraph-count="139" meta:word-count="1262" meta:character-count="10440" meta:row-count="345" meta:non-whitespace-character-count="9317"/>
  </office:meta>
</office:document-meta>
</file>