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3in"/>
        </style:tab-stops>
      </style:paragraph-properties>
      <style:text-properties style:font-name-asian="Calibri" style:font-size-complex="12pt"/>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4243in"/>
    </style:style>
    <style:style style:name="TableColumn60" style:family="table-column">
      <style:table-column-properties style:column-width="0.8659in"/>
    </style:style>
    <style:style style:name="TableColumn61" style:family="table-column">
      <style:table-column-properties style:column-width="1.1215in"/>
    </style:style>
    <style:style style:name="TableColumn62" style:family="table-column">
      <style:table-column-properties style:column-width="0.9229in"/>
    </style:style>
    <style:style style:name="TableColumn63" style:family="table-column">
      <style:table-column-properties style:column-width="1.1215in"/>
    </style:style>
    <style:style style:name="TableColumn64" style:family="table-column">
      <style:table-column-properties style:column-width="1.1881in"/>
    </style:style>
    <style:style style:name="TableColumn65" style:family="table-column">
      <style:table-column-properties style:column-width="1.0513in"/>
    </style:style>
    <style:style style:name="TableColumn66" style:family="table-column">
      <style:table-column-properties style:column-width="0.8291in"/>
    </style:style>
    <style:style style:name="TableColumn67" style:family="table-column">
      <style:table-column-properties style:column-width="0.7361in"/>
    </style:style>
    <style:style style:name="TableColumn68" style:family="table-column">
      <style:table-column-properties style:column-width="1.0576in"/>
    </style:style>
    <style:style style:name="TableColumn69" style:family="table-column">
      <style:table-column-properties style:column-width="1.0472in"/>
    </style:style>
    <style:style style:name="Table58" style:family="table">
      <style:table-properties style:width="10.3659in" style:rel-width="100%" fo:margin-left="0in" table:align="left"/>
    </style:style>
    <style:style style:name="TableRow70" style:family="table-row">
      <style:table-row-properties style:min-row-height="0.13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min-row-height="0.1375in"/>
    </style:style>
    <style:style style:name="P86" style:parent-style-name="Normal" style:family="paragraph">
      <style:paragraph-properties fo:line-height="115%"/>
      <style:text-properties fo:font-weight="bold" style:font-weight-asian="bold" style:font-size-complex="12pt"/>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text-properties style:font-name="Calibri" style:font-name-asian="Calibri" fo:font-size="11pt" style:font-size-asian="11pt" style:font-size-complex="11pt"/>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11 D. ĮSAKYMO<text:s/><text:line-break/>NR. 1V-844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1"/>
      <text:p text:style-name="P12">2021 m. vasario 15 d. Nr. 1V-119</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8">1</text:span><text:span text:style-name="T19"><text:s/>punktu ir atsižvelgdama į viešosios įstaigos Centrinės projektų valdymo agentūros 2021 m. sausio 21 d. raštu Nr. 2021/2-508 „Dėl papildomo finansavimo projektui Nr. 07.1.1-CPVA-R-905-21-0028“ pateiktą išvadą dėl prašymo skirti papildomą finansavimą:</text:span></text:p>
      <text:p text:style-name="P20"><text:span text:style-name="T21">1</text:span><text:span text:style-name="T22">.<text:s/></text:span><text:span text:style-name="T23">Skiriu</text:span><text:span text:style-name="T24"><text:s/>papildomą finansavimą pagal 2014–2020 metų Europos Sąjungos fondų investicijų veiksmų programos 7 prioriteto „Kokybiško užimtumo ir dalyvavimo darbo rinkoje skatinimas“ 07.1.1-CPVA-R-905 priemonę „Miestų kompleksinė plėtra“ Kėdainių rajono savivaldybės administracijos projektui „</text:span><text:span text:style-name="T25">Daugiabučių namų kvartalų kompleksinis atnaujinimas Kėdainių mieste (II etapas)</text:span><text:span text:style-name="T26">“ (projekto kodas Nr.</text:span><text:span text:style-name="T27"><text:s/></text:span><text:span text:style-name="T28">07.1.1-CPVA-R-905-21-0028) – iki 85 169,91 euro (aštuoniasdešimt penki tūkstančiai vienas šimtas šešiasdešimt devyni<text:s/></text:span><text:soft-page-break/><text:span text:style-name="T29">eurai 91 ct), iš jų – 78 264,24 euro (septyniasdešimt aštuoni tūkstančiai du šimtai šešiasdešimt keturi eurai 24 ct) Europos Sąjungos struktūrinių fondų lėšų ir 6 905,67 euro (šeši tūkstančiai devyni šimtai penki eurai 67 ct) Lietuvos Respublikos valstybės biudžeto lėšų.</text:span></text:p>
      <text:p text:style-name="P30"><text:span text:style-name="T31">2</text:span><text:span text:style-name="T32">.<text:s/></text:span><text:span text:style-name="T33">Pakeičiu</text:span><text:span text:style-name="T34"><text:s/></text:span><text:span text:style-name="T35">Lietuvos Respublikos vidaus reikalų ministro<text:s/></text:span><text:span text:style-name="T36">2019 m. spalio 11 d. įsakymu Nr. 1V-844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7">patvirtintą priedą ir jį išdėstau nauja redakcija (pridedama).</text:span></text:p>
      <text:p text:style-name="P38"><text:span text:style-name="T39">3</text:span><text:span text:style-name="T40">.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
      <text:p text:style-name="P44">Vidaus reikalų ministrė<text:tab/><text:tab/>Agnė Bilotaitė</text:p>
      <text:p text:style-name="P45"/>
      <text:soft-page-break/>
      <text:p text:style-name="P46">Lietuvos Respublikos vidaus reikalų ministro</text:p>
      <text:p text:style-name="P49">2019 m. spalio 11 d. įsakymo Nr. 1V-844</text:p>
      <text:p text:style-name="P50">(Lietuvos Respublikos vidaus reikalų ministro</text:p>
      <text:p text:style-name="P51">2021 m. vasario 15 d. įsakymo Nr. 1V-119 redakcija)<text:s/></text:p>
      <text:p text:style-name="P52">priedas</text:p>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jų: valstybės pagalba – iki, Eur</text:p>
          </table:table-cell>
          <table:table-cell table:style-name="TableCell96" table:number-rows-spanned="2">
            <text:p text:style-name="P97"><text:span text:style-name="T98">Iš jų:<text:s/></text:span><text:span text:style-name="T99">de minimis<text:s/></text:span><text:span text:style-name="T100">pagalba –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 iki, Eur</text:p>
          </table:table-cell>
          <table:table-cell table:style-name="TableCell115">
            <text:p text:style-name="P116">Lietuvos Respublikos valstybės biudžeto lėšos –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21-0028</text:p>
          </table:table-cell>
          <table:table-cell table:style-name="TableCell151">
            <text:p text:style-name="P152">Kėdainių rajono savivaldybės administracija</text:p>
          </table:table-cell>
          <table:table-cell table:style-name="TableCell153">
            <text:p text:style-name="P154">188768545</text:p>
          </table:table-cell>
          <table:table-cell table:style-name="TableCell155">
            <text:p text:style-name="P156">Daugiabučių namų kvartalų kompleksinis atnaujinimas Kėdainių mieste (II etapas)</text:p>
          </table:table-cell>
          <table:table-cell table:style-name="TableCell157">
            <text:p text:style-name="P158">Projektas įgyvendinamas be partnerių</text:p>
          </table:table-cell>
          <table:table-cell table:style-name="TableCell159">
            <text:p text:style-name="P160"><text:span text:style-name="T161">3 536 278,06</text:span></text:p>
          </table:table-cell>
          <table:table-cell table:style-name="TableCell162">
            <text:p text:style-name="P163">0,00</text:p>
          </table:table-cell>
          <table:table-cell table:style-name="TableCell164">
            <text:p text:style-name="P165">0,00</text:p>
          </table:table-cell>
          <table:table-cell table:style-name="TableCell166">
            <text:p text:style-name="P167">3 175 533,13</text:p>
          </table:table-cell>
          <table:table-cell table:style-name="TableCell168">
            <text:p text:style-name="P169">360 744,93</text:p>
          </table:table-cell>
        </table:table-row>
      </table:table>
      <text:p text:style-name="P170"/>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75in" fo:margin-right="0.6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2-15T12:23:00Z</meta:creation-date>
    <dc:date>2021-02-15T12:23:00Z</dc:date>
    <meta:template xlink:href="Normal.dotm" xlink:type="simple"/>
    <meta:editing-cycles>2</meta:editing-cycles>
    <meta:editing-duration>PT0S</meta:editing-duration>
    <meta:document-statistic meta:page-count="3" meta:paragraph-count="59" meta:word-count="590" meta:character-count="4616" meta:row-count="255" meta:non-whitespace-character-count="4085"/>
  </office:meta>
</office:document-meta>
</file>