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Lucida Sans Unicode" style:font-name-complex="Calibri" fo:font-size="14pt" style:font-size-asian="14pt" fo:language="en" fo:country="US"/>
    </style:style>
    <style:style style:name="P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4" style:parent-style-name="DefaultParagraphFont" style:family="text">
      <style:text-properties style:font-name-asian="Lucida Sans Unicode" fo:font-weight="bold" style:font-weight-asian="bold" style:font-size-complex="12pt" style:language-asian="ar" style:country-asian="SA"/>
    </style:style>
    <style:style style:name="T1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6" style:parent-style-name="DefaultParagraphFont" style:family="text">
      <style:text-properties style:font-name-asian="Lucida Sans Unicode" fo:font-weight="bold" style:font-weight-asian="bold" style:font-size-complex="12pt" style:language-asian="ar" style:country-asian="SA"/>
    </style:style>
    <style:style style:name="T17"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fo:letter-spacing="0.0138in" style:font-size-complex="12pt" style:language-asian="ar" style:country-asian="SA"/>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Lucida Sans Unicode" fo:letter-spacing="0.0138in" style:font-size-complex="12pt" style:language-asian="ar" style:country-asian="SA"/>
    </style:style>
    <style:style style:name="T29" style:parent-style-name="DefaultParagraphFont" style:family="text">
      <style:text-properties style:font-name-asian="Lucida Sans Unicode" fo:letter-spacing="0.0138in"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name-complex="Arial Unicode MS" style:font-size-complex="12pt" fo:background-color="#FFFFFF"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weight-complex="bold"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name-complex="Arial Unicode MS" style:font-size-complex="12pt" fo:background-color="#FFFFFF"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weight-complex="bold"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P94" style:parent-style-name="Normal" style:family="paragraph">
      <style:paragraph-properties fo:widows="0" fo:orphans="0"/>
      <style:text-properties fo:hyphenate="false"/>
    </style:style>
    <style:style style:name="P95" style:parent-style-name="Normal" style:family="paragraph">
      <style:paragraph-properties fo:widows="0" fo:orphans="0"/>
      <style:text-properties fo:hyphenate="false"/>
    </style:style>
    <style:style style:name="P96" style:parent-style-name="Normal" style:family="paragraph">
      <style:paragraph-properties fo:widows="0" fo:orphans="0"/>
      <style:text-properties fo:hyphenate="false"/>
    </style:style>
    <style:style style:name="P97" style:parent-style-name="Normal" style:family="paragraph">
      <style:paragraph-properties fo:widows="0" fo:orphans="0"/>
      <style:text-properties style:font-name-asian="Lucida Sans Unicode" style:font-size-complex="12pt" style:language-asian="ar" style:country-asian="SA" fo:hyphenate="false"/>
    </style:style>
    <style:style style:name="P98"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8">ŠIAULIŲ MIESTO SAVIVALDYBĖS TARYBA</text:p>
      <text:p text:style-name="P9"/>
      <text:p text:style-name="P10">SPRENDIMAS</text:p>
      <text:p text:style-name="P11"><text:span text:style-name="T12">DĖL<text:s/></text:span><text:span text:style-name="T13">ŠIAULIŲ MIESTO SAVIVALDYBĖS TARYBOS 2015 M. GEGUŽĖS 7 D. SPRENDIMO NR. T-115 „DĖL<text:s/></text:span><text:span text:style-name="T14">ŠIAULIŲ MIESTO SAVIVALDYBĖS B</text:span><text:span text:style-name="T15">ŪSTO NUOMOS AR IŠPERKAMOSIOS BŪSTO NUOMOS MOKESČIŲ DALIES KOMPENSACIJOS MOKĖJIMO IR PERMOKĖTŲ KOMPENSACIJŲ GRĄŽINIMO T</text:span><text:span text:style-name="T16">VARKOS APRAŠO</text:span><text:span text:style-name="T17"><text:s/>PATVIRTINIMO</text:span><text:span text:style-name="T18">“ PAKEITIMO<text:s/></text:span></text:p>
      <text:p text:style-name="P19"/>
      <text:p text:style-name="P20">2016 m. gruodžio 29 d. Nr. T-443</text:p>
      <text:p text:style-name="P21">Šiauliai</text:p>
      <text:p text:style-name="P22"/>
      <text:p text:style-name="P23"/>
      <text:p text:style-name="P24"><text:span text:style-name="T25">Vadovaudamasi Lietuvos Respublikos vietos savivaldos įstatymo 18 straipsnio 1 dalimi ir Lietuvos Respublikos paramos būstui įsigyti ar išsinuomoti įstatymo 4 straipsnio 5 dalies 1 punktu, Šiaulių miesto savivaldybės taryba<text:s/></text:span><text:span text:style-name="T26">n u s p r e n d ž i a:</text:span></text:p>
      <text:p text:style-name="P27"><text:span text:style-name="T28">1</text:span><text:span text:style-name="T29">.</text:span><text:span text:style-name="T30">Pakeisti<text:s/></text:span><text:span text:style-name="T31">Šiaulių miesto</text:span><text:span text:style-name="T32"><text:s/>savivaldybės b</text:span><text:span text:style-name="T33">ūsto nuomos ar išperkamosios būsto nuomos mokesčių dalies kompensacijos mokėjimo ir permokėtų kompensacijų grąžinimo<text:s/></text:span><text:span text:style-name="T34">tvarkos aprašą (toliau – Aprašas), patvirtintą Šiaulių miesto savivaldybės tarybos 2015 m. gegužės 7 d. sprendimo Nr. T-115 „Dėl<text:s/></text:span><text:span text:style-name="T35">Šiaulių miesto</text:span><text:span text:style-name="T36"><text:s/>savivaldybės b</text:span><text:span text:style-name="T37">ūsto nuomos ar išperkamosios būsto nuomos mokesčių dalies kompensacijos mokėjimo ir permokėtų kompensacijų grąžinimo<text:s/></text:span><text:span text:style-name="T38">tvarkos aprašo patvirtinimo“, 1 punktu:</text:span></text:p>
      <text:p text:style-name="P39"><text:span text:style-name="T40">1.1</text:span><text:span text:style-name="T41">.pakeisti Aprašo 2 punktą ir jį išdėstyti taip:</text:span></text:p>
      <text:p text:style-name="P42"><text:span text:style-name="T43">„</text:span><text:span text:style-name="T44">2</text:span><text:span text:style-name="T45">. Aprašas privalomas šeimoms ir asmenims, pageidaujantiems gauti ar gaunantiems Kompensaciją, ir Savivaldybės administracijai. Už Kompensacijų teikimo organizavimą ir kontrolę atsakingas Savivaldybės administracijos Socialinių reikalų departamento Socialinių išmokų ir kompensacijų skyrius (toliau – Skyrius).“;</text:span></text:p>
      <text:p text:style-name="P46"><text:span text:style-name="T47">1.2</text:span><text:span text:style-name="T48">. pakeisti Aprašo 12 punktą ir jį išdėstyti taip:</text:span></text:p>
      <text:p text:style-name="P49"><text:span text:style-name="T50">„</text:span><text:span text:style-name="T51">12</text:span><text:span text:style-name="T52">. Jei asmuo ir šeima pateikė ne visus reikiamus dokumentus ar dokumentai, pažymos, sutartys užpildyti nesilaikant teisės aktų reikalavimų, apie tai šeima ir asmuo <text:s/>informuojami žodžiu dokumentų teikimo metu arba informuojami raštu per 14 dienų nuo prašymo užregistravimo dienos. Asmenys ir šeimos Skyriaus tarnautojo reikalavimu privalo patikslinti <text:s/>praėjusių kalendorinių metų duomenis apie savo ir šeimos atveju – visų šeimos narių turtą ir gautas pajamas, pateikdami reikalingas pažymas ir (ar) patikslindami Lietuvos Respublikos gyventojų turto deklaravimo įstatymo nustatyta tvarka užpildytą deklaraciją apie turtą (įskaitant gautas pajamas), ir juos pateikti Savivaldybės administracijos priimamajame iki nurodytos datos.“;</text:span></text:p>
      <text:p text:style-name="P53"><text:span text:style-name="T54">1.3</text:span><text:span text:style-name="T55">. pakeisti Aprašo 14 punktą ir jį išdėstyti taip:</text:span></text:p>
      <text:p text:style-name="P56"><text:span text:style-name="T57">„</text:span><text:span text:style-name="T58">14</text:span><text:span text:style-name="T59">. Sprendimą dėl apskaičiuotos Kompensacijos mokėjimo asmenims ir šeimoms ne vėliau kaip per 30 kalendorinių dienų nuo Aprašo 11.1 papunktyje nustatyto prašymo pateikimo dienos, priima Savivaldybės administracijos direktorius. Savivaldybės administracijos direktoriaus įsakymo kopija dėl Kompensacijos skyrimo perduodama Strateginės plėtros ir ekonomikos departamento Apskaitos skyriui. Asmenys ir šeimos apie šį sprendimą informuojami raštu per 14 dienų nuo sprendimo priėmimo dienos.“;</text:span></text:p>
      <text:p text:style-name="P60"><text:span text:style-name="T61">1.4</text:span><text:span text:style-name="T62">. pakeisti Aprašo 16 punktą ir jį išdėstyti taip:</text:span></text:p>
      <text:p text:style-name="P63"><text:span text:style-name="T64">„</text:span><text:span text:style-name="T65">16</text:span><text:span text:style-name="T66">. Asmenims ir šeimoms Kompensacija mokama už praėjusį mėnesį (mokant pirmą kartą, kai priimtas sprendimas mokėti Kompensaciją, už visą laikotarpį nuo būsto nuomos ar išperkamosios būsto nuomos sutarties sudarymo dienos, bet ne anksčiau kaip nuo Savivaldybės administracijos direktoriaus sprendimo pasiūlyti pasinaudoti Kompensacija priėmimo dienos) ir<text:s/></text:span><text:soft-page-break/><text:span text:style-name="T67">pervedama ne vėliau kaip iki einamojo mėnesio dvidešimt penktos kalendorinės dienos nuomininkui arba rašytiniu nuomininko prašymu tiesiogiai nuomotojui į Aprašo 11.4 papunktyje nurodytą sąskaitą. Skyrius iki einamojo mėnesio dvidešimtos dienos Strateginės plėtros ir ekonomikos departamento Apskaitos skyriui pateikia informaciją apie Kompensacijos gavėjus.“;</text:span></text:p>
      <text:p text:style-name="P68"><text:span text:style-name="T69">1.5</text:span><text:span text:style-name="T70">. pakeisti Aprašo 19 punktą ir jį išdėstyti taip:</text:span></text:p>
      <text:p text:style-name="P71"><text:span text:style-name="T72">„</text:span><text:span text:style-name="T73">19</text:span><text:span text:style-name="T74">. Skyriaus tarnautojas pagal Socialinės apsaugos ir darbo ministro įsakymu nustatytas tvarkas pildo kalendorinių metų ataskaitas apie savivaldybės teritorijoje gyvenantiems asmenims suteiktas Kompensacijas, teikia informaciją apie lėšų poreikį Kompensacijoms apskaičiuoti ir pagrįsti. Biudžeto išlaidų sąmatos vykdymo ataskaitas pildo<text:s/></text:span><text:span text:style-name="T75">Strateginės plėtros ir ekonomikos departamento<text:s/></text:span><text:span text:style-name="T76">Apskaitos ir Strateginio planavimo ir finansų skyriai.“;</text:span></text:p>
      <text:p text:style-name="P77"><text:span text:style-name="T78">1.6</text:span><text:span text:style-name="T79">. pakeisti Aprašo 35 punktą ir jį išdėstyti taip:</text:span></text:p>
      <text:p text:style-name="P80"><text:span text:style-name="T81">„</text:span><text:span text:style-name="T82">35</text:span><text:span text:style-name="T83">. Asmuo ir šeima apskaičiuotą permokėtą Kompensaciją privalo grąžinti į nurodytą Savivaldybės administracijos sąskaitą iš karto visą ar dalimis. Strateginės plėtros ir ekonomikos departamento Apskaitos skyrius permokėtas ir grąžintas, Savivaldybės administracijos direktoriaus sprendimu išskaičiuotas ar teismo tvarka išieškotas specialių tikslinių dotacijų lėšas grąžina Lietuvos Respublikos socialinės apsaugos ir darbo ministro įsakymu nustatyta tvarka.“;</text:span></text:p>
      <text:p text:style-name="P84"><text:span text:style-name="T85">1.7</text:span><text:span text:style-name="T86">. pakeisti Aprašo 36 punktą ir jį išdėstyti taip:</text:span></text:p>
      <text:p text:style-name="P87"><text:span text:style-name="T88">„</text:span><text:span text:style-name="T89">36</text:span><text:span text:style-name="T90">. Skyriaus tarnautojas priimtus Savivaldybės administracijos direktoriaus sprendimus dėl Kompensacijos mokėjimo nutraukimo, stabdymo ir atnaujinimo perduoda Strateginės plėtros ir ekonomikos departamento Apskaitos skyriui. Asmenys ir šeimos apie šiuos sprendimus informuojami raštu per 10 dienų nuo sprendimo priėmimo dienos.“<text:s/></text:span></text:p>
      <text:p text:style-name="P91"><text:span text:style-name="T92">2</text:span><text:span text:style-name="T93">. Nustatyti, kad šis sprendimas gali būti skundžiamas Lietuvos Respublikos administracinių bylų teisenos įstatymo nustatyta tvarka.<text:s/></text:span></text:p>
      <text:p text:style-name="P94"/>
      <text:p text:style-name="P95"/>
      <text:p text:style-name="P96"/>
      <text:p text:style-name="P97">Savivaldybės meras<text:tab/><text:tab/><text:tab/><text:tab/><text:tab/><text:tab/><text:tab/><text:tab/><text:tab/>Artūras Visocka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inkeviciene</meta:initial-creator>
    <dc:creator>adlibuser</dc:creator>
    <meta:creation-date>2016-12-30T08:17:00Z</meta:creation-date>
    <dc:date>2016-12-30T08:17:00Z</dc:date>
    <meta:print-date>2016-12-19T13:58:00Z</meta:print-date>
    <meta:template xlink:href="Normal.dotm" xlink:type="simple"/>
    <meta:editing-cycles>2</meta:editing-cycles>
    <meta:editing-duration>PT0S</meta:editing-duration>
    <meta:document-statistic meta:page-count="2" meta:paragraph-count="36" meta:word-count="725" meta:character-count="5170" meta:row-count="144" meta:non-whitespace-character-count="4481"/>
  </office:meta>
</office:document-meta>
</file>