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fo:margin-left="-0.12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vertical-align="middle" fo:line-height="124%"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keep-together="always" fo:text-align="center" style:vertical-align="middle" fo:line-height="120%"/>
      <style:text-properties fo:color="#000000" style:font-size-complex="12pt" fo:hyphenate="false"/>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fo:letter-spacing="0.0138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Tahoma" style:font-name-complex="Tahoma"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name-asian="Arial Unicode MS" fo:color="#000000" style:font-size-complex="12pt"/>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4%"/>
      <style:text-properties fo:hyphenate="false"/>
    </style:style>
    <style:style style:name="P128" style:parent-style-name="Normal" style:family="paragraph">
      <style:paragraph-properties fo:text-align="justify" style:vertical-align="middle" fo:line-height="124%"/>
      <style:text-properties fo:hyphenate="false"/>
    </style:style>
    <style:style style:name="P129" style:parent-style-name="Normal" style:family="paragraph">
      <style:paragraph-properties fo:text-align="justify" style:vertical-align="middle" fo:line-height="124%"/>
      <style:text-properties fo:hyphenate="false"/>
    </style:style>
    <style:style style:name="P130" style:parent-style-name="Normal" style:family="paragraph">
      <style:paragraph-properties fo:text-align="justify" style:vertical-align="middle" fo:line-height="124%"/>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2 m. kovo 7 d. ĮSAKYMO Nr. D1-212 „DĖL STATYBOS TECHNINIO REGLAMENTO STR 2.01.11:2012 „IŠORINĖS VĖDINAMOS TERMOIZOLIACINĖS SISTEMOS“ PATVIRTINIMO“ PAKEITIMO</text:p>
      <text:p text:style-name="P13"/>
      <text:p text:style-name="P14">2016 m. birželio 27 d. Nr. D1-454</text:p>
      <text:p text:style-name="P15">Vilnius</text:p>
      <text:p text:style-name="P16"/>
      <text:p text:style-name="P17"/>
      <text:p text:style-name="P18"><text:span text:style-name="T19">Pakeičiu</text:span><text:span text:style-name="T20"><text:s/>statybos techninį reglamentą STR 2.01.11:2012 „Išorinės vėdinamos termoizoliacinės sistemos“, patvirtintą Lietuvos Respublikos aplinkos ministro 2012 m. kovo 7 d. įsakymu Nr. D1-212 „Dėl statybos techninio reglamento STR 2.01.11:2012 „Išorinės vėdinamos termoizoliacinės sistemos“ patvirtinimo“:</text:span><text:span text:style-name="T21"><text:s/></text:span></text:p>
      <text:p text:style-name="P22"><text:span text:style-name="T23">1</text:span><text:span text:style-name="T24">. Pakeičiu 7.4 papunktį ir jį išdėstau taip:</text:span></text:p>
      <text:p text:style-name="P25"><text:span text:style-name="T26">„</text:span><text:span text:style-name="T27">7.4</text:span><text:span text:style-name="T28">. statybos techninį reglamentą STR 2.05.01:2013 „Pastatų energinio naudingumo projektavimas“, patvirtintą Lietuvos Respublikos aplinkos ministro 2013 m. gruodžio 9 d. įsakymu Nr. D1-909 „Dėl statybos techninio reglamento STR 2.05.01:2013 „Pastatų energinio naudingumo projektavimas“ patvirtinimo“;“.</text:span></text:p>
      <text:p text:style-name="P29"><text:span text:style-name="T30">2</text:span><text:span text:style-name="T31">. Pakeičiu 8.1 papunktį ir jį išdėstau taip:</text:span></text:p>
      <text:p text:style-name="P32"><text:span text:style-name="T33">„</text:span><text:span text:style-name="T34">8.1</text:span><text:span text:style-name="T35">.</text:span><text:span text:style-name="T36"><text:s/></text:span><text:span text:style-name="T37">išorinė vėdinama termoizoliacinė sistema (toliau – Sistema) –</text:span><text:span text:style-name="T38"><text:s/></text:span><text:span text:style-name="T39">statybvietėje pastato laikančiųjų konstrukcijų išorėje įrengiama sienų apšiltinimo ir apdailos sistema naudojant sistemos gamintojo tiekiamą arba pagal konkretų projektą komplektuojamą statybos produktų rinkinį, kurį sudaro šie komponentai: sistemos karkasas; sistemos mechaninio tvirtinimo elementai; termoizoliacinis sluoksnis, kuris gali būti surenkamas arba užpurškiamas ant sienos paviršiaus; vėjo izoliacinis sluoksnis; išorės apdaila. Sistemoms nepriskiriamos trisluoksnės mūro sienos su vėdinamu oro tarpu, konstrukcinio sandariojo įstiklinimo sistemos pagal LST EN 13022-1:2006+A1:2010 [7.13], sienų apdarai pagal LST EN 13830</text:span><text:span text:style-name="T40">:2005</text:span><text:span text:style-name="T41"><text:s/>[7.14], ], save laikančios dvisienės metalu dengtos izoliacinės plokštės<text:s/></text:span><text:span text:style-name="T42">pagal LST EN 14509:2007</text:span><text:span text:style-name="T43"><text:s/></text:span><text:span text:style-name="T44">[7.15], save laikančios sistemos iš trisluoksnių kompozicinių plokščių pagal ETAG 016 [7.16] ir<text:s/></text:span><text:span text:style-name="T45">termoizoliacinės</text:span><text:span text:style-name="T46"><text:s/>sistemos su statybos aikštelėje tinkuojamais išoriniais apdailos elementais;“.<text:s/></text:span></text:p>
      <text:p text:style-name="P47"><text:span text:style-name="T48">3</text:span><text:span text:style-name="T49">. Pakeičiu 8.2 papunktį<text:s/></text:span><text:span text:style-name="T50">ir jį išdėstau taip</text:span><text:span text:style-name="T51">:</text:span></text:p>
      <text:p text:style-name="P52"><text:span text:style-name="T53">„</text:span><text:span text:style-name="T54">8.2</text:span><text:span text:style-name="T55">. pagrindas – išorinė pastato siena, atitinkanti mechaninio stiprumo ir standumo</text:span><text:span text:style-name="T56"><text:s/></text:span><text:span text:style-name="T57">reikalavimus, prie kurios tvirtinama Sistema;“.</text:span></text:p>
      <text:p text:style-name="P58"><text:span text:style-name="T59">4</text:span><text:span text:style-name="T60">. Pakeičiu 8.6 papunktį<text:s/></text:span><text:span text:style-name="T61">ir jį išdėstau taip</text:span><text:span text:style-name="T62">:<text:s/></text:span></text:p>
      <text:p text:style-name="P63"><text:span text:style-name="T64">„</text:span><text:span text:style-name="T65">8.6</text:span><text:span text:style-name="T66">. vėdinamas oro tarpas – su išorės aplinkos oru susisiekiantis tarpas tarp apdailos ir vėjo izoliacinio arba termoizoliacinio sluoksnio. Vėdinamo oro tarpo storis apskaičiuojamas kaip atstumo nuo pagrindo iki apdailos ir vidutinio termoizoliacinio sluoksnio storio skirtumas;“.</text:span></text:p>
      <text:p text:style-name="P67"><text:span text:style-name="T68">5</text:span><text:span text:style-name="T69">. Pakeičiu 12 punktą</text:span><text:span text:style-name="T70"><text:s/>ir jį išdėstau taip</text:span><text:span text:style-name="T71">:</text:span></text:p>
      <text:p text:style-name="P72"><text:span text:style-name="T73">„</text:span><text:span text:style-name="T74">12</text:span><text:span text:style-name="T75">. Atliekant Sistemos ir kitus pastato įrengimo darbus, pastato sandarumas negali būti sumažintas</text:span><text:span text:style-name="T76"><text:s/>ir turi atitikti STR 2.05.01:2013 „Pastatų energinio naudingumo projektavimas“ [7.4] X skyriaus reikalavimus.“.</text:span></text:p>
      <text:p text:style-name="P77"><text:span text:style-name="T78">6</text:span><text:span text:style-name="T79">. Pakeičiu 20 punktą</text:span><text:span text:style-name="T80"><text:s/>ir jį išdėstau taip</text:span><text:span text:style-name="T81">:</text:span></text:p>
      <text:p text:style-name="P82"><text:span text:style-name="T83">„</text:span><text:span text:style-name="T84">20</text:span><text:span text:style-name="T85">. Gamykliniai termoizoliaciniai gaminiai turi būti priglausti prie pagrindo prispaudžiant Sistemos karkaso elementais arba pritvirtinant papildomais tvirtinimo elementais – smeigėmis pagal<text:s/></text:span><text:soft-page-break/><text:span text:style-name="T86">termoizoliacinės medžiagos gamintojo nurodymus. Sumontuotas</text:span><text:span text:style-name="T87"><text:s/></text:span><text:span text:style-name="T88">termoizoliacinis sluoksnis turi būti vientisas, be plyšių ir įspaudimų. Montavimo metu susidarę termoizoliacinio sluoksnio vientisumo pažeidimai turi būti užtaisyti pagal termoizoliacinės medžiagos gamintojo nurodymus. Ant sienos paviršiaus užpurškiama termoizoliacinė medžiaga turi sudaryti vientisą sluoksnį.“.</text:span></text:p>
      <text:p text:style-name="P89"><text:span text:style-name="T90">7</text:span><text:span text:style-name="T91">. Pakeičiu 21 punktą</text:span><text:span text:style-name="T92"><text:s/>ir jį išdėstau taip</text:span><text:span text:style-name="T93">:</text:span></text:p>
      <text:p text:style-name="P94"><text:span text:style-name="T95">„</text:span><text:span text:style-name="T96">21</text:span><text:span text:style-name="T97">. Atitvarų su Sistemomis šilumos perdavimo koeficientas turi atitikti STR 2.05.01:2013 „Pastatų energinio naudingumo projektavimas“ [7.4] reikalavimus.“.</text:span></text:p>
      <text:p text:style-name="P98"><text:span text:style-name="T99">8</text:span><text:span text:style-name="T100">. Pakeičiu 23.1 papunktį<text:s/></text:span><text:span text:style-name="T101">ir jį išdėstau taip</text:span><text:span text:style-name="T102">:<text:s/></text:span></text:p>
      <text:p text:style-name="P103"><text:span text:style-name="T104">„</text:span><text:span text:style-name="T105">23.1</text:span><text:span text:style-name="T106">. perskaičiuojant šio sluoksnio šiluminę varžą R pagal STR 2.05.01:2013 „Pastatų energinio naudingumo projektavimas“ [7.4] reikalavimus;“.</text:span></text:p>
      <text:p text:style-name="P107"><text:span text:style-name="T108">9</text:span><text:span text:style-name="T109">. Pakeičiu 25 punktą</text:span><text:span text:style-name="T110"><text:s/>ir jį išdėstau taip</text:span><text:span text:style-name="T111">:</text:span></text:p>
      <text:p text:style-name="P112"><text:span text:style-name="T113">„</text:span><text:span text:style-name="T114">25</text:span><text:span text:style-name="T115">. Vėjo izoliacinis sluoksnis turi užtikrinti pakankamą vandens garų pralaidumą, kad nebūtų drėgmės kaupimosi atitvaroje. Atitvarų su Sistemomis drėgminė būklė turi atitikti</text:span><text:span text:style-name="T116"><text:s/></text:span><text:span text:style-name="T117">STR 2.05.01:2013 „Pastatų energinio naudingumo projektavimas“ [7.4] reikalavimus.“.</text:span></text:p>
      <text:p text:style-name="P118"><text:span text:style-name="T119">10</text:span><text:span text:style-name="T120">. Pakeičiu 26 punktą ir jį išdėstau taip:</text:span></text:p>
      <text:p text:style-name="P121"><text:span text:style-name="T122">„</text:span><text:span text:style-name="T123">26</text:span><text:span text:style-name="T124">. Vėdinamo oro tarpo storis turi atitikti Sistemos gamintojo nurodymus, tačiau negali būti mažesnis už 25 mm. Vėdinamų angų plotas turi atitikti Sistemos gamintojo nurodymus, tačiau negali būti mažesnis už 50 cm</text:span><text:span text:style-name="T125">2</text:span><text:span text:style-name="T126"><text:s/>vienam sienos ilgio metrui. Vėdinimo angos turi būti įrengtos viršutinėje ir apatinėje konstrukcijos dalyje. Apšiltinant langų ir išorinių durų angokraščius, oro tarpo storis turi būti ne mažesnis kaip 5 mm.“.</text:span></text:p>
      <text:p text:style-name="P127"/>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pan><text:span text:style-name="T13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9-04-03T11:26:00Z</meta:creation-date>
    <dc:date>2019-04-03T11:26:00Z</dc:date>
    <meta:print-date>2016-06-21T07:02:00Z</meta:print-date>
    <meta:template xlink:href="Normal.dotm" xlink:type="simple"/>
    <meta:editing-cycles>2</meta:editing-cycles>
    <meta:editing-duration>PT0S</meta:editing-duration>
    <meta:document-statistic meta:page-count="2" meta:paragraph-count="126" meta:word-count="622" meta:character-count="4562" meta:row-count="214" meta:non-whitespace-character-count="4066"/>
  </office:meta>
</office:document-meta>
</file>