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13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fi" fo:country="FI"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6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LIETUVOS RESPUBLIKOS SVEIKATOS APSAUGOS MINISTRAS –</text:p>
      <text:p text:style-name="P10">VALSTYBĖS LYGIO EKSTREMALIOSIOS SITUACIJOS VALSTYBĖS OPERACIJŲ VADOVAS</text:p>
      <text:p text:style-name="P11"/>
      <text:p text:style-name="P12">SPRENDIMAS</text:p>
      <text:p text:style-name="P13">DĖL ASMENIMS, NETURINTIEMS TEISĖS Į VALSTYBĖS LAIDUOJAMĄ (NEMOKAMĄ) ASMENS SVEIKATOS PRIEŽIŪRĄ, SUTEIKTŲ ASMENS SVEIKATOS PRIEŽIŪROS PASLAUGŲ DĖL COVID-19 LIGOS (KORONAVIRUSO INFEKCIJOS) APMOKĖJIMO</text:p>
      <text:p text:style-name="P14"/>
      <text:p text:style-name="P15">2020 m. <text:s text:c="2"/>balandžio 20 <text:s/>d. Nr. V-931</text:p>
      <text:p text:style-name="P16">Vilnius</text:p>
      <text:p text:style-name="P17"/>
      <text:p text:style-name="P18"><text:span text:style-name="T19">Vadovaudamasis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u Nr. 207 „Dėl karantino Lietuvos Respublikos teritorijoje paskelbimo“,<text:s/></text:span><text:span text:style-name="T20">Lietuvos Respublikos žmonių užkrečiamųjų ligų profilaktikos ir kontrolės įstatymo 40 straipsniu, Lietuvos Respublikos Vyriausybės 1999 m. kovo 30 d. nutarimu Nr. 355 „Dėl Užkrečiamųjų ligų profilaktikos ir kontrolės priemonių, priskiriamų būtinosioms visuomenės sveikatos priežiūros priemonėms ir finansuojamų iš Lietuvos Respublikos valstybės biudžeto, sąrašo patvirtinimo“ ir<text:s/></text:span><text:span text:style-name="T21">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3 punktu ir atsižvelgdamas į Lietuvos Respublikos Vyriausybės ekstremalių situacijų komisijos 2020 m. balandžio 16 d. posėdžio protokolo Nr. 73-7/1VL-584 rezoliucinės dalies 3 punktą bei</text:span><text:span text:style-name="T22"><text:s/>siekdamas suvaldyti COVID-19 ligos (koronaviruso infekcijos) plitimą,<text:s/></text:span><text:span text:style-name="T23">nusprendži</text:span><text:span text:style-name="T24">u:</text:span><text:span text:style-name="T25"><text:s/></text:span></text:p>
      <text:p text:style-name="P26"><text:span text:style-name="T27">1</text:span><text:span text:style-name="T28">. Įpareigoti<text:s/></text:span><text:span text:style-name="T29">Valstybinę ligonių kasą prie Sveikatos apsaugos ministerijos ir teritorines ligonių kasas karantino laikotarpiu:</text:span></text:p>
      <text:p text:style-name="P30"><text:span text:style-name="T31">1.1</text:span><text:span text:style-name="T32">. Privalomojo sveikatos draudimo fondo biudžeto lėšomis apmokėti asmens sveikatos priežiūros įstaigų išlaidas pacientų, neturinčių teisės į valstybės laiduojamą (nemokamą) asmens sveikatos priežiūrą, kuriems įtariama COVID-19 liga (koronaviruso infekcija), Tarptautinės statistinės ligų ir sveikatos sutrikimų klasifikacijos dešimtajame pataisytame ir papildytame leidime „Sisteminis ligų sąrašas“ (Australijos modifikacija, TLK-10-AM) (toliau – TLK-10-AM) žymima kodu Z03.8 Stebėjimas dėl kitų įtariamų ligų ir būklių arba U07.2 COVID-19 liga, virusas nenustatytas arba Z20.8<text:s/></text:span><text:span text:style-name="T33">Kontaktas su sergančiaisiais kitomis užkrečiamosiomis ligomis ir jų poveikis</text:span><text:span text:style-name="T34">, ir (arba) kuriems yra diagnozuota COVID-19 liga (koronaviruso infekcija), TLK-10-AM žymima kodu U07.1 „COVID-19 liga, virusas nustatytas, (toliau – pacientai, neturintys teisės į nemokamą gydymą) tyrimams ir gydymui;</text:span></text:p>
      <text:p text:style-name="P35"><text:span text:style-name="T36">1.2</text:span><text:span text:style-name="T37">.<text:s/></text:span><text:span text:style-name="T38">šio sprendimo 1.1 papunktyje nurodytas išlaidas apmokėti pagal<text:s/></text:span><text:span text:style-name="T39">asmens sveikatos priežiūros įstaigų<text:s/></text:span><text:span text:style-name="T40">pateiktas sąskaitas už faktiškai suteiktas šias paslaugas;</text:span></text:p>
      <text:p text:style-name="P41"><text:span text:style-name="T42">2</text:span><text:span text:style-name="T43">.<text:s/></text:span><text:span text:style-name="T44">Įpareigoti a</text:span><text:span text:style-name="T45">smens sveikatos priežiūros įstaigas karantino laikotarpiu:</text:span></text:p>
      <text:p text:style-name="P46"><text:span text:style-name="T47">2.1</text:span><text:span text:style-name="T48">. teikti pacientams, neturintiems teisės į nemokamą gydymą, asmens sveikatos priežiūros paslaugas, nurodytas šio sprendimo 1 punkte;<text:s/></text:span></text:p>
      <text:p text:style-name="P49"><text:span text:style-name="T50">2.2</text:span><text:span text:style-name="T51">. teisės aktų nustatyta tvarka teritorinei ligonių kasai, kurios veiklos zonoje yra šio sprendimo 1.1 papunktyje nurodytų paslaugų teikimo vieta, iki einamojo mėnesio 10 dienos pateikti atskirą sąskaitą už praėjusį mėnesį suteiktas asmens sveikatos priežiūros paslaugas, nurodytas šio sprendimo 1.1 papunktyje;</text:span></text:p>
      <text:p text:style-name="P52"><text:span text:style-name="T53">2.3</text:span><text:span text:style-name="T54">. teisės aktų nustatyta tvarka įvesti duomenis apie praėjusį mėnesį suteiktas asmens sveikatos priežiūros paslaugas, nurodytas šio sprendimo 1.1 papunktyje, į Privalomojo sveikatos draudimo informacinę sistemą „Sveidra“.</text:span></text:p>
      <text:p text:style-name="P55"><text:span text:style-name="T56">3</text:span><text:span text:style-name="T57">.<text:s/></text:span><text:span text:style-name="T58">Įpareigoti<text:s/></text:span><text:span text:style-name="T59">Valstybinę ligonių kasą prie Sveikatos apsaugos ministerijos parengti Lietuvos Respublikos Vyriausybės nutarimo dėl lėšų skyrimo iš Lietuvos valstybės rezervo (toliau – nutarimas) projektą (kartu su lydraščiu) ir ne vėliau kaip iki mėnesio, einančio po to mėnesio, kurį atšauktas karantinas, pabaigos pateikti Sveikatos apsaugos ministerijai. Nutarime nurodyti Lietuvos valstybės rezervo lėšų poreikį asmens sveikatos priežiūros paslaugų, nurodytų šio sprendimo 1.1 papunktyje, faktinėms išlaidoms karantino laikotarpiu padengti.<text:s/></text:span></text:p>
      <text:p text:style-name="P60"/>
      <text:p text:style-name="P61"/>
      <text:p text:style-name="P62"/>
      <text:p text:style-name="P63"><text:span text:style-name="T64">Sveikatos apsaugos ministras – valstybės lygio</text:span></text:p>
      <text:p text:style-name="P65"><text:span text:style-name="T66">ekstremaliosios situacijos valstybės operacijų vadovas<text:s/></text:span><text:span text:style-name="T6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dytojų konsultacinės linijos, skirtos COVID-19 liga (koronaviruso infekcija) sergantiems pacientams ir sveikatos priežiūros specialistams, organizavimo</dc:title>
    <meta:initial-creator>Infolex</meta:initial-creator>
    <dc:creator>adlibuser</dc:creator>
    <meta:creation-date>2020-04-21T10:52:00Z</meta:creation-date>
    <dc:date>2020-04-21T10:52:00Z</dc:date>
    <meta:print-date>2020-03-23T05:55:00Z</meta:print-date>
    <meta:template xlink:href="Normal.dotm" xlink:type="simple"/>
    <meta:editing-cycles>2</meta:editing-cycles>
    <meta:editing-duration>PT0S</meta:editing-duration>
    <meta:document-statistic meta:page-count="2" meta:paragraph-count="44" meta:word-count="603" meta:character-count="4484" meta:row-count="135" meta:non-whitespace-character-count="3925"/>
  </office:meta>
</office:document-meta>
</file>