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30" style:family="table-column">
      <style:table-column-properties style:column-width="4.6201in"/>
    </style:style>
    <style:style style:name="TableColumn31" style:family="table-column">
      <style:table-column-properties style:column-width="2.2229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041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7" style:family="table-row">
      <style:table-row-properties style:min-row-height="0.041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4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DĖL LIETUVOS RESPUBLIKOS SVEIKATOS APSAUGOS MINISTRO<text:s/></text:p>
      <text:p text:style-name="P7"><text:span text:style-name="T8">2000 M. LAPKRIČIO 9 D. ĮSAKYMO NR. 624 „DĖL KATARAKTOS OPERACIJAI (AMBULATORINĖS OFTALMOLOGINĖS CHIRURGIJOS PASLAUGAI) KELIAMŲ REIKALAVIMŲ, BAZINĖS KAINOS IR ŠIOS PASLAUGOS IŠLAIDŲ APMOKĖJIMO TVARKOS APRAŠO PATVIRTINIMO“</text:span><text:span text:style-name="T9"><text:s/>PAKEITIMO</text:span></text:p>
      <text:p text:style-name="P10"/>
      <text:p text:style-name="P11"><text:span text:style-name="T12">2020 m. gruodžio 21 d. Nr. V-</text:span>2978</text:p>
      <text:p text:style-name="P13">Vilnius</text:p>
      <text:p text:style-name="P14"/>
      <text:p text:style-name="P15"/>
      <text:p text:style-name="P16">Atsižvelgdamas į Privalomojo sveikatos draudimo tarybos 2020 m. gruodžio 17<text:span text:style-name="T17"><text:s/></text:span>d. nutarimą Nr. DT-12/3<text:span text:style-name="T18"><text:s/></text:span>„Dėl kataraktos operacijos (ambulatorinės oftalmologinės chirurgijos paslaugos) bazinės kainos patvirtinimo“:<text:s/></text:p>
      <text:p text:style-name="P19">1.<text:tab/><text:span text:style-name="T20">P a k e i č i u Kataraktos operacijai (ambulatorinės oftalmologinės chirurgijos paslaugai) keliamų reikalavimų, bazinės kainos ir šios paslaugos išlaidų apmokėjimo tvarkos aprašą, patvirtintą Lietuvos Respublikos sveikatos apsaugos ministro 2000 m. lapkričio 9 d. įsakymu Nr. 624 „Dėl Kataraktos operacijai (ambulatorinės oftalmologinės chirurgijos paslaugai) keliamų reikalavimų, bazinės kainos ir šios paslaugos išlaidų apmokėjimo tvarkos aprašo patvirtinimo“,</text:span><text:s/>ir VIII skyrių išdėstau taip:<text:s/></text:p>
      <text:p text:style-name="P21"/>
      <text:p text:style-name="P22"><text:span text:style-name="T23">„</text:span><text:span text:style-name="T24">VIII</text:span><text:span text:style-name="T25"><text:s/>SKYRIUS<text:s/></text:span></text:p>
      <text:p text:style-name="P26"><text:span text:style-name="T27">KATARAKTOS OPERACIJOS baZINĖ KAINa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slaugos pavadinimas</text:p>
          </table:table-cell>
          <table:table-cell table:style-name="TableCell35">
            <text:p text:style-name="P36">Bazinė kaina (balais)</text:p>
          </table:table-cell>
        </table:table-row>
        <table:table-row table:style-name="TableRow37">
          <table:table-cell table:style-name="TableCell38">
            <text:p text:style-name="P39">Kataraktos operacija, atliekama ekstrakapsulinės kataraktos ekstrakcijos ar fakoemulsifikacijos metodais</text:p>
          </table:table-cell>
          <table:table-cell table:style-name="TableCell40">
            <text:p text:style-name="P41"><text:span text:style-name="T42">380,75“</text:span></text:p>
          </table:table-cell>
        </table:table-row>
      </table:table>
      <text:p text:style-name="P43"/>
      <text:p text:style-name="P44"><text:span text:style-name="T45">2</text:span><text:span text:style-name="T46">.</text:span><text:span text:style-name="T47"><text:tab/>N u s t a t a u, kad šis įsakymas įsigalioja 2021 m. sausio 1 d.<text:s/></text:span></text:p>
      <text:p text:style-name="P48"/>
      <text:p text:style-name="P49"/>
      <text:p text:style-name="P50"/>
      <text:p text:style-name="P51">Sveikatos apsaugos ministras <text:s/><text:tab/><text:s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Kutraitė</meta:initial-creator>
    <dc:creator>adlibuser</dc:creator>
    <meta:creation-date>2020-12-21T06:43:00Z</meta:creation-date>
    <dc:date>2020-12-21T06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465" meta:row-count="46" meta:non-whitespace-character-count="1294"/>
  </office:meta>
</office:document-meta>
</file>