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P29" style:parent-style-name="Normal" style:family="paragraph">
      <style:paragraph-properties fo:widows="0" fo:orphans="0" fo:text-align="justify" fo:line-height="150%" fo:text-indent="0.5in" fo:background-color="#FFFFFF"/>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fo:font-weight="bold" style:font-weight-asian="bold"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letter-kerning="true" style:font-size-complex="12pt" style:language-asian="ar" style:country-asian="SA"/>
    </style:style>
    <style:style style:name="P42" style:parent-style-name="Normal" style:family="paragraph">
      <style:paragraph-properties fo:widows="0" fo:orphans="0" fo:text-align="justify" fo:line-height="150%" fo:text-indent="0.5in" fo:background-color="#FFFFFF"/>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widows="0" fo:orphans="0" fo:text-align="justify" fo:line-height="150%" fo:text-indent="0.5in" fo:background-color="#FFFFFF"/>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fo:font-weight="bold" style:font-weight-asian="bold"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2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widows="0" fo:orphans="0" fo:text-align="justify" fo:line-height="150%" fo:text-indent="0.5in"/>
      <style:text-properties fo:hyphenate="false"/>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weight-complex="bold" fo:color="#000000" style:letter-kerning="true" style:font-size-complex="12pt" style:language-asian="ar" style:country-asian="SA"/>
    </style:style>
    <style:style style:name="T86" style:parent-style-name="DefaultParagraphFont" style:family="text">
      <style:text-properties style:font-weight-complex="bold" style:letter-kerning="true" style:font-size-complex="12pt" style:language-asian="ar" style:country-asian="SA"/>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weight-complex="bold" fo:color="#000000"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weight-complex="bold" fo:color="#000000"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fo:color="#000000" style:letter-kerning="true" style:font-size-complex="12pt" style:language-asian="ar" style:country-asian="SA"/>
    </style:style>
    <style:style style:name="T101" style:parent-style-name="DefaultParagraphFont" style:family="text">
      <style:text-properties style:font-weight-complex="bold" fo:color="#000000" style:letter-kerning="true" style:font-size-complex="12pt" style:language-asian="ar" style:country-asian="SA"/>
    </style:style>
    <style:style style:name="T102" style:parent-style-name="DefaultParagraphFont" style:family="text">
      <style:text-properties style:font-weight-complex="bold" fo:color="#000000"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T108" style:parent-style-name="DefaultParagraphFont" style:family="text">
      <style:text-properties fo:font-weight="bold" style:font-weight-asian="bold" style:font-weight-complex="bold" style:letter-kerning="true" style:font-size-complex="12pt" style:language-asian="ar" style:country-asian="SA"/>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weight-complex="bold" style:letter-kerning="true" style:font-size-complex="12pt" style:language-asian="ar" style:country-asian="SA"/>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font-weight-complex="bold" style:letter-kerning="true" style:font-size-complex="12pt" style:language-asian="ar" style:country-asian="SA"/>
    </style:style>
    <style:style style:name="T114" style:parent-style-name="DefaultParagraphFont" style:family="text">
      <style:text-properties style:font-weight-complex="bold" style:letter-kerning="true" style:font-size-complex="12pt" style:language-asian="ar" style:country-asian="SA"/>
    </style:style>
    <style:style style:name="P115" style:parent-style-name="Normal" style:family="paragraph">
      <style:paragraph-properties fo:widows="0" fo:orphans="0" fo:text-align="justify" fo:line-height="150%" fo:text-indent="0.5in"/>
      <style:text-properties fo:hyphenate="false"/>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font-weight="bold" style:font-weight-asian="bold" style:font-weight-complex="bold" style:letter-kerning="true" style:font-size-complex="12pt" style:language-asian="ar" style:country-asian="SA"/>
    </style:style>
    <style:style style:name="T118" style:parent-style-name="DefaultParagraphFont" style:family="text">
      <style:text-properties fo:font-weight="bold" style:font-weight-asian="bold" style:font-weight-complex="bold" style:letter-kerning="true" style:font-size-complex="12pt" style:language-asian="ar" style:country-asian="SA"/>
    </style:style>
    <style:style style:name="T119" style:parent-style-name="DefaultParagraphFont" style:family="text">
      <style:text-properties fo:font-weight="bold" style:font-weight-asian="bold" style:font-weight-complex="bold" style:letter-kerning="true" style:font-size-complex="12pt" style:language-asian="ar" style:country-asian="SA"/>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ext-properties fo:hyphenate="false"/>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ORO APSAUGOS ĮSTATYMO NR. VIII-1392 2, 3, 4, 10 STRAIPSNIŲ IR PRIEDO PAKEITIMO</text:p>
      <text:p text:style-name="P14"><text:span text:style-name="T15">ĮSTATYMAS</text:span></text:p>
      <text:p text:style-name="P16"/>
      <text:p text:style-name="P17">2017 m. birželio 8 d. Nr. XIII-4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21 dalimi:</text:span></text:p>
        <text:p text:style-name="P29"><text:span text:style-name="T30">„</text:span><text:span text:style-name="T31">21</text:span><text:span text:style-name="T32">.<text:s/></text:span><text:span text:style-name="T33">Elektrinė transporto priemonė</text:span><text:span text:style-name="T34"><text:s/>–<text:s/></text:span><text:span text:style-name="T35">tik elektra varoma motorinė</text:span><text:span text:style-name="T36"><text:s/>transporto priemonė</text:span><text:span text:style-name="T37">, kuri turi<text:s/></text:span><text:span text:style-name="T38">bent vieną ne išorinį elektros energijos keitiklį</text:span><text:span text:style-name="T39"><text:s/>ir kuriai<text:s/></text:span><text:span text:style-name="T40">elektros energija gali būti tiekiama įvairiais būdais: kontaktiniais laidais (trolėjais), naudojant pantografus, įkraunamus akumuliatorius, indukcijos ir kitais būdais, naudojant bet kokius šių būdų derinius</text:span><text:span text:style-name="T41">.“</text:span></text:p>
        <text:p text:style-name="P42"><text:span text:style-name="T43">2</text:span><text:span text:style-name="T44">. Papildyti 2 straipsnį 22 dalimi:</text:span></text:p>
        <text:p text:style-name="P45"><text:span text:style-name="T46">„</text:span><text:span text:style-name="T47">22</text:span><text:span text:style-name="T48">.<text:s/></text:span><text:span text:style-name="T49">Darnus susisiekimo paslaugų organizavimo būdas</text:span><text:span text:style-name="T50"><text:s/>–<text:s/></text:span><text:span text:style-name="T51">veiksmingiausia ir pažangiausia susisiekimo paslaugas teikiančių ūkio subjektų veikla ir jos metodų plėtojimas, kai sudaromos sąlygos išsaugoti esamą elektrinių transporto priemonių tinklą ir jį plėtoti, mažinti vidaus degimo varikliais varomų transporto priemonių naudojimą ir (arba) rinktis pažangiausias degalų rūšis.</text:span><text:span text:style-name="T52">“</text:span></text:p>
        <text:p text:style-name="P53"/>
        <text:p text:style-name="P54"><text:span text:style-name="T55">2</text:span><text:span text:style-name="T56"><text:s/>straipsnis.<text:s/></text:span><text:span text:style-name="T57">3 straipsnio pakeitimas</text:span></text:p>
        <text:p text:style-name="P58"><text:span text:style-name="T59">Pakeisti 3 straipsnį ir jį išdėstyti taip:</text:span></text:p>
        <text:p text:style-name="P60"><text:span text:style-name="T61">„</text:span><text:span text:style-name="T62">3</text:span><text:span text:style-name="T63"><text:s/>straipsnis.<text:s/></text:span><text:span text:style-name="T64">Aplinkos oro apsaugos prioritetai</text:span></text:p>
        <text:p text:style-name="P65"><text:span text:style-name="T66">Aplinkos oro apsaugos prioritetai yra:</text:span></text:p>
        <text:p text:style-name="P67"><text:span text:style-name="T68">1</text:span><text:span text:style-name="T69">) energijos naudojimo veiksmingumo didinimas ir šilumos energijos gamybai naudojamų kuro deginimo įrenginių sukeliamos taršos mažinimas griežtinant kietojo kuro vartojimo, kurą deginančių įrenginių eksploatavimo reikalavimu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ar geoterminę energiją);</text:span></text:p>
        <text:p text:style-name="P70"><text:span text:style-name="T71">2</text:span><text:span text:style-name="T72">) transporto priemonių sukeliamos taršos mažinimas mažinant vidaus degimo varikliais varomų transporto priemonių naudojimą ir didinant elektrinių</text:span><text:span text:style-name="T73"><text:s/></text:span><text:span text:style-name="T74">transporto priemonių naudojimą;<text:s/></text:span></text:p>
        <text:p text:style-name="P75"><text:span text:style-name="T76">3</text:span><text:span text:style-name="T77">) geriausių prieinamų gamybos, darnaus susisiekimo paslaugų organizavimo būdų ir technologijų diegimas.</text:span><text:span text:style-name="T78">“</text:span></text:p>
        <text:p text:style-name="P79"/>
        <text:p text:style-name="P80"><text:span text:style-name="T81">3</text:span><text:span text:style-name="T82"><text:s/>straipsnis.<text:s/></text:span><text:span text:style-name="T83">4 straipsnio pakeitimas</text:span></text:p>
        <text:p text:style-name="P84"><text:span text:style-name="T85">Pakeisti 4 straipsnio 3 dalį ir<text:s/></text:span><text:span text:style-name="T86">ją išdėstyti taip:</text:span></text:p>
        <text:p text:style-name="P87"><text:span text:style-name="T88">„</text:span><text:span text:style-name="T89">3</text:span><text:span text:style-name="T90">. Savivaldybių institucijos, siekdamos užtikrinti, kad ribinės ar kitos šiame įstatyme nurodytos užterštumo vertės ir pavojaus slenksčiai nebūtų viršyti, savivaldybės strateginiame plėtros plane ir (ar) savivaldybės strateginiame veiklos plane numato aplinkos oro kokybės valdymo priemones. Priemonės numatomos atsižvelgiant į šio įstatymo 3 straipsnyje nustatytus aplinkos oro apsaugos prioritetus. Kokios minimalios priemonės ir informacija turi būti numatytos savivaldybės strateginiame plėtros plane ir (ar) savivaldybės strateginiame veiklos plane, nustato Aplinkos ministerija kartu su Sveikatos apsaugos ministerija.“</text:span></text:p>
        <text:p text:style-name="P91"/>
        <text:p text:style-name="P92"><text:span text:style-name="T93">4</text:span><text:span text:style-name="T94"><text:s/>straipsnis.<text:s/></text:span><text:span text:style-name="T95">10 straipsnio pakeitimas</text:span></text:p>
        <text:p text:style-name="P96"><text:span text:style-name="T97">Pakeisti 10 straipsnio 1 dalį ir<text:s/></text:span><text:span text:style-name="T98">ją išdėstyti taip:</text:span></text:p>
        <text:p text:style-name="P99"><text:span text:style-name="T100">„</text:span><text:span text:style-name="T101">1</text:span><text:span text:style-name="T102">.<text:s/></text:span><text:span text:style-name="T103">Lietuvos Respublikos Seimas Nacionalinėje aplinkos apsaugos strategijoje nustato nacionalinius tarptautiniais ir Europos Sąjungos teisės aktais reguliuojamų oro teršalų išmetamo kiekio mažinimo tikslus ir esmines politikos kryptis šiems tikslams pasiekti. Lietuvos Respublikos Vyriausybė, siekdama įgyvendinti Nacionalinėje aplinkos apsaugos strategijoje nustatytus nacionalinius oro teršalų išmetamo kiekio mažinimo tikslus, tvirtina nacionalinį oro taršos mažinimo planą. Šiame plane oro taršos mažinimo (valdymo) priemonės numatomos atsižvelgiant į šio įstatymo 3 straipsnyje nustatytus aplinkos oro apsaugos prioritetus. Nacionaliniame oro taršos mažinimo plane gali būti nustatytos savivaldybių, ypač tų, kuriose yra šio įstatymo 2 straipsnio 16 dalyje apibrėžtų 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104"/>
        <text:p text:style-name="P105"><text:span text:style-name="T106">5</text:span><text:span text:style-name="T107"><text:s/>straipsnis.<text:s/></text:span><text:span text:style-name="T108">Įstatymo priedo papildymas</text:span></text:p>
        <text:p text:style-name="P109"><text:span text:style-name="T110">Papildyti Įstatymo priedą 2 punktu:</text:span></text:p>
        <text:p text:style-name="P111"><text:span text:style-name="T112">„</text:span><text:span text:style-name="T113">2</text:span><text:span text:style-name="T114">. 2016 m. gruodžio 14 d. Europos Parlamento ir Tarybos direktyva (ES) 2016/2284 dėl tam tikrų valstybėse narėse į atmosferą išmetamų teršalų kiekio mažinimo, kuria iš dalies keičiama Direktyva 2003/35/EB ir panaikinama Direktyva 2001/81/EB (OL 2016 L 344, p. 1).“</text:span></text:p>
        <text:p text:style-name="P115"/>
        <text:p text:style-name="P116"><text:span text:style-name="T117">6</text:span><text:span text:style-name="T118"><text:s/>straipsnis.<text:s/></text:span><text:span text:style-name="T119">Įstatymo įsigaliojimas ir įgyvendinimas<text:s/></text:span></text:p>
        <text:p text:style-name="P120"><text:span text:style-name="T121">1</text:span><text:span text:style-name="T122">. Šis įstatymas, išskyrus 4 straipsnį, įsigalioja 2017 m. liepos 1 d.<text:s/></text:span></text:p>
        <text:p text:style-name="P123"><text:span text:style-name="T124">2</text:span><text:span text:style-name="T125">. Šio įstatymo 4 straipsnis įsigalioja 2018 m. gruodžio 31 d.</text:span></text:p>
        <text:p text:style-name="P126"><text:span text:style-name="T127">3</text:span><text:span text:style-name="T128">. Lietuvos Respublikos Vyriausybė iki 2018 m. gruodžio 31 d. patvirtina šio įstatymo 4 straipsnyje išdėstyto Lietuvos Respublikos aplinkos oro apsaugos įstatymo 10 straipsnio 1 dalyje nurodytą nacionalinį oro taršos mažinimo planą.</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6T12:04:00Z</meta:creation-date>
    <dc:date>2017-06-16T12:04:00Z</dc:date>
    <meta:print-date>2017-06-08T11:27:00Z</meta:print-date>
    <meta:template xlink:href="Normal.dotm" xlink:type="simple"/>
    <meta:editing-cycles>2</meta:editing-cycles>
    <meta:editing-duration>PT0S</meta:editing-duration>
    <meta:document-statistic meta:page-count="3" meta:paragraph-count="37" meta:word-count="620" meta:character-count="4884" meta:row-count="159" meta:non-whitespace-character-count="4301"/>
  </office:meta>
</office:document-meta>
</file>