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0 m. spalio 20 d.</text:span></text:p>
      <text:p text:style-name="P16"><text:span text:style-name="T17">nutarimo Nr. 1517 „Dėl įstaigų prie ministerijų</text:span><text:span text:style-name="T18">“ PAKEITIMO</text:span></text:p>
      <text:p text:style-name="P19"/>
      <text:p text:style-name="P20">2022 m. rugpjūčio 3 d. Nr. 787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10 m. spalio 20 d. nutarimą Nr. 1517 „Dėl įstaigų prie ministerijų“ ir pripažinti netekusiu galios 1.9.2 papunktį.</text:span></text:p>
      <text:p text:style-name="P30"><text:span text:style-name="T31">2</text:span><text:span text:style-name="T32">. Šis nutarimas įsigalioja 2022 m. gruodžio 1 d.</text:span></text:p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soft-page-break/>
      <text:p text:style-name="P40">Teisingumo ministrė,<text:s/></text:p>
      <text:p text:style-name="P41"><text:span text:style-name="T42">pavaduojanti vidaus reikalų ministrą</text:span><text:span text:style-name="T43"><text:tab/>Ewelina Dobrowolsk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08-04T05:27:00Z</meta:creation-date>
    <dc:date>2022-08-04T05:27:00Z</dc:date>
    <meta:template xlink:href="Normal.dotm" xlink:type="simple"/>
    <meta:editing-cycles>2</meta:editing-cycles>
    <meta:editing-duration>PT0S</meta:editing-duration>
    <meta:document-statistic meta:page-count="2" meta:paragraph-count="8" meta:word-count="75" meta:character-count="587" meta:row-count="15" meta:non-whitespace-character-count="520"/>
  </office:meta>
</office:document-meta>
</file>