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 fo:background-color="#FFFFFF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 fo:background-color="#FFFFFF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 fo:background-color="#FFFFFF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 fo:background-color="#FFFFFF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2958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2958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 fo:background-color="#FFFFFF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 fo:background-color="#FFFFFF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letter-spacing="0.0013in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style:line-height-at-least="0.25in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5in" fo:text-indent="0.5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5in" fo:text-indent="0.5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DARNIOS PLĖTROS KOORDINAVIMO KOMISIJOS SUDARYMO</text:span></text:p>
      <text:p text:style-name="P19"/>
      <text:p text:style-name="P20">2021 m. gegužės 5 d. Nr. 303</text:p>
      <text:p text:style-name="P21">Vilnius</text:p>
      <text:p text:style-name="P22"/>
      <text:p text:style-name="P23"><text:span text:style-name="T24">Vadovaudamasi</text:span><text:span text:style-name="T25"><text:s/>Lietuvos Respublikos Vyriausybės įstatymo 22 straipsnio 15 punktu ir 27 straipsnio 1, 4, 5 dalimis,<text:s/></text:span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</text:span><text:span text:style-name="T32"><text:tab/>Sudaryti šią Darnios plėtros koordinavimo komisiją (toliau – Komisija):</text:span></text:p>
      <text:p text:style-name="P33">Lietuvos Respublikos Ministras Pirmininkas (Komisijos pirmininkas);</text:p>
      <text:p text:style-name="P34">vidaus reikalų viceministras (Komisijos pirmininko pavaduotojas);</text:p>
      <text:p text:style-name="P35">Lietuvos Respublikos Vyriausybės kancleris (Komisijos pirmininko pavaduotojas);</text:p>
      <text:p text:style-name="P36">aplinkos viceministras;</text:p>
      <text:p text:style-name="P37">ekonomikos ir inovacijų viceministras;</text:p>
      <text:p text:style-name="P38"><text:span text:style-name="T39">energetikos viceministras</text:span><text:span text:style-name="T40">;</text:span></text:p>
      <text:p text:style-name="P41">finansų viceministras;<text:s/></text:p>
      <text:p text:style-name="P42">krašto apsaugos viceministras;</text:p>
      <text:p text:style-name="P43">kultūros viceministras;</text:p>
      <text:p text:style-name="P44">socialinės apsaugos ir darbo viceministras;</text:p>
      <text:p text:style-name="P45">susisiekimo viceministras;<text:s/></text:p>
      <text:p text:style-name="P46"><text:span text:style-name="T47">sveikatos apsaugos viceministras</text:span><text:span text:style-name="T48">;<text:s/></text:span></text:p>
      <text:p text:style-name="P49">švietimo, mokslo ir sporto viceministras;</text:p>
      <text:p text:style-name="P50">teisingumo viceministras;</text:p>
      <text:p text:style-name="P51"><text:span text:style-name="T52">užsienio reikalų viceministras;</text:span></text:p>
      <text:p text:style-name="P53">žemės ūkio viceministras;</text:p>
      <text:p text:style-name="P54">Lietuvos Respublikos Ministro Pirmininko patarėjas;</text:p>
      <text:p text:style-name="P55"><text:span text:style-name="T56">Lietuvos Respublikos Vyriausybės kanceliarijos Viešojo valdymo grupės vadovas.</text:span></text:p>
      <text:p text:style-name="P57"><text:span text:style-name="T58">2</text:span><text:span text:style-name="T59">.</text:span><text:span text:style-name="T60"><text:tab/>Skirti šiuos pakaitinius Komisijos narius:</text:span></text:p>
      <text:p text:style-name="P61">vidaus reikalų viceministras;</text:p>
      <text:p text:style-name="P62">Lietuvos Respublikos Vyriausybės kanclerio pirmasis pavaduotojas;</text:p>
      <text:p text:style-name="P63">Lietuvos Respublikos aplinkos ministerijos kancleris;</text:p>
      <text:p text:style-name="P64">Lietuvos Respublikos ekonomikos ir inovacijų ministerijos kancleris;</text:p>
      <text:p text:style-name="P65"><text:span text:style-name="T66">Lietuvos Respublikos<text:s/></text:span><text:span text:style-name="T67">energetikos<text:s/></text:span><text:span text:style-name="T68">ministerijos kancleris;<text:s/></text:span></text:p>
      <text:p text:style-name="P69"><text:span text:style-name="T70">Lietuvos Respublikos finansų ministerijos kancleris;</text:span></text:p>
      <text:p text:style-name="P71">Lietuvos Respublikos krašto apsaugos ministerijos kancleris;</text:p>
      <text:soft-page-break/>
      <text:p text:style-name="P72">Lietuvos Respublikos kultūros ministerijos kancleris;</text:p>
      <text:p text:style-name="P73">Lietuvos Respublikos socialinės apsaugos ir darbo ministerijos kancleris;</text:p>
      <text:p text:style-name="P74">Lietuvos Respublikos susisiekimo ministerijos kancleris;<text:s/></text:p>
      <text:p text:style-name="P75"><text:span text:style-name="T76">Lietuvos Respublikos<text:s/></text:span><text:span text:style-name="T77">sveikatos apsaugos<text:s/></text:span><text:span text:style-name="T78">ministerijos kancleris;<text:s/></text:span></text:p>
      <text:p text:style-name="P79">Lietuvos Respublikos švietimo, mokslo ir sporto ministerijos kancleris;</text:p>
      <text:p text:style-name="P80">Lietuvos Respublikos teisingumo ministerijos kancleris;</text:p>
      <text:p text:style-name="P81"><text:span text:style-name="T82">Lietuvos Respublikos<text:s/></text:span><text:span text:style-name="T83">užsienio reikalų<text:s/></text:span><text:span text:style-name="T84">ministerijos kancleris</text:span><text:span text:style-name="T85">;</text:span></text:p>
      <text:p text:style-name="P86">Lietuvos Respublikos žemės ūkio ministerijos kancleris;</text:p>
      <text:p text:style-name="P87">Lietuvos Respublikos Ministro Pirmininko patarėjas;</text:p>
      <text:p text:style-name="P88"><text:span text:style-name="T89">Lietuvos Respublikos Vyriausybės kanceliarijos Viešojo valdymo grupės patarėjas.</text:span></text:p>
      <text:p text:style-name="P90"><text:span text:style-name="T91">3</text:span><text:span text:style-name="T92">.</text:span><text:span text:style-name="T93"><text:tab/>Nustatyti šias Komisijos užduotis:</text:span></text:p>
      <text:p text:style-name="P94"><text:span text:style-name="T95">3.1</text:span><text:span text:style-name="T96">.</text:span><text:span text:style-name="T97"><text:tab/>koordinuoti:</text:span></text:p>
      <text:p text:style-name="P98"><text:span text:style-name="T99">3.1.1</text:span><text:span text:style-name="T100">.</text:span><text:span text:style-name="T101"><text:tab/>Aštuonioliktosios Lietuvos Respublikos Vyriausybės programos nuostatų įgyvendinimo plano, patvirtinto Lietuvos Respublikos Vyriausybės 2021 m. kovo 10 d. nutarimu Nr. 155<text:s/></text:span><text:span text:style-name="T102">„Dėl Aštuonioliktosios Lietuvos Respublikos Vyriausybės programos nuostatų įgyvendinimo plano patvirtinimo“</text:span><text:span text:style-name="T103">, ir 2021–2030 metų nacionalinio pažangos plano, patvirtinto Lietuvos Respublikos Vyriausybės 2020 m. rugsėjo 9 d. nutarimu Nr. 998<text:s/></text:span><text:span text:style-name="T104">„Dėl 2021–2030 metų nacionalinio pažangos plano patvirtinimo“, nuostatų,<text:s/></text:span><text:span text:style-name="T105">skirtų darnios plėtros politikai,</text:span><text:span text:style-name="T106"><text:s/>įgyvendinimą<text:s/></text:span><text:span text:style-name="T107">ir teikti Lietuvos Respublikos Vyriausybei pasiūlymus dėl tinkamo jų įgyvendinimo</text:span><text:span text:style-name="T108">;</text:span></text:p>
      <text:p text:style-name="P109"><text:span text:style-name="T110">3.1.2</text:span><text:span text:style-name="T111">.</text:span><text:span text:style-name="T112"><text:tab/>darnios socialinės, ekonominės ir teritorinės plėtros priemonių įgyvendinimą ir jų taikymą;<text:s/></text:span></text:p>
      <text:p text:style-name="P113"><text:span text:style-name="T114">3.2</text:span><text:span text:style-name="T115">.</text:span><text:span text:style-name="T116"><text:tab/>svarstyti ir teikti Vyriausybei pasiūlymus dėl:</text:span></text:p>
      <text:p text:style-name="P117"><text:span text:style-name="T118">3.2.1</text:span><text:span text:style-name="T119">.</text:span><text:span text:style-name="T120"><text:tab/><text:s/>strateginių darnios socialinės, ekonominės ir teritorinės plėtros klausimų;</text:span></text:p>
      <text:p text:style-name="P121"><text:span text:style-name="T122">3.2.2</text:span><text:span text:style-name="T123">.</text:span><text:span text:style-name="T124"><text:tab/>valstybės biudžeto, Europos Sąjungos struktūrinių fondų lėšų (arba Europos Sąjungos struktūrinės ir kitos paramos), kitų tarptautinės finansinės paramos lėšų panaudojimo prioritetų ir kriterijų;</text:span></text:p>
      <text:p text:style-name="P125"><text:span text:style-name="T126">3.3</text:span><text:span text:style-name="T127">.</text:span><text:span text:style-name="T128"><text:tab/>koordinuoti<text:s/></text:span><text:span text:style-name="T129">teisinių, institucinių ir finansinių savivaldos ir regionų įgalinimo priemonių rengimą bei jų derinimą</text:span><text:span text:style-name="T130"><text:s/>ir teikti pasiūlymus Vyriausybei;<text:s/></text:span></text:p>
      <text:p text:style-name="P131"><text:span text:style-name="T132">3.4</text:span><text:span text:style-name="T133">.</text:span><text:span text:style-name="T134"><text:tab/>vertinti plėtros programas, prisidedančias prie regioninės politikos įgyvendinimo;</text:span></text:p>
      <text:p text:style-name="P135"><text:span text:style-name="T136">3.5</text:span><text:span text:style-name="T137">.</text:span><text:span text:style-name="T138"><text:tab/>teikti Vyriausybei pasiūlymus dėl:</text:span></text:p>
      <text:p text:style-name="P139"><text:span text:style-name="T140">3.5.1</text:span><text:span text:style-name="T141">.</text:span><text:span text:style-name="T142"><text:tab/>savivaldos įgalinimo, sprendžiant socialines, ekonomines ir teritorines problemas, užtikrinant kokybiškas gyvenimo sąlygas regionuose, regionų investicinio potencialo ir patrauklumo didinimo, sudarant palankias sąlygas verslui ir užimtumui, ir koordinuoti šių pasiūlymų įgyvendinimą;</text:span><text:span text:style-name="T143"><text:s/></text:span></text:p>
      <text:p text:style-name="P144"><text:span text:style-name="T145">3.5.2</text:span><text:span text:style-name="T146">.</text:span><text:span text:style-name="T147"><text:tab/>kokybiškų viešųjų paslaugų plėtros regionuose, funkcinėse zonose ir savivaldybėse ir jų prioritetų;<text:s/></text:span></text:p>
      <text:p text:style-name="P148"><text:span text:style-name="T149">3.6</text:span><text:span text:style-name="T150">.</text:span><text:span text:style-name="T151"><text:tab/>teikti valstybės ir savivaldybių institucijoms ir įstaigoms pasiūlymus dėl teisės aktų, susijusių su darnia socialine, ekonomine ir teritorine plėtra, rengimo;</text:span></text:p>
      <text:p text:style-name="P152"><text:span text:style-name="T153">3.7</text:span><text:span text:style-name="T154">.</text:span><text:span text:style-name="T155"><text:tab/>padėti valstybės ir savivaldybių institucijoms ir įstaigoms spręsti kitus klausimus, susijusius su darnia socialine, ekonomine ir teritorine plėtra,</text:span><text:span text:style-name="T156"><text:s/>tarpžinybines problemas.</text:span><text:span text:style-name="T157"><text:s/></text:span></text:p>
      <text:p text:style-name="P158"><text:span text:style-name="T159">4</text:span><text:span text:style-name="T160">.</text:span><text:span text:style-name="T161"><text:tab/>Pavesti Ministrui Pirmininkui patvirtinti personalinę Komisijos (narių ir jų pakaitinių narių) sudėtį.</text:span></text:p>
      <text:p text:style-name="P162"><text:span text:style-name="T163">5</text:span><text:span text:style-name="T164">.</text:span><text:span text:style-name="T165"><text:tab/>Nustatyti, kad:</text:span></text:p>
      <text:p text:style-name="P166"><text:span text:style-name="T167">5.1</text:span><text:span text:style-name="T168">.</text:span><text:span text:style-name="T169"><text:tab/></text:span><text:span text:style-name="T170">Komisija atsiskaito Vyriausybei už savo veiklą vieną kartą per metus ne vėliau kaip iki kovo 1 d.;</text:span></text:p>
      <text:p text:style-name="P171"><text:span text:style-name="T172">5.2</text:span><text:span text:style-name="T173">.</text:span><text:span text:style-name="T174"><text:tab/></text:span><text:span text:style-name="T175">Komisijos posėdžiai organizuojami ne rečiau kaip kartą per 3 mėnesius, prireikus – dažniau;<text:s/></text:span></text:p>
      <text:p text:style-name="P176"><text:span text:style-name="T177">5.3</text:span><text:span text:style-name="T178">.</text:span><text:span text:style-name="T179"><text:tab/>Komisija turi teisę</text:span><text:span text:style-name="T180">:</text:span></text:p>
      <text:p text:style-name="P181"><text:span text:style-name="T182">5.3.1</text:span><text:span text:style-name="T183">.</text:span><text:span text:style-name="T184"><text:tab/></text:span><text:span text:style-name="T185">sudaryti darbo grupes kompleksiniams klausimams, susijusiems su jos užduočių vykdymu, spręsti;</text:span><text:span text:style-name="T186"><text:s/></text:span></text:p>
      <text:p text:style-name="P187"><text:span text:style-name="T188">5.3.2</text:span><text:span text:style-name="T189">.</text:span><text:span text:style-name="T190"><text:tab/>pasitelkti nepriklausomų ekspertų, valstybės ir savivaldybių institucijų<text:s/></text:span><text:span text:style-name="T191">bei kitų organizacijų atstovų;</text:span></text:p>
      <text:p text:style-name="P192"><text:span text:style-name="T193">5.4</text:span><text:span text:style-name="T194">.</text:span><text:span text:style-name="T195"><text:tab/></text:span><text:span text:style-name="T196">Komisiją ūkiškai ir techniškai aptarnauja Vyriausybės kanceliarija.</text:span></text:p>
      <text:p text:style-name="P197"/>
      <text:p text:style-name="P198"/>
      <text:p text:style-name="P199"/>
      <text:p text:style-name="P200">Ministrė Pirmininkė<text:tab/>Ingrida Šimonytė</text:p>
      <text:p text:style-name="P201"/>
      <text:p text:style-name="P202"/>
      <text:p text:style-name="P203"/>
      <text:p text:style-name="P204"><text:span text:style-name="T205">Vidaus reikalų ministrė</text:span><text:span text:style-name="T206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06T17:55:00Z</meta:creation-date>
    <dc:date>2021-05-06T17:55:00Z</dc:date>
    <meta:print-date>2021-05-05T11:55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663" meta:character-count="5102" meta:row-count="131" meta:non-whitespace-character-count="4487"/>
  </office:meta>
</office:document-meta>
</file>