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9" style:parent-style-name="Normal" style:family="paragraph">
      <style:paragraph-properties style:punctuation-wrap="simple" style:vertical-align="baseline">
        <style:tab-stops>
          <style:tab-stop style:type="left" style:position="5.2173in"/>
          <style:tab-stop style:type="left" style:position="5.4145in"/>
        </style:tab-stops>
      </style:paragraph-properties>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fo:letter-spacing="-0.0041in"/>
    </style:style>
    <style:style style:name="P45" style:parent-style-name="Normal" style:family="paragraph">
      <style:paragraph-properties style:punctuation-wrap="simple" fo:text-align="justify" style:vertical-align="baseline"/>
      <style:text-properties fo:letter-spacing="-0.0041in"/>
    </style:style>
    <style:style style:name="P46" style:parent-style-name="Normal" style:family="paragraph">
      <style:paragraph-properties style:punctuation-wrap="simple" style:vertical-align="baseline" fo:line-height="150%">
        <style:tab-stops>
          <style:tab-stop style:type="left" style:position="3.4222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line-height="115%" fo:text-indent="3.5437in"/>
      <style:text-properties style:font-size-complex="12pt"/>
    </style:style>
    <style:style style:name="P55" style:parent-style-name="Normal" style:family="paragraph">
      <style:paragraph-properties fo:line-height="115%" fo:text-indent="3.5437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keep-with-next="always" fo:keep-together="always" fo:text-align="center" fo:margin-right="0.0041in">
        <style:tab-stops>
          <style:tab-stop style:type="left" style:position="0in"/>
        </style:tab-stops>
      </style:paragraph-properties>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fo:keep-together="always" fo:text-align="center" fo:margin-right="0.0041in">
        <style:tab-stops>
          <style:tab-stop style:type="left" style:position="0in"/>
        </style:tab-stops>
      </style:paragraph-properties>
    </style:style>
    <style:style style:name="P63" style:parent-style-name="Normal" style:family="paragraph">
      <style:paragraph-properties fo:keep-with-next="always" fo:keep-together="always" fo:text-align="center" fo:margin-right="0.0041in">
        <style:tab-stops>
          <style:tab-stop style:type="left" style:position="0.1972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margin-right="0.0041in">
        <style:tab-stops>
          <style:tab-stop style:type="left" style:position="0.1972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2479in"/>
      <style:text-properties style:font-name="Arial" fo:font-size="11pt" style:font-size-asian="11pt"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0.1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0.1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1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1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tab-stops>
          <style:tab-stop style:type="left" style:position="0.1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tab-stops>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tab-stops>
          <style:tab-stop style:type="left" style:position="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0.1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197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479in"/>
      <style:text-properties style:font-name="Arial" fo:font-size="11pt" style:font-size-asian="11pt" style:font-size-complex="12pt"/>
    </style:style>
    <style:style style:name="P130" style:parent-style-name="Normal" style:family="paragraph">
      <style:paragraph-properties fo:keep-with-next="always" fo:keep-together="always" fo:text-align="center">
        <style:tab-stops>
          <style:tab-stop style:type="left" style:position="0.1972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keep-with-next="always" fo:keep-together="always" fo:text-align="center">
        <style:tab-stops>
          <style:tab-stop style:type="left" style:position="0.1972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2479in"/>
      <style:text-properties style:font-name="Arial" fo:font-size="11pt" style:font-size-asian="11pt" style:font-size-complex="12pt"/>
    </style:style>
    <style:style style:name="P137" style:parent-style-name="Normal" style:family="paragraph">
      <style:text-properties fo:font-size="3pt" style:font-size-asian="3pt" style:font-size-complex="3pt"/>
    </style:style>
    <style:style style:name="P138" style:parent-style-name="Normal" style:family="paragraph">
      <style:paragraph-properties fo:widows="0" fo:orphans="0" fo:text-align="justify" fo:line-height="115%" fo:text-indent="0.5in">
        <style:tab-stops>
          <style:tab-stop style:type="left" style:position="0.19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keep-with-next="always" fo:keep-together="always" fo:text-align="center" fo:line-height="115%" fo:text-indent="0.5in">
        <style:tab-stops>
          <style:tab-stop style:type="left" style:position="0.1972in"/>
        </style:tab-stops>
      </style:paragraph-properties>
    </style:style>
    <style:style style:name="P474" style:parent-style-name="Normal" style:family="paragraph">
      <style:paragraph-properties fo:keep-with-next="always" fo:keep-together="always" fo:text-align="center">
        <style:tab-stops>
          <style:tab-stop style:type="left" style:position="0.1972in"/>
        </style:tab-stops>
      </style:paragraph-properties>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keep-with-next="always" fo:keep-together="always" fo:text-align="center">
        <style:tab-stops>
          <style:tab-stop style:type="left" style:position="0.1972in"/>
        </style:tab-stops>
      </style:paragraph-properties>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justify" fo:text-indent="0.2479in"/>
      <style:text-properties style:font-name="Arial" fo:font-size="11pt" style:font-size-asian="11pt" style:font-size-complex="12pt"/>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justify" fo:line-height="115%"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tab-stops>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in">
        <style:tab-stops>
          <style:tab-stop style:type="left" style:position="0.6895in"/>
          <style:tab-stop style:type="left" style:position="1.704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6895in"/>
          <style:tab-stop style:type="left" style:position="1.704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keep-with-next="always" fo:keep-together="always" fo:text-align="center" fo:line-height="115%" fo:text-indent="0.5in">
        <style:tab-stops>
          <style:tab-stop style:type="left" style:position="0.1972in"/>
        </style:tab-stops>
      </style:paragraph-properties>
    </style:style>
    <style:style style:name="P573" style:parent-style-name="Normal" style:family="paragraph">
      <style:paragraph-properties fo:keep-with-next="always" fo:keep-together="always" fo:text-align="center">
        <style:tab-stops>
          <style:tab-stop style:type="left" style:position="0.1972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keep-with-next="always" fo:keep-together="always" fo:text-align="center">
        <style:tab-stops>
          <style:tab-stop style:type="left" style:position="0.1972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2479in"/>
      <style:text-properties style:font-name="Arial" fo:font-size="11pt" style:font-size-asian="11pt" style:font-size-complex="12pt"/>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fo:line-height="115%" fo:text-indent="0.5in">
        <style:tab-stops>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in">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keep-with-next="always" fo:keep-together="always" fo:text-align="center" fo:line-height="115%" fo:text-indent="0.5in">
        <style:tab-stops>
          <style:tab-stop style:type="left" style:position="0.1972in"/>
          <style:tab-stop style:type="left" style:position="6.1034in"/>
          <style:tab-stop style:type="left" style:position="6.3in"/>
        </style:tab-stops>
      </style:paragraph-properties>
    </style:style>
    <style:style style:name="P608" style:parent-style-name="Normal" style:family="paragraph">
      <style:paragraph-properties fo:keep-with-next="always" fo:keep-together="always" fo:text-align="center">
        <style:tab-stops>
          <style:tab-stop style:type="left" style:position="0.1972in"/>
          <style:tab-stop style:type="left" style:position="6.1034in"/>
          <style:tab-stop style:type="left" style:position="6.3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keep-with-next="always" fo:keep-together="always" fo:text-align="center">
        <style:tab-stops>
          <style:tab-stop style:type="left" style:position="0.1972in"/>
          <style:tab-stop style:type="left" style:position="6.1034in"/>
          <style:tab-stop style:type="left" style:position="6.3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2479in"/>
      <style:text-properties style:font-name="Arial" fo:font-size="11pt" style:font-size-asian="11pt" style:font-size-complex="12p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style:style>
    <style:style style:name="T620" style:parent-style-name="DefaultParagraphFont" style:family="text">
      <style:text-properties style:font-size-complex="12pt"/>
    </style:style>
    <style:style style:name="P621" style:parent-style-name="Normal" style:family="paragraph">
      <style:paragraph-properties fo:line-height="115%"/>
    </style:style>
    <style:style style:name="P622" style:parent-style-name="Normal" style:master-page-name="MPF2" style:family="paragraph">
      <style:paragraph-properties fo:widows="0" fo:orphans="0" fo:break-before="page" fo:line-height="115%" fo:text-indent="3.5437in" style:page-number="1"/>
      <style:text-properties style:font-size-complex="12pt" style:language-asian="lt" style:country-asian="LT"/>
    </style:style>
    <style:style style:name="P629" style:parent-style-name="Normal" style:family="paragraph">
      <style:paragraph-properties fo:widows="0" fo:orphans="0" fo:line-height="115%" fo:text-indent="3.5437in"/>
      <style:text-properties style:font-size-complex="12pt" style:language-asian="lt" style:country-asian="LT"/>
    </style:style>
    <style:style style:name="P630" style:parent-style-name="Normal" style:family="paragraph">
      <style:paragraph-properties fo:widows="0" fo:orphans="0" fo:line-height="115%" fo:text-indent="3.5437in"/>
      <style:text-properties style:font-size-complex="12pt" style:language-asian="lt" style:country-asian="LT"/>
    </style:style>
    <style:style style:name="P631" style:parent-style-name="Normal" style:family="paragraph">
      <style:paragraph-properties fo:widows="0" fo:orphans="0" fo:line-height="115%" fo:text-indent="3.5437in"/>
      <style:text-properties style:font-size-complex="12pt" style:language-asian="lt" style:country-asian="LT"/>
    </style:style>
    <style:style style:name="P632" style:parent-style-name="Normal" style:family="paragraph">
      <style:paragraph-properties fo:widows="0" fo:orphans="0" fo:line-height="115%" fo:text-indent="3.5437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line-height="115%"/>
      <style:text-properties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fo:line-height="115%"/>
      <style:text-properties style:font-size-complex="12pt"/>
    </style:style>
    <style:style style:name="P6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 style:parent-style-name="Normal" style:family="paragraph">
      <style:text-properties fo:font-size="10pt" style:font-size-asian="10pt"/>
    </style:style>
    <style:style style:name="TableColumn647" style:family="table-column">
      <style:table-column-properties style:column-width="0.4902in"/>
    </style:style>
    <style:style style:name="TableColumn648" style:family="table-column">
      <style:table-column-properties style:column-width="0.8881in"/>
    </style:style>
    <style:style style:name="TableColumn649" style:family="table-column">
      <style:table-column-properties style:column-width="0.4166in"/>
    </style:style>
    <style:style style:name="TableColumn650" style:family="table-column">
      <style:table-column-properties style:column-width="0.8201in"/>
    </style:style>
    <style:style style:name="TableColumn651" style:family="table-column">
      <style:table-column-properties style:column-width="0.5583in"/>
    </style:style>
    <style:style style:name="Table646" style:family="table">
      <style:table-properties style:width="3.1736in" fo:margin-left="0in" table:align="center"/>
    </style:style>
    <style:style style:name="TableRow652" style:family="table-row">
      <style:table-row-properties/>
    </style:style>
    <style:style style:name="TableCell65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54" style:parent-style-name="Normal" style:family="paragraph">
      <style:paragraph-properties fo:text-align="center">
        <style:tab-stops>
          <style:tab-stop style:type="left" style:leader-style="dotted" style:leader-text="." style:position="1.1791in"/>
        </style:tab-stops>
      </style:paragraph-properties>
      <style:text-properties fo:color="#000000" fo:font-size="10pt" style:font-size-asian="10p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58" style:parent-style-name="Normal" style:family="paragraph">
      <style:paragraph-properties fo:text-align="center">
        <style:tab-stops>
          <style:tab-stop style:type="left" style:leader-style="dotted" style:leader-text="." style:position="1.177in"/>
        </style:tab-stops>
      </style:paragraph-properties>
      <style:text-properties fo:color="#000000" fo:font-size="10pt" style:font-size-asian="10pt"/>
    </style:style>
    <style:style style:name="TableRow659" style:family="table-row">
      <style:table-row-properties/>
    </style:style>
    <style:style style:name="TableCell660" style:family="table-cell">
      <style:table-cell-properties fo:border-top="0.0104in solid #000000" fo:border-left="none" fo:border-bottom="none" fo:border-right="none" style:writing-mode="lr-tb" fo:padding-top="0in" fo:padding-left="0in" fo:padding-bottom="0in" fo:padding-right="0in"/>
    </style:style>
    <style:style style:name="P661" style:parent-style-name="Normal" style:family="paragraph">
      <style:paragraph-properties fo:text-align="center">
        <style:tab-stops>
          <style:tab-stop style:type="left" style:position="0.2208in"/>
        </style:tab-stops>
      </style:paragraph-properties>
      <style:text-properties fo:color="#000000" fo:font-size="10pt" style:font-size-asian="10pt"/>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04in solid #000000" fo:border-left="none" fo:border-bottom="none" fo:border-right="none" style:writing-mode="lr-tb" fo:padding-top="0in" fo:padding-left="0in" fo:padding-bottom="0in" fo:padding-right="0in"/>
    </style:style>
    <style:style style:name="P665" style:parent-style-name="Normal" style:family="paragraph">
      <style:paragraph-properties fo:text-align="center">
        <style:tab-stops>
          <style:tab-stop style:type="left" style:position="0.109in"/>
        </style:tab-stops>
      </style:paragraph-properties>
      <style:text-properties fo:color="#000000" fo:font-size="10pt" style:font-size-asian="10pt"/>
    </style:style>
    <style:style style:name="TableRow666" style:family="table-row">
      <style:table-row-properties/>
    </style:style>
    <style:style style:name="TableCell66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67"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TableRow669" style:family="table-row">
      <style:table-row-properties/>
    </style:style>
    <style:style style:name="TableCell671" style:family="table-cell">
      <style:table-cell-properties fo:border="none" style:writing-mode="lr-tb"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P672" style:parent-style-name="Normal" style:family="paragraph">
      <style:text-properties fo:font-size="2pt" style:font-size-asian="2pt" style:font-size-complex="2pt"/>
    </style:style>
    <style:style style:name="P673" style:parent-style-name="Normal" style:family="paragraph">
      <style:paragraph-properties fo:line-height="115%"/>
      <style:text-properties style:font-weight-complex="bold" style:font-size-complex="12pt" style:language-asian="lt" style:country-asian="LT"/>
    </style:style>
    <style:style style:name="P674" style:parent-style-name="Normal" style:family="paragraph">
      <style:paragraph-properties fo:keep-with-next="always" fo:keep-together="always" fo:text-align="justify" fo:line-height="105%" fo:margin-left="0.1972in" fo:margin-right="0.1972in" fo:text-indent="0.5in">
        <style:tab-stops/>
      </style:paragraph-properties>
    </style:style>
    <style:style style:name="T675" style:parent-style-name="DefaultParagraphFont" style:family="text">
      <style:text-properties style:font-size-complex="11pt"/>
    </style:style>
    <style:style style:name="P676" style:parent-style-name="Normal" style:family="paragraph">
      <style:paragraph-properties fo:keep-with-next="always" fo:keep-together="always" fo:line-height="105%" fo:text-indent="1.9687in"/>
    </style:style>
    <style:style style:name="T677" style:parent-style-name="DefaultParagraphFont" style:family="text">
      <style:text-properties fo:font-size="9pt" style:font-size-asian="9pt" style:font-size-complex="9pt"/>
    </style:style>
    <style:style style:name="P678" style:parent-style-name="Normal" style:family="paragraph">
      <style:paragraph-properties fo:keep-with-next="always" fo:keep-together="always" fo:line-height="105%" fo:margin-right="0.0048in"/>
    </style:style>
    <style:style style:name="T679" style:parent-style-name="DefaultParagraphFont" style:family="text">
      <style:text-properties style:font-size-complex="11pt"/>
    </style:style>
    <style:style style:name="P680" style:parent-style-name="Normal" style:family="paragraph">
      <style:paragraph-properties fo:keep-with-next="always" fo:keep-together="always" fo:text-align="center" fo:line-height="105%" fo:margin-left="0.1972in" fo:margin-right="0.1972in">
        <style:tab-stops/>
      </style:paragraph-properties>
      <style:text-properties style:font-weight-complex="bold" style:font-size-complex="11pt"/>
    </style:style>
    <style:style style:name="P681" style:parent-style-name="Normal" style:family="paragraph">
      <style:paragraph-properties fo:text-align="justify" fo:line-height="115%" fo:text-indent="0.5909in">
        <style:tab-stops>
          <style:tab-stop style:type="left" style:position="0.3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15%" fo:text-indent="0.5909in">
        <style:tab-stops>
          <style:tab-stop style:type="left" style:position="0.375in"/>
        </style:tab-stops>
      </style:paragraph-properties>
      <style:text-properties fo:font-weight="bold" style:font-weight-asian="bold" style:font-size-complex="12pt"/>
    </style:style>
    <style:style style:name="P694" style:parent-style-name="Normal" style:family="paragraph">
      <style:paragraph-properties fo:text-align="justify" fo:line-height="115%" fo:text-indent="0.5909in">
        <style:tab-stops>
          <style:tab-stop style:type="left" style:position="0.375in"/>
          <style:tab-stop style:type="left" style:position="0.4375in"/>
        </style:tab-stops>
      </style:paragraph-properties>
      <style:text-properties style:font-size-complex="12pt" style:language-asian="lt" style:country-asian="LT"/>
    </style:style>
    <style:style style:name="P695" style:parent-style-name="Normal" style:family="paragraph">
      <style:paragraph-properties fo:text-align="justify" fo:line-height="115%" fo:text-indent="0.5909in">
        <style:tab-stops>
          <style:tab-stop style:type="left" style:position="0.375in"/>
          <style:tab-stop style:type="left" style:position="0.4375in"/>
        </style:tab-stops>
      </style:paragraph-properties>
      <style:text-properties style:font-size-complex="12pt" style:language-asian="lt" style:country-asian="LT"/>
    </style:style>
    <style:style style:name="P696" style:parent-style-name="Normal" style:family="paragraph">
      <style:paragraph-properties fo:text-align="justify" fo:line-height="115%" fo:text-indent="0.5909in">
        <style:tab-stops>
          <style:tab-stop style:type="left" style:position="0.375in"/>
          <style:tab-stop style:type="left" style:position="0.4375in"/>
        </style:tab-stops>
      </style:paragraph-properties>
      <style:text-properties style:font-size-complex="12pt" style:language-asian="lt" style:country-asian="LT"/>
    </style:style>
    <style:style style:name="P697" style:parent-style-name="Normal" style:family="paragraph">
      <style:paragraph-properties fo:widows="0" fo:orphans="0" fo:text-align="justify" fo:line-height="115%" fo:text-indent="0.5909in">
        <style:tab-stops>
          <style:tab-stop style:type="left" style:position="0.375in"/>
          <style:tab-stop style:type="left" style:position="0.4375in"/>
        </style:tab-stops>
      </style:paragraph-properties>
      <style:text-properties style:font-size-complex="12pt" style:language-asian="lt" style:country-asian="LT"/>
    </style:style>
    <style:style style:name="P698" style:parent-style-name="Normal" style:family="paragraph">
      <style:paragraph-properties fo:widows="0" fo:orphans="0" fo:text-align="justify" fo:line-height="115%" fo:text-indent="0.5909in">
        <style:tab-stops>
          <style:tab-stop style:type="left" style:position="0.375in"/>
          <style:tab-stop style:type="left" style:position="0.4375in"/>
        </style:tab-stops>
      </style:paragraph-properties>
      <style:text-properties style:font-size-complex="12pt" style:language-asian="lt" style:country-asian="LT"/>
    </style:style>
    <style:style style:name="P699" style:parent-style-name="Normal" style:family="paragraph">
      <style:paragraph-properties fo:text-align="justify" fo:line-height="115%" fo:text-indent="0.5909in">
        <style:tab-stops>
          <style:tab-stop style:type="left" style:position="0.5625in"/>
        </style:tab-stops>
      </style:paragraph-properties>
    </style:style>
    <style:style style:name="T700" style:parent-style-name="DefaultParagraphFont" style:family="text">
      <style:text-properties fo:font-weight="bold" style:font-weight-asian="bold" style:font-weight-complex="bold" style:font-size-complex="12pt" fo:language="en" fo:country="US" style:language-asian="lt" style:country-asian="LT"/>
    </style:style>
    <style:style style:name="T701" style:parent-style-name="DefaultParagraphFont" style:family="text">
      <style:text-properties fo:font-weight="bold" style:font-weight-asian="bold" style:font-weight-complex="bold" style:font-size-complex="12pt" fo:language="en" fo:country="US"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15%" fo:text-indent="0.5909in">
        <style:tab-stops>
          <style:tab-stop style:type="left" style:position="0.4375in"/>
          <style:tab-stop style:type="left" style:position="0.6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tab-stops>
          <style:tab-stop style:type="left" style:position="0.4375in"/>
          <style:tab-stop style:type="left" style:position="0.6875in"/>
        </style:tab-stops>
      </style:paragraph-properties>
      <style:text-properties style:font-size-complex="12pt" style:language-asian="lt" style:country-asian="LT"/>
    </style:style>
    <style:style style:name="P709" style:parent-style-name="Normal" style:family="paragraph">
      <style:paragraph-properties fo:text-align="justify" fo:line-height="115%" fo:text-indent="0.5909in">
        <style:tab-stops>
          <style:tab-stop style:type="left" style:position="0.4375in"/>
          <style:tab-stop style:type="left" style:position="0.6875in"/>
        </style:tab-stops>
      </style:paragraph-properties>
      <style:text-properties style:font-size-complex="12pt" style:language-asian="lt" style:country-asian="LT"/>
    </style:style>
    <style:style style:name="P710" style:parent-style-name="Normal" style:family="paragraph">
      <style:paragraph-properties fo:text-align="justify" fo:line-height="115%" fo:text-indent="0.5909in">
        <style:tab-stops>
          <style:tab-stop style:type="left" style:position="0.4375in"/>
          <style:tab-stop style:type="left" style:position="0.6875in"/>
        </style:tab-stops>
      </style:paragraph-properties>
      <style:text-properties style:font-size-complex="12pt" style:language-asian="lt" style:country-asian="LT"/>
    </style:style>
    <style:style style:name="P711" style:parent-style-name="Normal" style:family="paragraph">
      <style:paragraph-properties fo:text-align="justify" fo:line-height="115%" fo:text-indent="0.5909in">
        <style:tab-stops>
          <style:tab-stop style:type="left" style:position="0.4375in"/>
          <style:tab-stop style:type="left" style:position="0.6875in"/>
        </style:tab-stops>
      </style:paragraph-properties>
      <style:text-properties style:font-size-complex="12pt" style:language-asian="lt" style:country-asian="LT"/>
    </style:style>
    <style:style style:name="P712" style:parent-style-name="Normal" style:family="paragraph">
      <style:paragraph-properties fo:text-align="justify" fo:line-height="115%" fo:text-indent="0.5909in">
        <style:tab-stops>
          <style:tab-stop style:type="left" style:position="0.4375in"/>
          <style:tab-stop style:type="left" style:position="0.6875in"/>
        </style:tab-stops>
      </style:paragraph-properties>
      <style:text-properties style:font-size-complex="12pt" style:language-asian="lt" style:country-asian="LT"/>
    </style:style>
    <style:style style:name="P713" style:parent-style-name="Normal" style:family="paragraph">
      <style:paragraph-properties fo:text-align="justify" fo:line-height="115%">
        <style:tab-stops>
          <style:tab-stop style:type="left" style:position="0.4375in"/>
          <style:tab-stop style:type="left" style:position="0.6875in"/>
        </style:tab-stops>
      </style:paragraph-properties>
      <style:text-properties style:font-size-complex="12pt" style:language-asian="lt" style:country-asian="LT"/>
    </style:style>
    <style:style style:name="P714" style:parent-style-name="Normal" style:family="paragraph">
      <style:paragraph-properties fo:line-height="115%"/>
    </style:style>
    <style:style style:name="T715" style:parent-style-name="FontStyle50" style:family="text">
      <style:text-properties fo:font-size="12pt" style:font-size-asian="12pt" style:text-underline-type="single" style:text-underline-style="solid" style:text-underline-width="auto" style:text-underline-mode="continuous" style:language-asian="lt" style:country-asian="LT"/>
    </style:style>
    <style:style style:name="T716" style:parent-style-name="FontStyle50" style:family="text">
      <style:text-properties fo:font-size="12pt" style:font-size-asian="12pt" style:text-underline-type="single" style:text-underline-style="solid" style:text-underline-width="auto" style:text-underline-mode="continuous" style:language-asian="lt" style:country-asian="LT"/>
    </style:style>
    <style:style style:name="T717" style:parent-style-name="FontStyle50" style:family="text">
      <style:text-properties fo:font-size="12pt" style:font-size-asian="12pt" style:text-underline-type="single" style:text-underline-style="solid" style:text-underline-width="auto" style:text-underline-mode="continuous" style:language-asian="lt" style:country-asian="LT"/>
    </style:style>
    <style:style style:name="T718" style:parent-style-name="FontStyle50" style:family="text">
      <style:text-properties fo:font-size="12pt" style:font-size-asian="12pt" style:language-asian="lt" style:country-asian="LT"/>
    </style:style>
    <style:style style:name="T719" style:parent-style-name="FontStyle50" style:family="text">
      <style:text-properties fo:font-size="12pt" style:font-size-asian="12pt" style:language-asian="lt" style:country-asian="LT"/>
    </style:style>
    <style:style style:name="T720" style:parent-style-name="FontStyle50" style:family="text">
      <style:text-properties fo:font-size="12pt" style:font-size-asian="12pt" style:text-underline-type="single" style:text-underline-style="solid" style:text-underline-width="auto" style:text-underline-mode="continuous" style:language-asian="lt" style:country-asian="LT"/>
    </style:style>
    <style:style style:name="T721" style:parent-style-name="FontStyle50" style:family="text">
      <style:text-properties fo:font-size="12pt" style:font-size-asian="12pt" style:text-underline-type="single" style:text-underline-style="solid" style:text-underline-width="auto" style:text-underline-mode="continuous" style:language-asian="lt" style:country-asian="LT"/>
    </style:style>
    <style:style style:name="T722" style:parent-style-name="FontStyle50" style:family="text">
      <style:text-properties fo:font-size="12pt" style:font-size-asian="12pt" style:text-underline-type="single" style:text-underline-style="solid" style:text-underline-width="auto" style:text-underline-mode="continuous" style:language-asian="lt" style:country-asian="LT"/>
    </style:style>
    <style:style style:name="T723" style:parent-style-name="FontStyle50" style:family="text">
      <style:text-properties fo:font-size="12pt" style:font-size-asian="12pt" style:language-asian="lt" style:country-asian="LT"/>
    </style:style>
    <style:style style:name="T724" style:parent-style-name="FontStyle50" style:family="text">
      <style:text-properties fo:font-size="12pt" style:font-size-asian="12pt" style:language-asian="lt" style:country-asian="LT"/>
    </style:style>
    <style:style style:name="T725" style:parent-style-name="FontStyle50" style:family="text">
      <style:text-properties fo:font-size="12pt" style:font-size-asian="12pt" style:text-underline-type="single" style:text-underline-style="solid" style:text-underline-width="auto" style:text-underline-mode="continuous" style:language-asian="lt" style:country-asian="LT"/>
    </style:style>
    <style:style style:name="T726" style:parent-style-name="FontStyle50" style:family="text">
      <style:text-properties fo:font-size="12pt" style:font-size-asian="12pt" style:text-underline-type="single" style:text-underline-style="solid" style:text-underline-width="auto" style:text-underline-mode="continuous" style:language-asian="lt" style:country-asian="LT"/>
    </style:style>
    <style:style style:name="T727" style:parent-style-name="FontStyle50" style:family="text">
      <style:text-properties fo:font-size="12pt" style:font-size-asian="12pt" style:text-underline-type="single" style:text-underline-style="solid" style:text-underline-width="auto" style:text-underline-mode="continuous" style:language-asian="lt" style:country-asian="LT"/>
    </style:style>
    <style:style style:name="P728" style:parent-style-name="Normal" style:family="paragraph">
      <style:paragraph-properties fo:line-height="115%" fo:text-indent="0.1972in"/>
      <style:text-properties fo:font-size="10pt" style:font-size-asian="10pt" style:language-asian="lt" style:country-asian="LT"/>
    </style:style>
    <style:style style:name="P729" style:parent-style-name="Normal" style:family="paragraph">
      <style:paragraph-properties fo:line-height="115%" fo:text-indent="0.1972in"/>
      <style:text-properties style:font-size-complex="12pt" style:text-underline-type="single" style:text-underline-style="solid" style:text-underline-width="auto" style:text-underline-mode="continuous" style:language-asian="lt" style:country-asian="LT"/>
    </style:style>
    <style:style style:name="P730"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731" style:parent-style-name="Normal" style:family="paragraph">
      <style:paragraph-properties fo:line-height="115%" fo:text-indent="0.1972in"/>
      <style:text-properties fo:font-size="10pt" style:font-size-asian="10pt" style:language-asian="lt" style:country-asian="LT"/>
    </style:style>
    <style:style style:name="P732" style:parent-style-name="Normal" style:family="paragraph">
      <style:paragraph-properties fo:line-height="115%" fo:text-indent="0.1972in"/>
      <style:text-properties style:font-size-complex="12pt" style:language-asian="lt" style:country-asian="LT"/>
    </style:style>
    <style:style style:name="P733" style:parent-style-name="Normal" style:family="paragraph">
      <style:paragraph-properties fo:line-height="115%" fo:text-indent="0.1972in"/>
      <style:text-properties style:font-size-complex="12pt" style:language-asian="lt" style:country-asian="LT"/>
    </style:style>
    <style:style style:name="P734" style:parent-style-name="Normal" style:family="paragraph">
      <style:paragraph-properties fo:text-align="center" fo:line-height="107%"/>
    </style:style>
    <style:style style:name="T735" style:parent-style-name="DefaultParagraphFont" style:family="text">
      <style:text-properties style:font-size-complex="12pt"/>
    </style:style>
    <style:style style:name="P736" style:parent-style-name="Normal" style:family="paragraph">
      <style:paragraph-properties fo:line-height="107%"/>
    </style:style>
    <style:style style:name="P737" style:parent-style-name="Normal" style:master-page-name="MPF3" style:family="paragraph">
      <style:paragraph-properties fo:break-before="page" fo:text-align="justify" fo:text-indent="3.6423in" style:page-number="1"/>
    </style:style>
    <style:style style:name="P744" style:parent-style-name="Normal" style:family="paragraph">
      <style:paragraph-properties fo:text-align="justify" fo:line-height="115%" fo:margin-left="3.6423in">
        <style:tab-stops/>
      </style:paragraph-properties>
    </style:style>
    <style:style style:name="P745" style:parent-style-name="Normal" style:family="paragraph">
      <style:paragraph-properties fo:text-align="justify" fo:line-height="115%" fo:margin-left="3.6423in">
        <style:tab-stops/>
      </style:paragraph-properties>
    </style:style>
    <style:style style:name="P746" style:parent-style-name="Normal" style:family="paragraph">
      <style:paragraph-properties fo:line-height="115%"/>
    </style:style>
    <style:style style:name="P747" style:parent-style-name="Normal" style:family="paragraph">
      <style:paragraph-properties fo:keep-with-next="always" fo:keep-together="always" fo:text-align="center">
        <style:tab-stops>
          <style:tab-stop style:type="left" style:position="0.3937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keep-with-next="always" fo:keep-together="always" fo:text-align="center"/>
      <style:text-properties fo:font-weight="bold" style:font-weight-asian="bold" fo:text-transform="uppercase" style:font-size-complex="12pt"/>
    </style:style>
    <style:style style:name="P750" style:parent-style-name="Normal" style:family="paragraph">
      <style:paragraph-properties fo:keep-with-next="always" fo:keep-together="always" fo:text-align="center"/>
    </style:style>
    <style:style style:name="T751" style:parent-style-name="DefaultParagraphFont" style:family="text">
      <style:text-properties fo:font-weight="bold" style:font-weight-asian="bold" fo:text-transform="uppercase" style:font-size-complex="12pt"/>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keep-with-next="always" fo:keep-together="always" fo:text-align="center" fo:text-indent="0.043in"/>
    </style:style>
    <style:style style:name="T754" style:parent-style-name="DefaultParagraphFont" style:family="text">
      <style:text-properties fo:font-weight="bold" style:font-weight-asian="bold" fo:text-transform="uppercase" style:font-size-complex="12pt"/>
    </style:style>
    <style:style style:name="P755" style:parent-style-name="Normal" style:family="paragraph">
      <style:paragraph-properties fo:keep-with-next="always" fo:keep-together="always" fo:text-align="center" fo:text-indent="0.043in"/>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15%"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15%"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15%"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vertical-align="baseline" fo:line-height="115%"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name-asian="SimSun" style:language-asian="lt" style:country-asian="LT"/>
    </style:style>
    <style:style style:name="P780" style:parent-style-name="Normal" style:family="paragraph">
      <style:paragraph-properties fo:text-align="justify" style:vertical-align="baseline" fo:line-height="115%"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P784" style:parent-style-name="Normal" style:family="paragraph">
      <style:paragraph-properties fo:text-align="justify" style:vertical-align="baseline" fo:line-height="115%"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style:vertical-align="baseline" fo:line-height="115%"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style:vertical-align="baseline" fo:line-height="115%"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text-align="justify" style:vertical-align="baseline" fo:line-height="115%"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style:vertical-align="baseline" fo:line-height="115%"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line-height="115%"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vertical-align="baseline" fo:line-height="115%"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15%"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P829" style:parent-style-name="Normal" style:family="paragraph">
      <style:paragraph-properties fo:text-align="justify" style:vertical-align="baseline" fo:line-height="115%"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fo:keep-with-next="always" fo:keep-together="always" fo:text-align="center" fo:line-height="115%" fo:text-indent="0.5in"/>
    </style:style>
    <style:style style:name="P834" style:parent-style-name="Normal" style:family="paragraph">
      <style:paragraph-properties fo:keep-with-next="always" fo:keep-together="always" fo:text-align="center"/>
    </style:style>
    <style:style style:name="T835" style:parent-style-name="DefaultParagraphFont" style:family="text">
      <style:text-properties fo:font-weight="bold" style:font-weight-asian="bold" fo:text-transform="uppercase" style:font-size-complex="12pt"/>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keep-with-next="always" fo:keep-together="always" fo:text-align="center"/>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justify" fo:text-indent="0.2479in"/>
      <style:text-properties style:font-size-complex="12pt"/>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71" style:parent-style-name="DefaultParagraphFont" style:family="text">
      <style:text-properties fo:color="#000000" style:font-size-complex="12pt" fo:language="en" fo:country="US" style:language-asian="lt" style:country-asian="LT"/>
    </style:style>
    <style:style style:name="T872" style:parent-style-name="DefaultParagraphFont" style:family="text">
      <style:text-properties fo:color="#000000" style:font-size-complex="12pt" fo:language="en" fo:country="US"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75" style:parent-style-name="DefaultParagraphFont" style:family="text">
      <style:text-properties fo:color="#000000" style:font-size-complex="12pt" fo:language="en" fo:country="US" style:language-asian="lt" style:country-asian="LT"/>
    </style:style>
    <style:style style:name="T876" style:parent-style-name="DefaultParagraphFont" style:family="text">
      <style:text-properties fo:color="#000000" style:font-size-complex="12pt" fo:language="en" fo:country="US"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line-height="115%" fo:margin-left="0.0986in" fo:text-indent="0.3937in">
        <style:tab-stops>
          <style:tab-stop style:type="left" style:position="0.49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line-height="115%"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ar" style:country-asian="SA"/>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keep-with-next="always" fo:keep-together="always" fo:text-align="center" fo:line-height="115%" fo:text-indent="0.5in"/>
    </style:style>
    <style:style style:name="P1003" style:parent-style-name="Normal" style:family="paragraph">
      <style:paragraph-properties fo:keep-with-next="always" fo:keep-together="always" fo:text-align="center"/>
    </style:style>
    <style:style style:name="T1004" style:parent-style-name="DefaultParagraphFont" style:family="text">
      <style:text-properties fo:font-weight="bold" style:font-weight-asian="bold" fo:text-transform="uppercase" style:font-size-complex="12pt"/>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paragraph-properties fo:keep-with-next="always" fo:keep-together="always" fo:text-align="center"/>
    </style:style>
    <style:style style:name="T1007" style:parent-style-name="DefaultParagraphFont" style:family="text">
      <style:text-properties fo:font-weight="bold" style:font-weight-asian="bold" fo:text-transform="uppercase" style:font-size-complex="12pt"/>
    </style:style>
    <style:style style:name="P1008" style:parent-style-name="Normal" style:family="paragraph">
      <style:paragraph-properties fo:text-align="justify" fo:text-indent="0.2479in"/>
      <style:text-properties fo:font-size="11pt" style:font-size-asian="11pt" style:font-size-complex="12pt"/>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justify" style:vertical-align="baseline" fo:line-height="115%"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15%"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15%"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15%"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15%"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15%"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style>
    <style:style style:name="P1029" style:parent-style-name="Normal" style:family="paragraph">
      <style:paragraph-properties fo:text-align="justify" style:vertical-align="baseline" fo:line-height="115%"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keep-together="always" fo:text-align="center" fo:line-height="115%" fo:text-indent="0.5in"/>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fo:text-transform="uppercase" style:font-size-complex="12pt"/>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fo:text-indent="0.2479in"/>
      <style:text-properties fo:font-size="11pt" style:font-size-asian="11pt" style:font-size-complex="12pt"/>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justify" style:vertical-align="baseline" fo:line-height="115%"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15%"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language-asian="ar" style:country-asian="SA"/>
    </style:style>
    <style:style style:name="P1050" style:parent-style-name="Normal" style:family="paragraph">
      <style:paragraph-properties fo:text-align="justify" style:vertical-align="baseline" fo:line-height="115%"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15%"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15%"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15%"/>
      <style:text-properties fo:hyphenate="false"/>
    </style:style>
    <style:style style:name="P1060" style:parent-style-name="Normal" style:family="paragraph">
      <style:paragraph-properties fo:text-align="center" style:vertical-align="baseline" fo:line-height="115%"/>
      <style:text-properties fo:hyphenate="false"/>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master-page-name="MPF4" style:family="paragraph">
      <style:paragraph-properties fo:break-before="page" fo:text-align="justify" fo:text-indent="3.6423in" style:page-number="1"/>
      <style:text-properties style:font-size-complex="12pt"/>
    </style:style>
    <style:style style:name="P1070" style:parent-style-name="Normal" style:family="paragraph">
      <style:paragraph-properties fo:text-align="justify" fo:line-height="115%" fo:margin-left="3.6423in">
        <style:tab-stops/>
      </style:paragraph-properties>
      <style:text-properties style:font-size-complex="12pt"/>
    </style:style>
    <style:style style:name="P1071" style:parent-style-name="Normal" style:family="paragraph">
      <style:paragraph-properties fo:text-align="justify" fo:line-height="115%" fo:margin-left="3.64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keep-together="always" fo:text-align="center" fo:line-height="115%" fo:text-indent="0.5in"/>
      <style:text-properties fo:font-weight="bold" style:font-weight-asian="bold" fo:text-transform="uppercase" fo:color="#000000" style:font-size-complex="12pt"/>
    </style:style>
    <style:style style:name="P1076" style:parent-style-name="Normal" style:family="paragraph">
      <style:paragraph-properties fo:keep-with-next="always" fo:keep-together="always" fo:text-align="center" fo:line-height="115%" fo:text-indent="0.5in"/>
      <style:text-properties fo:font-weight="bold" style:font-weight-asian="bold" fo:text-transform="uppercase" fo:color="#000000" style:font-size-complex="12pt"/>
    </style:style>
    <style:style style:name="P1077" style:parent-style-name="Normal" style:family="paragraph">
      <style:paragraph-properties fo:keep-with-next="always" fo:keep-together="always" fo:text-align="center"/>
    </style:style>
    <style:style style:name="T1078" style:parent-style-name="DefaultParagraphFont" style:family="text">
      <style:text-properties fo:font-weight="bold" style:font-weight-asian="bold" fo:text-transform="uppercase" fo:color="#000000" style:font-size-complex="12pt"/>
    </style:style>
    <style:style style:name="P1079" style:parent-style-name="Normal" style:family="paragraph">
      <style:paragraph-properties fo:text-align="center" fo:line-height="115%" fo:text-indent="0.5in"/>
      <style:text-properties fo:font-weight="bold" style:font-weight-asian="bold" fo:color="#000000" style:font-size-complex="12pt"/>
    </style:style>
    <style:style style:name="P1080" style:parent-style-name="Normal" style:family="paragraph">
      <style:paragraph-properties fo:keep-with-next="always" fo:keep-together="always" fo:text-align="center">
        <style:tab-stops>
          <style:tab-stop style:type="left" style:position="0.1972in"/>
        </style:tab-stops>
      </style:paragraph-properties>
    </style:style>
    <style:style style:name="T1081" style:parent-style-name="DefaultParagraphFont" style:family="text">
      <style:text-properties fo:font-weight="bold" style:font-weight-asian="bold" fo:text-transform="uppercase" fo:color="#000000" style:font-size-complex="12pt"/>
    </style:style>
    <style:style style:name="T1082" style:parent-style-name="DefaultParagraphFont" style:family="text">
      <style:text-properties fo:font-weight="bold" style:font-weight-asian="bold" fo:text-transform="uppercase" fo:color="#000000" style:font-size-complex="12pt"/>
    </style:style>
    <style:style style:name="P1083" style:parent-style-name="Normal" style:family="paragraph">
      <style:paragraph-properties fo:keep-with-next="always" fo:keep-together="always" fo:text-align="center">
        <style:tab-stops>
          <style:tab-stop style:type="left" style:position="0.1972in"/>
        </style:tab-stops>
      </style:paragraph-properties>
    </style:style>
    <style:style style:name="T1084" style:parent-style-name="DefaultParagraphFont" style:family="text">
      <style:text-properties fo:font-weight="bold" style:font-weight-asian="bold" fo:text-transform="uppercase" fo:color="#000000" style:font-size-complex="12pt"/>
    </style:style>
    <style:style style:name="P1085" style:parent-style-name="Normal" style:family="paragraph">
      <style:paragraph-properties fo:text-align="justify" fo:text-indent="0.2479in"/>
      <style:text-properties style:font-name="Arial" fo:color="#000000" fo:font-size="11pt" style:font-size-asian="11pt" style:font-size-complex="12pt"/>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15%"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keep-with-next="always" fo:keep-together="always" fo:line-height="115%">
        <style:tab-stops>
          <style:tab-stop style:type="left" style:position="0.1972in"/>
        </style:tab-stops>
      </style:paragraph-properties>
    </style:style>
    <style:style style:name="P1133" style:parent-style-name="Normal" style:family="paragraph">
      <style:paragraph-properties fo:keep-with-next="always" fo:keep-together="always" fo:text-align="center">
        <style:tab-stops>
          <style:tab-stop style:type="left" style:position="0.1972in"/>
        </style:tab-stops>
      </style:paragraph-properties>
    </style:style>
    <style:style style:name="T1134" style:parent-style-name="DefaultParagraphFont" style:family="text">
      <style:text-properties fo:font-weight="bold" style:font-weight-asian="bold" fo:text-transform="uppercase" fo:color="#000000" style:font-size-complex="12pt"/>
    </style:style>
    <style:style style:name="T1135" style:parent-style-name="DefaultParagraphFont" style:family="text">
      <style:text-properties fo:font-weight="bold" style:font-weight-asian="bold" fo:text-transform="uppercase" fo:color="#000000" style:font-size-complex="12pt"/>
    </style:style>
    <style:style style:name="P1136" style:parent-style-name="Normal" style:family="paragraph">
      <style:paragraph-properties fo:keep-with-next="always" fo:keep-together="always" fo:text-align="center">
        <style:tab-stops>
          <style:tab-stop style:type="left" style:position="0.1972in"/>
        </style:tab-stops>
      </style:paragraph-properties>
    </style:style>
    <style:style style:name="T1137" style:parent-style-name="DefaultParagraphFont" style:family="text">
      <style:text-properties fo:font-weight="bold" style:font-weight-asian="bold" fo:text-transform="uppercase" fo:color="#000000" style:font-size-complex="12pt"/>
    </style:style>
    <style:style style:name="P1138" style:parent-style-name="Normal" style:family="paragraph">
      <style:paragraph-properties fo:text-align="justify" fo:text-indent="0.2479in"/>
      <style:text-properties style:font-name="Arial" fo:color="#000000" fo:font-size="11pt" style:font-size-asian="11pt" style:font-size-complex="12pt"/>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line-height="115%" fo:margin-left="0.0986in" fo:text-indent="0.3937in">
        <style:tab-stops>
          <style:tab-stop style:type="left" style:position="0.6888in"/>
        </style:tab-stops>
      </style:paragraph-properties>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keep-with-next="always" fo:keep-together="always" fo:text-align="center" fo:line-height="115%" fo:text-indent="0.5in">
        <style:tab-stops>
          <style:tab-stop style:type="left" style:position="0.1972in"/>
        </style:tab-stops>
      </style:paragraph-properties>
    </style:style>
    <style:style style:name="P1234" style:parent-style-name="Normal" style:family="paragraph">
      <style:paragraph-properties fo:keep-with-next="always" fo:keep-together="always" fo:text-align="center">
        <style:tab-stops>
          <style:tab-stop style:type="left" style:position="0.1972in"/>
        </style:tab-stops>
      </style:paragraph-properties>
    </style:style>
    <style:style style:name="T1235" style:parent-style-name="DefaultParagraphFont" style:family="text">
      <style:text-properties fo:font-weight="bold" style:font-weight-asian="bold" fo:text-transform="uppercase" style:font-size-complex="12pt"/>
    </style:style>
    <style:style style:name="T1236" style:parent-style-name="DefaultParagraphFont" style:family="text">
      <style:text-properties fo:font-weight="bold" style:font-weight-asian="bold" fo:text-transform="uppercase" style:font-size-complex="12pt"/>
    </style:style>
    <style:style style:name="P1237" style:parent-style-name="Normal" style:family="paragraph">
      <style:paragraph-properties fo:keep-with-next="always" fo:keep-together="always" fo:text-align="center">
        <style:tab-stops>
          <style:tab-stop style:type="left" style:position="0.1972in"/>
        </style:tab-stops>
      </style:paragraph-properties>
    </style:style>
    <style:style style:name="T1238" style:parent-style-name="DefaultParagraphFont" style:family="text">
      <style:text-properties fo:font-weight="bold" style:font-weight-asian="bold" fo:text-transform="uppercase" style:font-size-complex="12pt"/>
    </style:style>
    <style:style style:name="P1239" style:parent-style-name="Normal" style:family="paragraph">
      <style:paragraph-properties fo:text-align="justify" fo:text-indent="0.2479in"/>
      <style:text-properties style:font-name="Arial" fo:font-size="11pt" style:font-size-asian="11pt" style:font-size-complex="12pt"/>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T1322" style:parent-style-name="DefaultParagraphFont" style:family="text">
      <style:text-properties fo:color="#000000" style:font-size-complex="12pt" fo:language="en" fo:country="US" style:language-asian="lt" style:country-asian="LT"/>
    </style:style>
    <style:style style:name="T1323" style:parent-style-name="DefaultParagraphFont" style:family="text">
      <style:text-properties fo:color="#000000" style:font-size-complex="12pt" fo:language="en" fo:country="US"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keep-with-next="always" fo:keep-together="always" fo:text-align="center" fo:line-height="115%" fo:text-indent="0.5in">
        <style:tab-stops>
          <style:tab-stop style:type="left" style:position="0in"/>
        </style:tab-stops>
      </style:paragraph-properties>
    </style:style>
    <style:style style:name="P1326" style:parent-style-name="Normal" style:family="paragraph">
      <style:paragraph-properties fo:keep-with-next="always" fo:keep-together="always" fo:text-align="center">
        <style:tab-stops>
          <style:tab-stop style:type="left" style:position="0in"/>
        </style:tab-stops>
      </style:paragraph-properties>
    </style:style>
    <style:style style:name="T1327" style:parent-style-name="DefaultParagraphFont" style:family="text">
      <style:text-properties fo:font-weight="bold" style:font-weight-asian="bold" fo:text-transform="uppercase" style:font-size-complex="12pt"/>
    </style:style>
    <style:style style:name="T1328" style:parent-style-name="DefaultParagraphFont" style:family="text">
      <style:text-properties fo:font-weight="bold" style:font-weight-asian="bold" fo:text-transform="uppercase" style:font-size-complex="12pt"/>
    </style:style>
    <style:style style:name="P1329" style:parent-style-name="Normal" style:family="paragraph">
      <style:paragraph-properties fo:keep-with-next="always" fo:keep-together="always" fo:text-align="center">
        <style:tab-stops>
          <style:tab-stop style:type="left" style:position="0in"/>
        </style:tab-stops>
      </style:paragraph-properties>
    </style:style>
    <style:style style:name="T1330" style:parent-style-name="DefaultParagraphFont" style:family="text">
      <style:text-properties fo:font-weight="bold" style:font-weight-asian="bold" fo:text-transform="uppercase" style:font-size-complex="12pt"/>
    </style:style>
    <style:style style:name="P1331" style:parent-style-name="Normal" style:family="paragraph">
      <style:paragraph-properties fo:text-align="justify" fo:text-indent="0.2479in"/>
      <style:text-properties style:font-name="Arial" fo:font-size="11pt" style:font-size-asian="11pt" style:font-size-complex="12pt"/>
    </style:style>
    <style:style style:name="P1332" style:parent-style-name="Normal" style:family="paragraph">
      <style:text-properties fo:font-size="3pt" style:font-size-asian="3pt" style:font-size-complex="3pt"/>
    </style:style>
    <style:style style:name="P1333" style:parent-style-name="Normal" style:family="paragraph">
      <style:paragraph-properties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ab-stops>
          <style:tab-stop style:type="left" style:position="0.1972in"/>
        </style:tab-stops>
      </style:paragraph-properties>
    </style:style>
    <style:style style:name="P1337" style:parent-style-name="Normal" style:family="paragraph">
      <style:paragraph-properties fo:text-align="center">
        <style:tab-stops>
          <style:tab-stop style:type="left" style:position="0.1972in"/>
        </style:tab-stops>
      </style:paragraph-properties>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style:punctuation-wrap="simple" style:vertical-align="baseline">
        <style:tab-stops>
          <style:tab-stop style:type="left" style:position="3.4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VALSTYBINĖS AUGALININKYSTĖS TARNYBOS PRIE ŽEMĖS ŪKIO MINISTERIJOS INFORMACINĖS SISTEMOS<text:s/></text:span><text:span text:style-name="T15">SAUGAUS ELEKTRONINĖS INFORMACIJOS TVARKYMO TAISYKLIŲ, VEIKLOS TĘSTINUMO VALDYMO PLANO IR NAUDOTOJŲ ADMINISTRAVIMO TAISYKLIŲ PATVIRTINIMO</text:span></text:p>
      <text:p text:style-name="P16"/>
      <text:p text:style-name="P17">2022 m. kovo 25 d. Nr. 3D-218</text:p>
      <text:p text:style-name="P18">Vilnius</text:p>
      <text:p text:style-name="P19"/>
      <text:p text:style-name="P20"/>
      <text:p text:style-name="P21"><text:span text:style-name="T22">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oft-page-break/><text:span text:style-name="T23">valstybės informacinių sistemų, registrų ir kitų informacinių sistemų klasifikavimo gairių aprašo patvirtinimo“, 7 ir 8 punktais,</text:span></text:p>
      <text:p text:style-name="P24"><text:span text:style-name="T25">tvirtinu</text:span><text:span text:style-name="T26"><text:s/>pridedamus:</text:span></text:p>
      <text:p text:style-name="P27"><text:span text:style-name="T28">1</text:span><text:span text:style-name="T29">. Valstybinės augalininkystės tarnybos prie Žemės ūkio ministerijos informacinės sistemos saugaus elektroninės informacijos tvarkymo taisykles;</text:span></text:p>
      <text:p text:style-name="P30"><text:span text:style-name="T31">2</text:span><text:span text:style-name="T32">. Valstybinės augalininkystės tarnybos prie Žemės ūkio ministerijos informacinės sistemos  veiklos tęstinumo valdymo planą;</text:span></text:p>
      <text:p text:style-name="P33"><text:span text:style-name="T34">3</text:span><text:span text:style-name="T35">. Valstybinės augalininkystės tarnybos prie Žemės ūkio ministerijos informacinės sistemos naudotojų administravimo taisykles.</text:span></text:p>
      <text:p text:style-name="P36"/>
      <text:p text:style-name="P37"/>
      <text:p text:style-name="P38"/>
      <text:p text:style-name="P39">Žemės ūkio ministras<text:tab/>Kęstutis Navickas</text:p>
      <text:p text:style-name="P40"/>
      <text:p text:style-name="P41"/>
      <text:p text:style-name="P42"/>
      <text:p text:style-name="P43">SUDERINTA</text:p>
      <text:p text:style-name="P44">Nacionalinio kibernetinio saugumo centro</text:p>
      <text:p text:style-name="P45">prie Krašto apsaugos ministerijos</text:p>
      <text:p text:style-name="P46">2022-03-24 raštu Nr. (4.1 E) 6K-264</text:p>
      <text:p text:style-name="P47"/>
      <text:soft-page-break/>
      <text:p text:style-name="P48">PATVIRTINTA</text:p>
      <text:p text:style-name="P54">Lietuvos Respublikos žemės ūkio ministro<text:s/></text:p>
      <text:p text:style-name="P55"><text:span text:style-name="T56">202</text:span><text:span text:style-name="T57">2</text:span><text:span text:style-name="T58"><text:s/>m. kovo 25 d. įsakymu Nr.<text:s/></text:span>3D-218</text:p>
      <text:p text:style-name="P59"/>
      <text:p text:style-name="P60"><text:span text:style-name="T61">VALSTYBINĖS AUGALININKYSTĖS TARNYBOS PRIE ŽEMĖS ŪKIO MINISTERIJOS INFORMACINĖS SISTEMOS SAUGAUS ELEKTRONINĖS INFORMACIJOS TVARKYMO TAISYKLĖS</text:span></text:p>
      <text:p text:style-name="P62"/>
      <text:p text:style-name="P63"><text:span text:style-name="T64">I</text:span><text:span text:style-name="T65"><text:s/>SKYRIUS</text:span><text:span text:style-name="T66"><text:s/></text:span></text:p>
      <text:p text:style-name="P67"><text:span text:style-name="T68">BENDROSIOS NUOSTATOS</text:span></text:p>
      <text:p text:style-name="P69"/>
      <text:p text:style-name="P70"/>
      <text:p text:style-name="P71"><text:span text:style-name="T72">1</text:span><text:span text:style-name="T73">. Valstybinės augalininkystės tarnybos prie Žemės ūkio ministerijos (toliau – VAT) informacinės sistemos (toliau – VATIS) saugaus elektroninės informacijos tvarkymo taisyklių (toliau – Taisyklės) tikslas – nustatyti tvarką, užtikrinančią saugų VATIS techninės, programinės įrangos funkcionavimą, VATIS duomenų tvarkymą ir jų teikimą kitoms institucijoms pagal teisės aktų nustatytus reikalavimus.</text:span></text:p>
      <text:p text:style-name="P74"><text:span text:style-name="T75">2</text:span><text:span text:style-name="T76">. Taisyklės parengtos vadovaujantis teisės aktais, kurie nurodyti Valstybinės augalininkystės tarnybos prie Žemės ūkio ministerijos informacinės sistemos duomenų saugos nuostatų, patvirtintų Lietuvos Respublikos žemės ūkio ministro 2016 m. liepos<text:s/></text:span><text:span text:style-name="T77"><text:line-break/>4 d. įsakymu Nr. 3D-404 „Dėl Valstybinės augalininkystės tarnybos prie Žemės ūkio ministerijos informacinės sistemos nuostatų ir Valstybinės augalininkystės tarnybos prie Žemės ūkio ministerijos informacinės sistemos duomenų saugos nuostatų patvirtinimo“ (toliau – Saugos nuostatai), 3 punkte.</text:span></text:p>
      <text:p text:style-name="P78"><text:span text:style-name="T79">3</text:span><text:span text:style-name="T80">. Taisyklėse vartojamos sąvokos<text:s/></text:span><text:span text:style-name="T81">suprantamos taip, kaip jos apibrėžtos Lietuvos Respublikos valstybės informacinių išteklių valdymo įstatyme,<text:s/></text:span><text:span text:style-name="T82">Lietuvos Respublikos kibernetinio saugumo įstatyme,</text:span><text:span text:style-name="T83"><text:s/>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aprašo patvirtinimo“<text:s/></text:span><text:span text:style-name="T84">bei kituose teisės aktuose,</text:span><text:span text:style-name="T85"><text:s/>reglamentuojančiuose elektroninės informacijos saugą</text:span><text:span text:style-name="T86">.</text:span></text:p>
      <text:p text:style-name="P87"><text:span text:style-name="T88">4</text:span><text:span text:style-name="T89">. VATIS saugoma informacija yra skirstoma į šias grupes:</text:span></text:p>
      <text:p text:style-name="P90"><text:span text:style-name="T91">4.1</text:span><text:span text:style-name="T92">. VATIS administratoriaus tvarkoma informacija;</text:span></text:p>
      <text:p text:style-name="P93"><text:span text:style-name="T94">4.2</text:span><text:span text:style-name="T95">. VATIS naudotojų tvarkoma informacija.</text:span></text:p>
      <text:p text:style-name="P96"><text:span text:style-name="T97">5</text:span><text:span text:style-name="T98">. Elektroninės informacijos, priskirtos atskiroms kategorijoms, sąrašas:</text:span></text:p>
      <text:p text:style-name="P99"><text:span text:style-name="T100">5.1</text:span><text:span text:style-name="T101">. VATIS administratorius atsakingas už šios informacijos tvarkymą:</text:span></text:p>
      <text:p text:style-name="P102"><text:span text:style-name="T103">5.1.1</text:span><text:span text:style-name="T104">. VATIS naudotojų tapatybės duomenis;</text:span></text:p>
      <text:p text:style-name="P105"><text:span text:style-name="T106">5.1.2</text:span><text:span text:style-name="T107">. VATIS naudotojų teisių duomenis;</text:span></text:p>
      <text:p text:style-name="P108"><text:span text:style-name="T109">5.1.3</text:span><text:span text:style-name="T110">. VATIS naudotojų paskyrų, grupių, teisių, slaptažodžių kūrimo ir keitimo taisykles;</text:span></text:p>
      <text:p text:style-name="P111"><text:span text:style-name="T112">5.1.4</text:span><text:span text:style-name="T113">. VATIS naudotojų veiksmų monitoringo informaciją;</text:span></text:p>
      <text:p text:style-name="P114"><text:span text:style-name="T115">5.1.5</text:span><text:span text:style-name="T116">. VATIS duomenų teikėjų ir gavėjų informaciją;</text:span></text:p>
      <text:p text:style-name="P117"><text:span text:style-name="T118">5.1.6</text:span><text:span text:style-name="T119">. VATIS parametrų ir klasifikatorių duomenis;</text:span></text:p>
      <text:p text:style-name="P120"><text:span text:style-name="T121">5.1.7</text:span><text:span text:style-name="T122">. VATIS klaidų sąrašą;</text:span></text:p>
      <text:p text:style-name="P123"><text:span text:style-name="T124">5.1.8</text:span><text:span text:style-name="T125">. VATIS vidiniame ir išoriniame portaluose teikiamus duomenis ir informaciją.</text:span></text:p>
      <text:p text:style-name="P126"><text:span text:style-name="T127">5.2</text:span><text:span text:style-name="T128">. VATIS naudotojai atsakingi už VATIS elektroninės informacijos tvarkymą pateikti Valstybinės augalininkystės tarnybos prie Žemės ūkio ministerijos informacinės sistemos nuostatuose, patvirtintuose Lietuvos Respublikos žemės ūkio ministro 2016 m. liepos 4 d. įsakymu Nr. 3D-404 „Dėl Valstybinės augalininkystės tarnybos prie Žemės ūkio ministerijos informacinės sistemos nuostatų ir Valstybinės augalininkystės tarnybos prie Žemės ūkio ministerijos informacinės sistemos duomenų saugos nuostatų patvirtinimo“ (toliau – VATIS nuostatai) ir Saugos nuostatuose.</text:span></text:p>
      <text:p text:style-name="P129"/>
      <text:p text:style-name="Normal"/>
      <text:p text:style-name="P130"><text:span text:style-name="T131">II</text:span><text:span text:style-name="T132"><text:s/></text:span><text:span text:style-name="T133">SKYRIUS</text:span></text:p>
      <text:p text:style-name="P134"><text:span text:style-name="T135">TECHNINIŲ IR KITŲ SAUGOS PRIEMONIŲ APRAŠYMAS</text:span></text:p>
      <text:p text:style-name="P136"/>
      <text:p text:style-name="P137"/>
      <text:p text:style-name="P138"><text:span text:style-name="T139">6</text:span><text:span text:style-name="T140">.<text:s/></text:span><text:span text:style-name="T141">Saugiam VATIS elektroninės informacijos tvarkymui užtikrinti naudojamos kompiuterinės įrangos, programinės įrangos, fizinės, techninės ir organizacinės duomenų saugos priemonės.</text:span></text:p>
      <text:p text:style-name="P142"><text:span text:style-name="T143">7</text:span><text:span text:style-name="T144">.<text:s/></text:span><text:span text:style-name="T145">Kompiuterinės įra</text:span><text:span text:style-name="T146">ngos apsaugos priemonės:</text:span></text:p>
      <text:p text:style-name="P147"><text:span text:style-name="T148">7.1</text:span><text:span text:style-name="T149">. teisę prieiti prie VATIS techninės kompiuterinės įrangos ir dirbti su ja turi tik VATIS administratorius, jo veiksmai, užtikrinantys VATIS duomenų apsaugą, aprašyti Saugos nuostatuose;</text:span></text:p>
      <text:p text:style-name="P150"><text:span text:style-name="T151">7.2</text:span><text:span text:style-name="T152">.<text:s/></text:span><text:span text:style-name="T153">pagrindinės tarnybinės stotys, svarbiausi duomenų perdavimo tinklo mazgai ir ryšio linijos yra dubliuojami ir jų techninė būklė nuolat stebima;</text:span></text:p>
      <text:p text:style-name="P154"><text:span text:style-name="T155">7.3</text:span><text:span text:style-name="T156">. VATIS administratorius automatizuotu būdu turi būti perspėjamas, kai pagrindinėje VATIS kompiuterinėje įrangoje sumažėja iki nustatytos ribos laisva vieta diske, centrinis<text:s/></text:span><text:soft-page-break/><text:span text:style-name="T157">procesorius, operatyvioje atmintis ar kompiuterių tinklo sąsaja išnaudojami daugiau nei 80 procentų;</text:span></text:p>
      <text:p text:style-name="P158"><text:span text:style-name="T159">7.4</text:span><text:span text:style-name="T160">. esant tarnybiniam būtinumui, mobilieji įrenginiai, naudojami prisijungti prie VATIS, gali būti naudojami ne darbo vietos patalpose; už mobilaus įrenginio fizinę saugą atsakingas mobiliojo įrenginio naudotojas;</text:span></text:p>
      <text:p text:style-name="P161"><text:span text:style-name="T162">7.5</text:span><text:span text:style-name="T163">.<text:s/></text:span><text:span text:style-name="T164">nešiojamuosiuose kompiuteriuose,<text:s/></text:span><text:span text:style-name="T165">kurie naudojami prisijungimui prie VATIS, duomenys šifruojami duomenų tvarkymo keliamą riziką atitinkančiomis priemonėmis. Šią riziką įvertina ir atitinkamas duomenų šifravimo priemones nurodo VATIS saugos įgaliotinis;</text:span></text:p>
      <text:p text:style-name="P166"><text:span text:style-name="T167">7.6</text:span><text:span text:style-name="T168">. iš stacionarių, nešiojamųjų kompiuterių, mobiliųjų įrenginių ar elektroninės informacijos laikmenų, kurie perduodami remonto, techninės priežiūros paslaugų teikėjui, kitam VATIS naudotojui arba nurašomi, turi būti neatkuriamai sunaikinta visa nevieša elektroninė informacija.</text:span></text:p>
      <text:p text:style-name="P169"><text:span text:style-name="T170">8</text:span><text:span text:style-name="T171">. Sisteminės ir taikomosios programinės įrangos apsaugos priemonės:</text:span></text:p>
      <text:p text:style-name="P172"><text:span text:style-name="T173">8.1</text:span><text:span text:style-name="T174">. VATIS naudojama tik legali, darbo funkcijoms atlikti reikalinga programinė įranga, įtraukta į leistinos programinės įrangos sąrašą. Už tinkamą programinės įrangos priežiūrą atsakingas VATIS administratorius;</text:span></text:p>
      <text:p text:style-name="P175"><text:span text:style-name="T176">8.2</text:span><text:span text:style-name="T177">. programinė įranga prižiūrima laikantis gamintojo rekomendacijų;</text:span></text:p>
      <text:p text:style-name="P178"><text:span text:style-name="T179">8.3</text:span><text:span text:style-name="T180">. kompiuterinėse darbo vietose ir VATIS tarnybinėse stotyse naudojamos centralizuotai valdomos kenksmingosios programinės įrangos aptikimo priemonės. Šios priemonės automatiniu būdu bent kartą per mėnesį atnaujinamos;</text:span></text:p>
      <text:p text:style-name="P181"><text:span text:style-name="T182">8.4</text:span><text:span text:style-name="T183">. pagrindinių tarnybinių stočių įvykių žurnaluose (angl.<text:s/></text:span><text:span text:style-name="T184">event log</text:span><text:span text:style-name="T185">), apsaugotuose nuo neteisėto juose esančių duomenų naudojimo, keitimo, iškraipymo, sunaikinimo, registruojami, nurodant VATIS naudotojo identifikatorių ir įvykio laiką ir saugomi duomenys apie:<text:s/></text:span></text:p>
      <text:p text:style-name="P186"><text:span text:style-name="T187">8.4.1</text:span><text:span text:style-name="T188">. VATIS <text:s/>įjungimą, išjungimą;</text:span></text:p>
      <text:p text:style-name="P189"><text:span text:style-name="T190">8.4.2</text:span><text:span text:style-name="T191">. audito funkcijos įjungimą ir išjungimą;</text:span></text:p>
      <text:p text:style-name="P192"><text:span text:style-name="T193">8.4.3</text:span><text:span text:style-name="T194">. audito įrašų trynimą, kūrimą ar keitimą;</text:span></text:p>
      <text:p text:style-name="P195"><text:span text:style-name="T196">8.4.4</text:span><text:span text:style-name="T197">. sėkmingus ir nesėkmingus bandymus registruotis ir prieiti prie VATIS elektroninės informacijos;</text:span></text:p>
      <text:p text:style-name="P198"><text:span text:style-name="T199">8.4.5</text:span><text:span text:style-name="T200">. VATIS naudotojų ar jų grupių ir VATIS administratoriaus prieigos teisių pakeitimą;</text:span></text:p>
      <text:p text:style-name="P201"><text:span text:style-name="T202">8.4.6</text:span><text:span text:style-name="T203">. kitus svarbius saugai įvykius;</text:span></text:p>
      <text:p text:style-name="P204"><text:span text:style-name="T205">8.5</text:span><text:span text:style-name="T206">. įvykių žurnaluose saugomus duomenis ne rečiau nei kartą per mėnesį ar įvykus elektroninės informacijos saugos incidentui analizuoja VATIS administratorius.</text:span></text:p>
      <text:p text:style-name="P207"><text:span text:style-name="T208">9</text:span><text:span text:style-name="T209">. Elektroninės informacijos perdavimo tinklais saugumo užtikrinimo priemonės:</text:span></text:p>
      <text:p text:style-name="P210"><text:span text:style-name="T211">9.1</text:span><text:span text:style-name="T212">. VATIS naudotojai internetu jungiasi prie užkarda (angl.<text:s/></text:span><text:span text:style-name="T213">firewall</text:span><text:span text:style-name="T214">) apsaugotų tarnybinių stočių, naudodamiesi unikaliais identifikaciniais prisijungimo duomenimis;</text:span></text:p>
      <text:p text:style-name="P215"><text:span text:style-name="T216">9.2</text:span><text:span text:style-name="T217">. elektroninės informacijos perdavimo tinklas yra segmentuotas pagal įrenginių atliekamas funkcijas ir turi priskirtus IP adresų intervalus:</text:span></text:p>
      <text:p text:style-name="P218"><text:span text:style-name="T219">9.2.1</text:span><text:span text:style-name="T220">. paslaugų tarnybinių stočių potinklis, skirtas taikomųjų programų, duomenų bazių tarnybinėms stotims;</text:span></text:p>
      <text:p text:style-name="P221"><text:span text:style-name="T222">9.2.2</text:span><text:span text:style-name="T223">. kompiuterizuotų darbo vietų potinkliai;<text:s/></text:span></text:p>
      <text:p text:style-name="P224"><text:span text:style-name="T225">9.2.3</text:span><text:span text:style-name="T226">. mobiliųjų įrenginių potinkliai;</text:span></text:p>
      <text:p text:style-name="P227"><text:span text:style-name="T228">9.2.4</text:span><text:span text:style-name="T229">. VATIS testavimo potinklis, skirtas tarnybinėms stotims, kurios naudojamos testuoti VATIS pakeitimus;</text:span></text:p>
      <text:p text:style-name="P230"><text:span text:style-name="T231">9.2.5</text:span><text:span text:style-name="T232">. VATIS administratoriaus potinklis, skirtas sujungti ir valdyti kitus tinklo segmentus;</text:span></text:p>
      <text:p text:style-name="P233"><text:span text:style-name="T234">9.3</text:span><text:span text:style-name="T235">. VATIS duomenys, siunčiami per viešuosius tinklus, yra šifruojami;</text:span></text:p>
      <text:p text:style-name="P236"><text:span text:style-name="T237">9.4</text:span><text:span text:style-name="T238">. užtikrinant saugų elektroninės informacijos teikimą ir (ar) gavimą iš kitų valstybės institucijų, naudojamas Saugus valstybės duomenų perdavimo tinklas;</text:span></text:p>
      <text:p text:style-name="P239"><text:span text:style-name="T240">9.5</text:span><text:span text:style-name="T241">. Belaidžio tinklo saugumas ir kontrolė:</text:span></text:p>
      <text:p text:style-name="P242"><text:span text:style-name="T243">9.5.1</text:span><text:span text:style-name="T244">. leidžiama naudoti tik su VATIS saugos įgaliotiniu suderintus belaidžio tinklo įrenginius, atitinkančius techninius elektroninės informacijos saugos reikalavimus;</text:span></text:p>
      <text:p text:style-name="P245"><text:span text:style-name="T246">9.5.2</text:span><text:span text:style-name="T247">. tikrinami prieigai prie VATIS naudojami belaidžiai įrenginiai, apie neleistinus ar techninių elektroninės informacijos saugos reikalavimų neatitinkančius belaidžius įrenginius informuojamas VATIS saugos įgaliotinis;</text:span></text:p>
      <text:p text:style-name="P248"><text:span text:style-name="T249">9.5.3</text:span><text:span text:style-name="T250">. belaidės prieigos taškai gali būti diegiami tik atskirame potinklyje, kontroliuojamoje zonoje;</text:span></text:p>
      <text:p text:style-name="P251"><text:span text:style-name="T252">9.5.4</text:span><text:span text:style-name="T253">. prisijungiant prie belaidžio tinklo, turi būti taikomas naudotojų tapatumo patvirtinimo EAP (angl.<text:s/></text:span><text:span text:style-name="T254">Extensible Authentication Protocol</text:span><text:span text:style-name="T255">) / TLS (angl.<text:s/></text:span><text:span text:style-name="T256">Transport Layer Security</text:span><text:span text:style-name="T257">) protokolas;</text:span></text:p>
      <text:p text:style-name="P258"><text:span text:style-name="T259">9.5.5</text:span><text:span text:style-name="T260">. belaidėje sąsajoje turi būti išjungti tinklo stebėsenos ir valdymo protokolas (SNMP) ir kiti nebūtini valdymo protokolai;</text:span></text:p>
      <text:p text:style-name="P261"><text:span text:style-name="T262">9.5.6</text:span><text:span text:style-name="T263">. turi būti išjungti nenaudojami duomenų perdavimo TCP (angl.<text:s/></text:span><text:span text:style-name="T264">Transmission Control Protocol</text:span><text:span text:style-name="T265">) / UDP (angl.<text:s/></text:span><text:span text:style-name="T266">User Datagram Protocol</text:span><text:span text:style-name="T267">) protokolų naudojami prievadai;</text:span></text:p>
      <text:p text:style-name="P268"><text:span text:style-name="T269">9.5.7</text:span><text:span text:style-name="T270">. turi būti išjungtas lygiarangis (angl. peer to peer) funkcionalumas, leidžiantis belaidžiais įrenginiais tarpusavyje palaikyti ryšį;</text:span></text:p>
      <text:p text:style-name="P271"><text:span text:style-name="T272">9.5.8</text:span><text:span text:style-name="T273">. belaidis ryšys turi būti šifruojamas mažiausiai 128 bitų ilgio raktu;</text:span></text:p>
      <text:p text:style-name="P274"><text:span text:style-name="T275">9.5.9</text:span><text:span text:style-name="T276">. prieš pradedant naudoti belaidę prieigos stotelę ir šifruoti belaidį ryšį, turi būti pakeisti belaidės prieigos stotelėje standartiniai gamintojo slaptažodžiai ir šifravimo raktai.</text:span></text:p>
      <text:p text:style-name="P277"><text:span text:style-name="T278">10</text:span><text:span text:style-name="T279">. Patalpų ir aplinkos saugumo užtikrinimo priemonės, taikomos patalpoms, kuriose veikia VATIS tarnybinės stotys:</text:span></text:p>
      <text:p text:style-name="P280"><text:span text:style-name="T281">10.1</text:span><text:span text:style-name="T282">. įrengta elektroninė perimetro kontrolės sistema; tarnybinių stočių patalpos turi atskirą elektroninę perimetro kontrolės sistemą;</text:span></text:p>
      <text:p text:style-name="P283"><text:span text:style-name="T284">10.2</text:span><text:span text:style-name="T285">. patalpos atitinka priešgaisrinės saugos reikalavimus, jose yra gaisro gesinimo priemonės. Periodiškai atliekama gaisro gesinimo priemonių patikra;</text:span></text:p>
      <text:p text:style-name="P286"><text:span text:style-name="T287">10.3</text:span><text:span text:style-name="T288">. patalpose įrengti įsilaužimo davikliai, prijungti prie pastato signalizacijos;</text:span></text:p>
      <text:p text:style-name="P289"><text:span text:style-name="T290">10.4</text:span><text:span text:style-name="T291">. tarnybinių stočių patalpų durys šarvuotos ir apsaugotos dviem skirtingos konstrukcijos spynomis (rakinama raktu ir kodine);</text:span></text:p>
      <text:p text:style-name="P292"><text:span text:style-name="T293">10.5</text:span><text:span text:style-name="T294">. asmenys į tarnybinių stočių patalpas gali patekti tik lydimi VATIS administratoriaus ar VATIS saugos įgaliotinio;</text:span></text:p>
      <text:p text:style-name="P295"><text:span text:style-name="T296">10.6</text:span><text:span text:style-name="T297">. asmenys, norintys patekti į tarnybinių stočių patalpas, užregistruojami VATIS saugos įgaliotinio vedamame registracijos žurnale;</text:span></text:p>
      <text:p text:style-name="P298"><text:span text:style-name="T299">10.7</text:span><text:span text:style-name="T300">. tarnybinės stotys saugomos rakinamose spintose, kurių raktą turi VATIS administratorius ir VATIS saugos įgaliotinis;</text:span></text:p>
      <text:p text:style-name="P301"><text:span text:style-name="T302">10.8</text:span><text:span text:style-name="T303">. techninė įranga įnešama ir išnešama iš patalpų leidus VATIS administratoriui;</text:span></text:p>
      <text:p text:style-name="P304"><text:span text:style-name="T305">10.9</text:span><text:span text:style-name="T306">. techninė įranga apsaugoma nuo elektros srovės svyravimų, nuo neteisėtos prieigos prie techninės įrangos, jos sugadinimo ar neteisėto poveikio jai. Naudojami specialūs maitinimo šaltiniai, nenutrūkstamo maitinimo šaltinis su automatine apsauga nuo įtampos svyravimų;</text:span></text:p>
      <text:p text:style-name="P307"><text:span text:style-name="T308">10.10</text:span><text:span text:style-name="T309">. nenutrūkstamo maitinimo šaltinis užtikrina VATIS pagrindinės kompiuterinės įrangos veikimą ne trumpiau nei 30 minučių;</text:span></text:p>
      <text:p text:style-name="P310"><text:span text:style-name="T311">10.11</text:span><text:span text:style-name="T312">. ryšių kabeliai apsaugomi nuo neteisėto prie jų prisijungimo ir jų pažeidimo;</text:span></text:p>
      <text:p text:style-name="P313"><text:span text:style-name="T314">10.12</text:span><text:span text:style-name="T315">. įgyvendintos gamintojo nustatytos techninės įrangos darbo sąlygos;</text:span></text:p>
      <text:p text:style-name="P316"><text:span text:style-name="T317">10.13</text:span><text:span text:style-name="T318">. patalpose palaikoma tinkama temperatūra ir tinkamas oro drėgnumas.</text:span></text:p>
      <text:p text:style-name="P319"><text:span text:style-name="T320">11</text:span><text:span text:style-name="T321">. Nešiojamųjų kompiuterių, naudojamų prisijungimui prie VATIS, naudojimo tvarka:</text:span></text:p>
      <text:p text:style-name="P322"><text:span text:style-name="T323">11.1</text:span><text:span text:style-name="T324">. prisijungimui prie VATIS leidžiama naudoti tik tarnybinius nešiojamuosius kompiuterius;</text:span></text:p>
      <text:p text:style-name="P325"><text:span text:style-name="T326">11.2</text:span><text:span text:style-name="T327">. išnešti iš patalpų nešiojamieji kompiuteriai negali būti palikti be priežiūros;</text:span></text:p>
      <text:p text:style-name="P328"><text:span text:style-name="T329">11.3</text:span><text:span text:style-name="T330">. nešiojamąjį kompiuterį paliekant ilgesniam laikui, jis turi būti išjungiamas;</text:span></text:p>
      <text:p text:style-name="P331"><text:span text:style-name="T332">11.4</text:span><text:span text:style-name="T333">. prie nešiojamojo kompiuterio gali būti jungiami tik VATIS naudotojų tarnybinėms funkcijoms atlikti reikalingi įrenginiai, įtraukti į leistinų jungti įrenginių sąrašą;</text:span></text:p>
      <text:p text:style-name="P334"><text:span text:style-name="T335">11.5</text:span><text:span text:style-name="T336">. turi būti įdiegiami operacinės sistemos ir kitos naudojamos programinės įrangos gamintojų rekomenduojami atnaujinimai;</text:span></text:p>
      <text:p text:style-name="P337"><text:span text:style-name="T338">11.6</text:span><text:span text:style-name="T339">. duomenys, perduodami belaidžiu ryšiu tarp nešiojamojo kompiuterio ir VATIS, turi būti šifruojami taikant VPN technologiją;</text:span></text:p>
      <text:p text:style-name="P340"><text:span text:style-name="T341">11.7</text:span><text:span text:style-name="T342">. jungiantis prie VATIS išteklių, turi būti patvirtinamas tapatumas; nešiojamame kompiuteryje ar jo taikomojoje programinėje įrangoje turi būti uždrausta automatiškai išsaugoti slaptažodį;</text:span></text:p>
      <text:p text:style-name="P343"><text:span text:style-name="T344">11.8</text:span><text:span text:style-name="T345">. nešiojamas kompiuteris, kuriuo nesinaudojama 15 minučių, turi automatiškai užsirakinti.</text:span></text:p>
      <text:p text:style-name="P346"><text:span text:style-name="T347">12</text:span><text:span text:style-name="T348">. Mobiliųjų įrenginių (išmaniųjų telefonų ir planšetinių kompiuterių, naudojančių Android ar iOS operacines sistemas), naudojamų prisijungti prie VATIS, saugumas ir kontrolė:</text:span></text:p>
      <text:p text:style-name="P349"><text:span text:style-name="T350">12.1</text:span><text:span text:style-name="T351">. leidžiama naudoti tik tarnybinius, tinkamai sukonfigūruotus, su įdiegtomis saugos priemonėmis ir įdiegta tarnybinėms funkcijoms atlikti reikalinga programine įranga mobiliuosius įrenginius;</text:span></text:p>
      <text:p text:style-name="P352"><text:span text:style-name="T353">12.2</text:span><text:span text:style-name="T354">. mobiliuosiuose įrenginiuose turi būti įdiegta centralizuoto mobiliųjų įrenginių administravimo programinė įranga;</text:span></text:p>
      <text:p text:style-name="P355"><text:span text:style-name="T356">12.3</text:span><text:span text:style-name="T357">. mobilieji įrenginiai turi būti apsaugoti saugiais slaptažodžiais;</text:span></text:p>
      <text:p text:style-name="P358"><text:span text:style-name="T359">12.4</text:span><text:span text:style-name="T360">. mobiliajame įrenginyje nesant nustatyto slaptažodžio, draudžiama jame saugoti jautrius ir neužšifruotus duomenis; šiuo atveju duomenys turi būti laikomi laikmenose atskirai nuo mobiliojo įrenginio;</text:span></text:p>
      <text:p text:style-name="P361"><text:span text:style-name="T362">12.5</text:span><text:span text:style-name="T363">. esant galimybei, mobilusis įrenginys užrakinamas naudojant PIN kodą, atrakinimo piešinį, slaptažodį ar biometrinius duomenis;</text:span></text:p>
      <text:p text:style-name="P364"><text:span text:style-name="T365">12.6</text:span><text:span text:style-name="T366">. išnešti iš patalpų mobilieji įrenginiai negali būti palikti be priežiūros;</text:span></text:p>
      <text:p text:style-name="P367"><text:span text:style-name="T368">12.7</text:span><text:span text:style-name="T369">. mobilųjį įrenginį paliekant ilgesniam laikui, jis turi būti išjungiamas;</text:span></text:p>
      <text:p text:style-name="P370"><text:span text:style-name="T371">12.8</text:span><text:span text:style-name="T372">. turi būti įdiegiami operacinės sistemos ir kitos naudojamos programinės įrangos gamintojų rekomenduojami atnaujinimai;</text:span></text:p>
      <text:p text:style-name="P373"><text:span text:style-name="T374">12.9</text:span><text:span text:style-name="T375">. prie mobiliųjų įrenginių gali būti jungiami tik VATIS naudotojų tarnybinėms funkcijoms atlikti reikalingi įrenginiai, įtraukti į leistinų jungti įrenginių sąrašą;</text:span></text:p>
      <text:p text:style-name="P376"><text:span text:style-name="T377">12.10</text:span><text:span text:style-name="T378">. duomenys, perduodami tarp mobiliojo įrenginio ir VATIS, turi būti šifruojami taikant VPN technologiją;</text:span></text:p>
      <text:p text:style-name="P379"><text:span text:style-name="T380">12.11</text:span><text:span text:style-name="T381">. jungiantis prie informacinių išteklių, turi būti patvirtinamas tapatumas; mobiliajame įrenginyje ar jo taikomojoje programinėje įrangoje turi būti uždrausta automatiškai išsaugoti slaptažodį;</text:span></text:p>
      <text:p text:style-name="P382"><text:span text:style-name="T383">12.12</text:span><text:span text:style-name="T384">. mobilusis įrenginys, kuriuo nesinaudojama 15 minučių, turi automatiškai užsirakinti;</text:span></text:p>
      <text:p text:style-name="P385"><text:span text:style-name="T386">12.13</text:span><text:span text:style-name="T387">. turi būti užtikrinta kompiuterinių laikmenų apsauga.</text:span></text:p>
      <text:p text:style-name="P388"><text:span text:style-name="T389">13</text:span><text:span text:style-name="T390">. Svetainės, pasiekiamų iš viešųjų elektroninių ryšių tinklų, saugumas ir kontrolė:</text:span></text:p>
      <text:p text:style-name="P391"><text:span text:style-name="T392">13.1</text:span><text:span text:style-name="T393">. atpažinties, tapatumo patvirtinimo ir naudojimosi kontrolės reikalavimai:</text:span></text:p>
      <text:p text:style-name="P394"><text:span text:style-name="T395">13.1.1</text:span><text:span text:style-name="T396">. draudžiama slaptažodžius saugoti programiniame kode;</text:span></text:p>
      <text:p text:style-name="P397"><text:span text:style-name="T398">13.1.2</text:span><text:span text:style-name="T399">. svetainė, patvirtinanti nuotolinio prisijungimo tapatumą, turi drausti automatiškai išsaugoti slaptažodžius;</text:span></text:p>
      <text:p text:style-name="P400"><text:span text:style-name="T401">13.2</text:span><text:span text:style-name="T402">. turi būti įgyvendinti svetainės kriptografijos reikalavimai:</text:span></text:p>
      <text:p text:style-name="P403"><text:span text:style-name="T404">13.2.1</text:span><text:span text:style-name="T405">. svetainės administravimo darbai turi būti atliekami per šifruotą ryšio kanalą, šifruojant ne trumpesniu kaip 128 bitų raktu;</text:span></text:p>
      <text:p text:style-name="P406"><text:span text:style-name="T407">13.2.2</text:span><text:span text:style-name="T408">. šifruojant naudojami skaitmeniniai sertifikatai privalo būti išduoti patikimų sertifikavimo tarnybų; sertifikato raktas turi būti ne trumpesnis kaip 2048 bitų;</text:span></text:p>
      <text:p text:style-name="P409"><text:span text:style-name="T410">13.2.3</text:span><text:span text:style-name="T411">. svetainės kriptografinės funkcijos turi būti įdiegtos tarnybinės stoties, kurioje yra svetainė, dalyje arba kriptografiniame saugumo modulyje (angl.<text:s/></text:span><text:span text:style-name="T412">Hardware security module</text:span><text:span text:style-name="T413">);</text:span></text:p>
      <text:p text:style-name="P414"><text:span text:style-name="T415">13.2.4</text:span><text:span text:style-name="T416">. šifravimui naudojamų raktų poros turi būti generuojamos naudojant algoritmus, atitinkančius kvalifikuoto elektroninio parašo reikalavimus;</text:span></text:p>
      <text:p text:style-name="P417"><text:span text:style-name="T418">13.2.5</text:span><text:span text:style-name="T419">. generuojamų raktų ilgiai turi būti tinkami kvalifikuotam elektroniniam parašui;</text:span></text:p>
      <text:p text:style-name="P420"><text:span text:style-name="T421">13.2.6</text:span><text:span text:style-name="T422">. privatieji kriptografiniai raktai ar jų kopijos, saugomi ar laikomi ne kriptografiniame saugumo modulyje, turi būti šifruojami;</text:span></text:p>
      <text:p text:style-name="P423"><text:span text:style-name="T424">13.3</text:span><text:span text:style-name="T425">. draudžiama tarnybinėje stotyje saugoti sesijos duomenis (identifikatorių), pasibaigus susijungimo sesijai;</text:span></text:p>
      <text:p text:style-name="P426"><text:span text:style-name="T427">13.4</text:span><text:span text:style-name="T428">. turi būti naudojama svetainės ugniasienė (angl.<text:s/></text:span><text:span text:style-name="T429">Web Application Firewall</text:span><text:span text:style-name="T430">);<text:s/></text:span></text:p>
      <text:p text:style-name="P431"><text:span text:style-name="T432">13.5</text:span><text:span text:style-name="T433">. turi būti naudojama svetainės naudotojo įvedamų duomenų tikslumo kontrolė (angl.<text:s/></text:span><text:span text:style-name="T434">Validation</text:span><text:span text:style-name="T435">);</text:span></text:p>
      <text:p text:style-name="P436"><text:span text:style-name="T437">13.6</text:span><text:span text:style-name="T438">. tarnybinė stotis, kurioje yra svetainė, neturi rodyti svetainės naudotojui klaidų pranešimų apie svetainės programinį kodą ar tarnybinę stotį;</text:span></text:p>
      <text:p text:style-name="P439"><text:span text:style-name="T440">13.7</text:span><text:span text:style-name="T441">. tarnybinė stotis, kurioje yra svetainė, turi leisti tik svetainės funkcionalumui užtikrinti reikalingus HTTP metodus;</text:span></text:p>
      <text:p text:style-name="P442"><text:span text:style-name="T443">13.8</text:span><text:span text:style-name="T444">. turi būti uždrausta naršyti svetainės aplankuose (angl.<text:s/></text:span><text:span text:style-name="T445">Directory browsing</text:span><text:span text:style-name="T446">).</text:span></text:p>
      <text:p text:style-name="P447"><text:span text:style-name="T448">14</text:span><text:span text:style-name="T449">. VATIS darbo apskaitos ir kitos priemonės, naudojamos VATIS elektroninės informacijos saugai užtikrinti:</text:span></text:p>
      <text:p text:style-name="P450"><text:span text:style-name="T451">14.1</text:span><text:span text:style-name="T452">. slaptažodžius, suteikiančius teisę dirbti su VATIS tarnybinėmis stotimis ir jų administravimo programine įranga, žino tik VATIS administratorius;</text:span></text:p>
      <text:p text:style-name="P453"><text:span text:style-name="T454">14.2</text:span><text:span text:style-name="T455">. prieigos teisė dirbti su VATIS taikomąja programine įranga suteikiama VATIS naudotojams Lietuvos Respublikos žemės ūkio ministro<text:s/></text:span><text:span text:style-name="T456">įsakymu patvirtintose<text:s/></text:span><text:span text:style-name="T457">Valstybinės augalininkystės tarnybos prie Žemės ūkio ministerijos informacinės sistemos naudotojų administravimo taisyklėse nustatyta tvarka;</text:span></text:p>
      <text:p text:style-name="P458"><text:span text:style-name="T459">14.3</text:span><text:span text:style-name="T460">. VATIS naudotojams neatliekant jokių veiksmų 15 minučių, VATIS užsirakina ir toliau naudotis VATIS galima tik pakartojus tapatybės nustatymo ir autentiškumo patvirtinimo veiksmus;</text:span></text:p>
      <text:p text:style-name="P461"><text:span text:style-name="T462">14.4</text:span><text:span text:style-name="T463">. baigus darbą, būtina užtikrinti, kad su elektronine informacija negalėtų susipažinti pašaliniai asmenys: atsijungti nuoVATIS, įjungti ekrano užsklandą su slaptažodžiu, dokumentus padėti į pašaliniams asmenims neprieinamą vietą;</text:span></text:p>
      <text:p text:style-name="P464"><text:span text:style-name="T465">14.5</text:span><text:span text:style-name="T466">. VATIS naudotojų veiksmai su VATIS duomenimis registruojami programiniu būdu;</text:span></text:p>
      <text:p text:style-name="P467"><text:span text:style-name="T468">14.6</text:span><text:span text:style-name="T469">. VATIS saugos įgaliotinis ne rečiau nei kartą per mėnesį peržiūri VATIS naudotojų prisijungimų prie duomenų bazės elektroninį žurnalą ir bent kartą per metus teikia VATIS naudotojų prisijungimų peržiūros ataskaitas;</text:span></text:p>
      <text:p text:style-name="P470"><text:span text:style-name="T471">14.7</text:span><text:span text:style-name="T472">. VATIS duomenys nuo jų praradimo, iškraipymo, sunaikinimo, neteisėto panaudojimo galimybių apsaugomi techninėmis, organizacinėmis, programinėmis priemonėmis.</text:span></text:p>
      <text:p text:style-name="P473"/>
      <text:p text:style-name="P474"><text:span text:style-name="T475">III</text:span><text:span text:style-name="T476"><text:s/>SKYRIUS</text:span></text:p>
      <text:p text:style-name="P477"><text:span text:style-name="T478">SAUGUS ELEKTRONINĖS INFORMACIJOS TVARKYMAS</text:span></text:p>
      <text:p text:style-name="P479"/>
      <text:p text:style-name="P480"/>
      <text:p text:style-name="P481"><text:span text:style-name="T482">15</text:span><text:span text:style-name="T483">. VATIS duomenų keitimo, atnaujinimo, įrašymo ir naikinimo tvarka:</text:span></text:p>
      <text:p text:style-name="P484"><text:span text:style-name="T485">15.1</text:span><text:span text:style-name="T486">. VATIS duomenis keisti, atnaujinti, įrašyti ir naikinti gali tik autorizuoti VATIS naudotojai, turintys teisę tai atlikti;</text:span></text:p>
      <text:p text:style-name="P487"><text:span text:style-name="T488">15.2</text:span><text:span text:style-name="T489">.<text:s/></text:span><text:span text:style-name="T490">VATIS duomenys įrašomi, atnaujinami, keičiami ir naikinami vadovaujantis VATIS nuostatais ir Saugos nuostatais;</text:span></text:p>
      <text:p text:style-name="P491"><text:span text:style-name="T492">15.3</text:span><text:span text:style-name="T493">. VATIS turi būti įdiegtos įrašytos elektroninės informacijos tikslumo, užbaigtumo ir patikimumo tikrinimo priemonės;</text:span></text:p>
      <text:p text:style-name="P494"><text:span text:style-name="T495">15.4</text:span><text:span text:style-name="T496">. VATIS naudotojui teisė naudotis VATIS suteikiama tik jam pasirašius Pasižadėjimą saugoti konfidencialią informaciją apie asmens duomenis, pateikiamą Taisyklių priede.</text:span></text:p>
      <text:p text:style-name="P497"><text:span text:style-name="T498">16</text:span><text:span text:style-name="T499">. VATIS naudotojų veiksmų registravimo tvarka:</text:span></text:p>
      <text:p text:style-name="P500"><text:span text:style-name="T501">16.1</text:span><text:span text:style-name="T502">. VATIS naudotojų tapatybė ir veiksmai su VATIS duomenimis fiksuojami programinėmis priemonėmis;</text:span></text:p>
      <text:p text:style-name="P503"><text:span text:style-name="T504">16.2</text:span><text:span text:style-name="T505">. VATIS naudotojų tapatybė ir veiksmai su VATIS duomenimis įrašomi automatiniu būdu VATIS duomenų bazės veiksmų žurnale, apsaugotame nuo neteisėto jame esančių duomenų panaudojimo, pakeitimo, iškraipymo ar sunaikinimo;</text:span></text:p>
      <text:p text:style-name="P506"><text:span text:style-name="T507">16.3</text:span><text:span text:style-name="T508">. VATIS duomenų bazės veiksmų žurnalo duomenys prieinami VATIS administratoriui, VATIS saugos įgaliotiniui ir atitinkamas teises turintiems VATIS naudotojams.</text:span></text:p>
      <text:p text:style-name="P509"><text:span text:style-name="T510">17</text:span><text:span text:style-name="T511">. Atsarginių duomenų kopijų darymo, saugojimo ir duomenų atkūrimo iš atsarginių duomenų kopijų tvarka:</text:span></text:p>
      <text:p text:style-name="P512"><text:span text:style-name="T513">17.1</text:span><text:span text:style-name="T514">. VATIS atsarginės duomenų kopijos daromos automatiniu būdu kas 12 valandų;</text:span></text:p>
      <text:p text:style-name="P515"><text:span text:style-name="T516">17.2</text:span><text:span text:style-name="T517">. už VATIS duomenų atsarginių kopijų darymą yra atsakingas VATIS administratorius. VATIS administratoriaus funkcijos aprašytos Saugos nuostatuose ir kituose teisės aktuose, reglamentuojančiuose VATIS darbą;</text:span></text:p>
      <text:p text:style-name="P518"><text:span text:style-name="T519">17.3</text:span><text:span text:style-name="T520">. prarasti, iškraipyti ar sunaikinti VATIS duomenys atkuriami iš VATIS duomenų atsarginių kopijų;</text:span></text:p>
      <text:p text:style-name="P521"><text:span text:style-name="T522">17.4</text:span><text:span text:style-name="T523">. duomenys turi būti kopijuojami ir saugomi taip, kad duomenų praradimo atveju visišką VATIS funkcionalumą ir veiklą būtų galima atstatyti per 5 darbo dienas;</text:span></text:p>
      <text:p text:style-name="P524"><text:span text:style-name="T525">17.5</text:span><text:span text:style-name="T526">. VATIS administratorius suderina su VATIS saugos įgaliotiniu duomenų atsarginių kopijų darymo metodus ir dažnumą, parengia ir suderina visiško ir dalinio duomenų atkūrimo bandymų metodus ir užtikrina duomenų atsarginių kopijų saugojimą ir duomenų atsarginių kopijų darymo kontrolę.</text:span></text:p>
      <text:p text:style-name="P527"><text:span text:style-name="T528">18</text:span><text:span text:style-name="T529">. Duomenų perkėlimo ir teikimo kitoms informacinėms sistemoms, duomenų gavimo iš jų tvarka:</text:span></text:p>
      <text:p text:style-name="P530"><text:span text:style-name="T531">18.1</text:span><text:span text:style-name="T532">. už VATIS naudotojų administravimą ir iš kitų susijusių informacinių sistemų teikiamų duomenų atnaujinimą VATIS yra atsakingas VATIS administratorius;</text:span></text:p>
      <text:p text:style-name="P533"><text:span text:style-name="T534">18.2</text:span><text:span text:style-name="T535">. duomenų mainai tarp VATIS ir kitų informacinių sistemų vykdomi su šių informacinių sistemų valdytojais sudarytose duomenų teikimo sutartyse numatytais būdais, terminais ir numatytos apimties;</text:span></text:p>
      <text:p text:style-name="P536"><text:span text:style-name="T537">18.3</text:span><text:span text:style-name="T538">. reorganizuojant arba likviduojant VATIS, jos elektroninė informacija turi būti saugiai perduodama kitam VATIS valdytojui, valstybės archyvams Lietuvos Respublikos dokumentų ir archyvų įstatymo nustatyta tvarka arba sunaikinama.</text:span></text:p>
      <text:p text:style-name="P539"><text:span text:style-name="T540">19</text:span><text:span text:style-name="T541">. VATIS duomenų neteisėto kopijavimo, keitimo, naikinimo ar perdavimo nustatymo tvarka:</text:span></text:p>
      <text:p text:style-name="P542"><text:span text:style-name="T543">19.1</text:span><text:span text:style-name="T544">. VATIS administratorius, užtikrindamas VATIS duomenų vientisumą, privalo naudoti visas įmanomas fizines, programines ir organizacines priemones, skirtas VATIS ir joje tvarkomiems duomenims apsaugoti nuo neteisėtų veiksmų;</text:span></text:p>
      <text:p text:style-name="P545"><text:span text:style-name="T546">19.2</text:span><text:span text:style-name="T547">. VATIS naudotojas, įtaręs, kad su VATIS duomenimis buvo atlikti neteisėti veiksmai, privalo pranešti apie tai savo vadovui ir VATIS saugos įgaliotiniui ar VATIS administratoriui. VATIS administratorius, atsiradus įtarimams dėl neteisėtų veiksmų su VATIS duomenimis, pasinaudojęs VATIS duomenų bazės veiksmų žurnalo įrašais, nustato neteisėto poveikio šaltinį, laiką ir veiksmus, atliktus su VATIS programine įranga ir (ar) duomenimis;</text:span></text:p>
      <text:p text:style-name="P548"><text:span text:style-name="T549">19.3</text:span><text:span text:style-name="T550">. VATIS administratorius, įtaręs, kad su VATIS duomenimis vykdomi neteisėti veiksmai, privalo apie tai pranešti VATIS saugos įgaliotiniui;</text:span></text:p>
      <text:p text:style-name="P551"><text:span text:style-name="T552">19.4</text:span><text:span text:style-name="T553">. VATIS saugos įgaliotinis, gavęs pranešimą apie vykdomus neteisėtus veiksmus su VATIS arba su VATIS tvarkomais duomenimis, inicijuoja elektroninės informacijos saugos incidento valdymo procedūras.</text:span></text:p>
      <text:p text:style-name="P554"><text:span text:style-name="T555">20</text:span><text:span text:style-name="T556">. VATIS programinės ir techninės įrangos keitimo ir atnaujinimo tvarka:</text:span></text:p>
      <text:p text:style-name="P557"><text:span text:style-name="T558">20.1</text:span><text:span text:style-name="T559">. VATIS programinės ir techninės įrangos keitimo ir atnaujinimo tvarką, priklausomai nuo konkretaus atvejo, derina VATIS administratorius arba ji aprašoma paslaugų teikimo sutartyje;</text:span></text:p>
      <text:p text:style-name="P560"><text:span text:style-name="T561">20.2</text:span><text:span text:style-name="T562">. prieš atliekant VATIS pokyčius, kurių metu gali iškilti grėsmė duomenų ir VATIS konfidencialumui, vientisumui ar pasiekiamumui, VATIS administratorius privalo atliekamus VATIS pokyčius ištestuoti;</text:span></text:p>
      <text:p text:style-name="P563"><text:span text:style-name="T564">20.3</text:span><text:span text:style-name="T565">. pokyčiai testuojami atskiroje testavimo aplinkoje, kurioje nėra konfidencialių ir asmens duomenų, naudojant testavimui paruoštus duomenis;</text:span></text:p>
      <text:p text:style-name="P566"><text:span text:style-name="T567">20.4</text:span><text:span text:style-name="T568">. atlikus vykdomų VATIS pokyčių testavimą ir gavus raštišką VATIS tvarkytojo sutikimą, VATIS administratorius gali pradėti įgyvendinti VATIS pokyčius;</text:span></text:p>
      <text:p text:style-name="P569"><text:span text:style-name="T570">20.5</text:span><text:span text:style-name="T571">. įgyvendinant VATIS pokyčius, kurių metu galimi VATIS veikimo sutrikimai, VATIS administratorius privalo ne vėliau kaip prieš 2 dienas iki planuojamų VATIS pokyčių vykdymo pradžios elektroniniu paštu informuoti VATIS naudotojus apie tokių darbų pradžią ir galimus VATIS veikimo sutrikimus.</text:span></text:p>
      <text:p text:style-name="P572"/>
      <text:p text:style-name="P573"><text:span text:style-name="T574">IV</text:span><text:span text:style-name="T575"><text:s/>SKYRIUS</text:span></text:p>
      <text:p text:style-name="P576"><text:span text:style-name="T577">REIKALAVIMAI, KELIAMI INFORMACINĖS SISTEMOS FUNKCIONALUMUI REIKALINGOMS PASLAUGOMS IR JŲ TEIKĖJAMS</text:span></text:p>
      <text:p text:style-name="P578"/>
      <text:p text:style-name="P579"/>
      <text:p text:style-name="P580"><text:span text:style-name="T581">21</text:span><text:span text:style-name="T582">. Paslaugų teikėjų prieigos prie VATIS lygiai ir sąlygos:</text:span></text:p>
      <text:p text:style-name="P583"><text:span text:style-name="T584">21.1</text:span><text:span text:style-name="T585">. VATIS administratorius suteikia prieigos prie VATIS duomenų teisę (matyti VATIS duomenis, atlikti užklausas VATIS, vykdyti veiksmus su VATIS duomenimis ir kt.) bei fizinę prieigą prie techninės ir programinės įrangos paslaugų teikėjo įgaliotam fiziniam asmeniui paslaugų teikimo sutartyje nurodytam laikotarpiui jo nustatytoms funkcijoms atlikti;</text:span></text:p>
      <text:p text:style-name="P586"><text:span text:style-name="T587">21.2</text:span><text:span text:style-name="T588">. VATIS administratorius, suteikdamas prieigos prie VATIS duomenų teisę, paslaugų teikėjo įgaliotą fizinį asmenį supažindina su prieigos prie VATIS duomenų sąlygomis;</text:span></text:p>
      <text:p text:style-name="P589"><text:span text:style-name="T590">21.3</text:span><text:span text:style-name="T591">. pasibaigus sutartyje nurodytam laikotarpiui, VATIS administratorius panaikina paslaugų teikėjo įgalioto fizinio asmens prieigos prie VATIS duomenų teisę ir apie tai jį informuoja.</text:span></text:p>
      <text:p text:style-name="P592"><text:span text:style-name="T593">22</text:span><text:span text:style-name="T594">. Patalpų, įrangos, VATIS priežiūros, ir kitų paslaugų reikalavimai:</text:span></text:p>
      <text:p text:style-name="P595"><text:span text:style-name="T596">22.1</text:span><text:span text:style-name="T597">. reikalavimai paslaugų teikėjams ir jų teikiamoms projektavimo ir VATIS priežiūros paslaugoms nustatomi šių paslaugų teikimo sutartyse;</text:span></text:p>
      <text:p text:style-name="P598"><text:span text:style-name="T599">22.2</text:span><text:span text:style-name="T600">. paslaugų teikimo sutartyje turi būti nurodoma, kad paslaugų teikėjas kuria ar modifikuoja VATIS taikomąją programinę įrangą, naudodamas:</text:span></text:p>
      <text:p text:style-name="P601"><text:span text:style-name="T602">22.2.1</text:span><text:span text:style-name="T603">. elektroninės informacijos saugos priemones, apsaugančias nuo neteisėto poveikio sisteminei, programinei įrangai ir patalpoms;</text:span></text:p>
      <text:p text:style-name="P604"><text:span text:style-name="T605">22.2.2</text:span><text:span text:style-name="T606">. VATIS testinės duomenų bazės duomenis (VATIS taikomajai programinei įrangai modifikuoti).</text:span></text:p>
      <text:p text:style-name="P607"/>
      <text:p text:style-name="P608"><text:span text:style-name="T609">V</text:span><text:span text:style-name="T610"><text:s/>SKYRIUS</text:span></text:p>
      <text:p text:style-name="P611"><text:span text:style-name="T612">BAIGIAMOSIOS NUOSTATOS</text:span></text:p>
      <text:p text:style-name="P613"/>
      <text:p text:style-name="P614"/>
      <text:p text:style-name="P615"><text:span text:style-name="T616">23</text:span><text:span text:style-name="T617">. VATIS naudotojai, pažeidę šių Taisyklių ir kitų VATIS saugos politiką įgyvendinančių dokumentų nuostatas, atsako teisės aktų nustatyta tvarka.<text:s/></text:span></text:p>
      <text:p text:style-name="P618"/>
      <text:p text:style-name="P619"><text:span text:style-name="T620">––––––––––––––––</text:span></text:p>
      <text:p text:style-name="P621"/>
      <text:p text:style-name="P622">Valstybinės augalininkystės tarnybos prie<text:s/></text:p>
      <text:p text:style-name="P629">Žemės ūkio ministerijos informacinės<text:s/></text:p>
      <text:p text:style-name="P630">sistemos saugaus elektroninės<text:s/></text:p>
      <text:p text:style-name="P631">informacijos tvarkymo taisyklių</text:p>
      <text:p text:style-name="P632"><text:span text:style-name="T633">priedas</text:span></text:p>
      <text:p text:style-name="P634"/>
      <text:p text:style-name="P635"/>
      <text:p text:style-name="P636">(Pasižadėjimo saugoti konfidencialią informaciją apie asmens duomenis formos pavyzdys)</text:p>
      <text:p text:style-name="P637"/>
      <text:p text:style-name="P638">Valstybinės augalininkystės tarnyba</text:p>
      <text:p text:style-name="P639"><text:span text:style-name="T640">PRIE ŽEMĖS ŪKIO MINISTERIJOS</text:span></text:p>
      <text:p text:style-name="P641"/>
      <text:p text:style-name="P642">PASIŽADĖJIMAS</text:p>
      <text:p text:style-name="P643"/>
      <text:p text:style-name="P644">SAUGOTI KONFIDENCIALIĄ INFORMACIJĄ APIE ASMENS DUOMENIS</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
          </table:table-cell>
          <table:covered-table-cell/>
          <table:table-cell table:style-name="TableCell655">
            <text:p text:style-name="P656">Nr.</text:p>
          </table: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data)</text:p>
          </table:table-cell>
          <table:covered-table-cell/>
          <table:table-cell table:style-name="TableCell662">
            <text:p text:style-name="P663"/>
          </table:table-cell>
          <table:table-cell table:style-name="TableCell664" table:number-columns-spanned="2">
            <text:p text:style-name="P665">(registracijos numeris)</text:p>
          </table:table-cell>
          <table:covered-table-cell/>
        </table:table-row>
        <table:table-row table:style-name="TableRow666">
          <table:table-cell>
            <text:p text:style-name="P667"/>
          </table:table-cell>
          <table:table-cell table:style-name="TableCell668" table:number-columns-spanned="3">
            <text:p text:style-name="P667"/>
          </table:table-cell>
          <table:covered-table-cell/>
          <table:covered-table-cell/>
          <table:table-cell>
            <text:p text:style-name="P667"/>
          </table:table-cell>
        </table:table-row>
        <table:table-row table:style-name="TableRow669">
          <table:table-cell>
            <text:p text:style-name="P670"/>
          </table:table-cell>
          <table:table-cell table:style-name="TableCell671" table:number-columns-spanned="3">
            <text:p text:style-name="P670">(sudarymo vieta)</text:p>
          </table:table-cell>
          <table:covered-table-cell/>
          <table:covered-table-cell/>
          <table:table-cell>
            <text:p text:style-name="P670"/>
          </table:table-cell>
        </table:table-row>
      </table:table>
      <text:p text:style-name="P672"/>
      <text:p text:style-name="P673"/>
      <text:p text:style-name="P674"><text:span text:style-name="T675">Aš,__________________________________________________________________</text:span></text:p>
      <text:p text:style-name="P676"><text:span text:style-name="T677">(pareigos, vardas, pavardė, gimimo data)</text:span></text:p>
      <text:p text:style-name="P678"><text:span text:style-name="T679">____________________________________________________________________________ ,</text:span></text:p>
      <text:p text:style-name="P680"/>
      <text:p text:style-name="P681"><text:span text:style-name="T682">1. Patvirtinu,<text:s/></text:span><text:span text:style-name="T683">kad esu susipažinęs (-usi) su<text:s/></text:span><text:span text:style-name="T684">Valstybinės augalininkystės tarnybos prie Žemės ūkio ministerijos</text:span><text:span text:style-name="T685"><text:s/>informacinės sistemos duomenų saugos nuostatais, patvirtintais Lietuvos Respublikos žemės ūkio ministro 2016 m. liepos 4 d. įsakymu Nr. 3D-404 „Dėl Valstybinės augalininkystės tarnybos prie Žemės ūkio ministerijos informacinės sistemos nuostatų ir Valstybinės augalininkystės tarnybos prie Žemės ūkio ministerijos informacinės sistemos duomenų saugos nuostatų patvirtinimo“ ir kitais<text:s/></text:span><text:span text:style-name="T686">Valstybinės augalininkystės tarnybos prie Žemės ūkio ministerijos</text:span><text:span text:style-name="T687"><text:s/>informacinės sistemos<text:s/></text:span><text:span text:style-name="T688">(toliau – VATIS)</text:span><text:span text:style-name="T689"><text:s/>saugos politiką įgyvendinančiais dokumentais, 2016 m. balandžio 27 d.<text:s/></text:span><text:span text:style-name="T690">Europos Parlamento ir Tarybos reglamentu (ES) 2016/679 dėl fizinių asmenų apsaugos tvarkant asmens duomenis ir dėl laisvo tokių duomenų judėjimo, ir kuriuo panaikinama Direktyva 95/46/EB</text:span><text:span text:style-name="T691"><text:s/>(Bendruoju duomenų apsaugos reglamentu) su visais pakeitimais, Lietuvos Respublikos asmens duomenų, tvarkomų nusikalstamų veikų prevencijos, tyrimo, atskleidimo ar baudžiamojo persekiojimo už jas, bausmių vykdymo arba nacionalinio saugumo ar gynybos tikslais, teisinės apsaugos įstatymu,<text:s/></text:span><text:span text:style-name="T692">kitais teisės aktais, reglamentuojančiais atsakomybę bei duomenų saugą.</text:span></text:p>
      <text:p text:style-name="P693">2. Suprantu, kad:</text:p>
      <text:p text:style-name="P694">2.1. dirbdamas, atlikdamas pareigybės aprašyme nustatytas funkcijas, tvarkysiu asmens duomenis, kurie visuomenės ir atskirų asmenų interesais gali būti atskleisti ar perduoti tik teisės aktų nustatyta tvarka įgaliotiems asmenims ir institucijoms;</text:p>
      <text:p text:style-name="P695">2.2. draudžiama perduoti neįgaliotiems asmenimis Valstybinės augalininkystės tarnybos prie Žemės ūkio ministerijos (toliau – Augalininkystės tarnyba) viduje ar už jos ribų slaptažodžius ir kitus duomenis, leidžiančius programinių ir techninių priemonių pagalba sužinoti asmens duomenis ar kitaip sudaryti sąlygas susipažinti su asmens duomenimis;</text:p>
      <text:p text:style-name="P696">2.3. kad netinkamas asmens duomenų tvarkymas gali užtraukti atsakomybę pagal Lietuvos Respublikos įstatymus.</text:p>
      <text:p text:style-name="P697">2.4. asmuo, patyręs žalą dėl mano padarytos neteisėtos veikos, Lietuvos Respublikos įstatymų nustatyta tvarka turi teisę reikalauti atlyginti jam padarytą turtinę ir neturtinę žalą;</text:p>
      <text:p text:style-name="P698">2.5. šis pasižadėjimas galios visą mano darbo laiką šioje įstaigoje, perėjus dirbti į kitas pareigas ir nutraukus ar pasibaigus valstybės tarnybos, darbo ar sutartiniams santykiams.</text:p>
      <text:p text:style-name="P699"><text:span text:style-name="T700">3.</text:span><text:span text:style-name="T701"><text:tab/></text:span><text:span text:style-name="T702">Pasižadu ir įsipareigoju:</text:span></text:p>
      <text:p text:style-name="P703"><text:span text:style-name="T704">3.1.</text:span><text:span text:style-name="T705"><text:tab/>saugoti asmens duomenų paslaptį</text:span><text:span text:style-name="T706"><text:s/></text:span><text:span text:style-name="T707">ir informacijos paslaptį, jei jie neskirti skelbti viešai;</text:span></text:p>
      <text:p text:style-name="P708">3.2.<text:tab/>tvarkyti asmens duomenis, vadovaudamasis Lietuvos Respublikos įstatymais ir kitais teisės aktais, reglamentuojančiais saugų duomenų tvarkymą, taip pat pareigybės aprašymu ir taisyklėmis, reglamentuojančiomis man patikėtas asmens duomenų tvarkymo funkcijas;</text:p>
      <text:p text:style-name="P709">3.3.<text:tab/>neatskleisti, neperduoti tvarkomos informacijos nei vienam asmeniui, kuris nėra įgaliotas naudotis šia informacija tiek Augalininkystės tarnybos viduje, tiek už jos ribų;</text:p>
      <text:p text:style-name="P710">3.4.<text:tab/>pranešti savo vadovui ir VATIS saugos įgaliotiniui ar VATIS administratoriui apie bet kokią įtartiną situaciją, kuri gali kelti grėsmę asmens duomenų saugumui.</text:p>
      <text:p text:style-name="P711"/>
      <text:p text:style-name="P712"/>
      <text:p text:style-name="P713"/>
      <text:p text:style-name="P714"><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p>
      <text:p text:style-name="P728">(pareigos)<text:tab/><text:tab/><text:tab/><text:s text:c="14"/><text:s text:c="11"/>(parašas)<text:tab/><text:tab/><text:tab/><text:tab/><text:s text:c="8"/>(vardas, pavardė)</text:p>
      <text:p text:style-name="P729"/>
      <text:p text:style-name="P730">____________</text:p>
      <text:p text:style-name="P731">(data)</text:p>
      <text:p text:style-name="P732"/>
      <text:p text:style-name="P733"/>
      <text:p text:style-name="P734"><text:span text:style-name="T735">__________________</text:span></text:p>
      <text:p text:style-name="P736"/>
      <text:p text:style-name="P737">PATVIRTINTA</text:p>
      <text:p text:style-name="P744">Lietuvos Respublikos žemės ūkio ministro<text:s/></text:p>
      <text:p text:style-name="P745">2022 m.<text:s/>kovo 25<text:s/>d. įsakymu Nr.<text:s/>3D-218</text:p>
      <text:p text:style-name="P746"/>
      <text:p text:style-name="P747"><text:span text:style-name="T748">VALSTYBINĖS AUGALININKYSTĖS TARNYBOS PRIE ŽEMĖS ŪKIO MINISTERIJOS INFORMACINĖS SISTEMOS VEIKLOS TĘSTINUMO VALDYMO PLANAS</text:span></text:p>
      <text:p text:style-name="P749"/>
      <text:p text:style-name="P750"><text:span text:style-name="T751">I</text:span><text:span text:style-name="T752"><text:s/>SKYRIUS</text:span></text:p>
      <text:p text:style-name="P753"><text:span text:style-name="T754">Bendrosios nuostatos</text:span></text:p>
      <text:p text:style-name="P755"/>
      <text:p text:style-name="P756"><text:span text:style-name="T757">1</text:span><text:span text:style-name="T758">.<text:s/></text:span>Valstybinės augalininkystės tarnybos prie Žemės ūkio ministerijos (toliau – VAT) informacinės sistemos veiklos tęstinumo valdymo plano (toliau – Valdymo planas) tikslas – nustatyti Valstybinės augalininkystės tarnybos prie Žemės ūkio ministerijos informacinės sistemos (toliau – VATIS), VATIS administratoriaus, VATIS saugos įgaliotinio ir VATIS naudotojų veiksmus, esant elektroninės informacijos saugos incidentui ir siekiant jį likviduoti.<text:s/></text:p>
      <text:p text:style-name="P759"><text:span text:style-name="T760">2</text:span><text:span text:style-name="T761">.<text:s/></text:span>Valdymo planas parengtas vadovaujantis teisės aktais, kurie nurodyti Valstybinės augalininkystės tarnybos prie Žemės ūkio ministerijos informacinės sistemos duomenų saugos nuostatų, patvirtintų Lietuvos Respublikos žemės ūkio ministro 2016 m. liepos<text:s/><text:line-break/>4 d. įsakymu Nr. 3D-404 „Dėl Valstybinės augalininkystės tarnybos prie Žemės ūkio ministerijos informacinės sistemos nuostatų ir Valstybinės augalininkystės tarnybos prie Žemės ūkio ministerijos informacinės sistemos duomenų saugos nuostatų patvirtinimo“, 3 punkte.</text:p>
      <text:p text:style-name="P762"><text:span text:style-name="T763">3</text:span><text:span text:style-name="T764">.<text:s/></text:span>Valdymo plane vartojamos sąvokos:</text:p>
      <text:p text:style-name="P765"><text:span text:style-name="T766">3.1</text:span><text:span text:style-name="T767">.<text:s/></text:span><text:span text:style-name="T768">VATIS veiklos tęstinumo valdymo grupė</text:span><text:s/>–VAT direktoriaus įsakymu sudaryta grupė koordinuojanti VATIS veiklos atkūrimą esant elektroninės informacijos saugos incidentui bei užtikrinanti tęstinumui kylančių grėsmių valdymą ir sprendimų, reikalingų VATIS veiklos atkūrimui priėmimą;</text:p>
      <text:p text:style-name="P769"><text:span text:style-name="T770">3.2</text:span><text:span text:style-name="T771">.<text:s/></text:span><text:span text:style-name="T772">VATIS veiklos atkūrimo grupė</text:span><text:s/>– VAT direktoriaus įsakymu sudaryta grupė užtikrinanti VATIS veiklos atkūrimą ir veikimą bei atskaitinga Valdymo grupei, esant elektroninės informacijos saugos incidentui.</text:p>
      <text:p text:style-name="P773"><text:span text:style-name="T774">4</text:span><text:span text:style-name="T775">.<text:s/></text:span>Kitos Valdymo plane vartojamos sąvokos<text:s/><text:span text:style-name="T776">suprantamos taip, kaip jos apibrėžtos Lietuvos Respublikos valstybės informacinių išteklių valdymo įstatyme,<text:s/></text:span><text:span text:style-name="T777">Lietuvos Respublikos kibernetinio saugumo įstatyme</text:span><text:span text:style-name="T778">,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aprašo patvirtinimo“<text:s/></text:span>bei kituose teisės aktuose,<text:span text:style-name="T779"><text:s/>reglamentuojančiuose elektroninės informacijos saugą</text:span>.</text:p>
      <text:p text:style-name="P780"><text:span text:style-name="T781">5</text:span><text:span text:style-name="T782">.<text:s/></text:span><text:span text:style-name="T783">Valdymo planas įsigalioja įvykus elektroninės informacijos saugos incidentui.</text:span></text:p>
      <text:p text:style-name="P784"><text:span text:style-name="T785">6</text:span><text:span text:style-name="T786">.<text:s/></text:span><text:span text:style-name="T787">Valdymo planas įgyvendinamas:</text:span></text:p>
      <text:p text:style-name="P788"><text:span text:style-name="T789">6.1</text:span><text:span text:style-name="T790">.<text:s/></text:span><text:span text:style-name="T791">užtikrinant operatyvų sprendimų priėmimo procesą elektroninės informacijos saugos incidentų atvejais;</text:span></text:p>
      <text:p text:style-name="P792"><text:span text:style-name="T793">6.2</text:span><text:span text:style-name="T794">.<text:s/></text:span><text:span text:style-name="T795">numatant reikiamas priemones VATIS veiklos tęstinumui ir atkūrmui užtikrinti;</text:span></text:p>
      <text:p text:style-name="P796"><text:span text:style-name="T797">6.3</text:span><text:span text:style-name="T798">.<text:s/></text:span><text:span text:style-name="T799">užtikrinant kuo mažesnius praradimus elektroninės informacijos saugos incidentų atveju.</text:span></text:p>
      <text:p text:style-name="P800"><text:span text:style-name="T801">7</text:span><text:span text:style-name="T802">.<text:s/></text:span><text:span text:style-name="T803">Elektroninės informacijos saugos incidento metu patirti nuostoliai padengiami iš valstybės biudžeto ir kitų finansavimo šaltinių, kurie numatyti VATIS veiklai atkurti, įvykus elektroninės informacijos saugos incidentui</text:span><text:span text:style-name="T804">.</text:span></text:p>
      <text:p text:style-name="P805"><text:span text:style-name="T806">8</text:span><text:span text:style-name="T807">. Kriterijai, pagal kuriuos nustatoma, kad VATIS veikla atkurta:</text:span></text:p>
      <text:p text:style-name="P808"><text:span text:style-name="T809">8.1</text:span><text:span text:style-name="T810">. VATIS duomenų atnaujinimas ir išsaugojimas;</text:span></text:p>
      <text:p text:style-name="P811"><text:span text:style-name="T812">8.2</text:span><text:span text:style-name="T813">. VATIS duomenų teikimas fiziniams, juridiniams asmenims ir kitoms informacinėms sistemoms teisės aktų nustatyta tvarka;</text:span></text:p>
      <text:p text:style-name="P814"><text:span text:style-name="T815">8.3</text:span><text:span text:style-name="T816">.<text:s/></text:span><text:span text:style-name="T817">VATIS naudotojų darbo funkcijų vykdymas be trikdžių;</text:span></text:p>
      <text:p text:style-name="P818"><text:span text:style-name="T819">8.4</text:span><text:span text:style-name="T820">.<text:s/></text:span><text:span text:style-name="T821">VATIS elektroninės informacijos saugos incidento padarinių likvidavimas.<text:s/></text:span></text:p>
      <text:p text:style-name="P822"><text:span text:style-name="T823">9</text:span><text:span text:style-name="T824">.<text:s/></text:span>Neveikiant VATIS ar veikiant iš dalies, jos veiklą siekiama atkurti per 2 val., ilgiausias leistinas VATIS ir joje esančios elektroninės informacijos neveikimo laikotarpis – 2 val.</text:p>
      <text:p text:style-name="P825"><text:span text:style-name="T826">10</text:span><text:span text:style-name="T827">.<text:s/></text:span>Valdymo plano vykdymas yra privalomas elektroninės informacijos saugos incidentų, kurių metu gali kilti pavojus VATIS duomenims, VATIS techninės, programinės įrangos funkcionavimui, atvejais. VATIS saugos įgaliotinio ir VATIS administratoriaus veiksmai, įvykus elektroninės informacijos saugos incidentui, nurodyti Valdymo plano 1 priede. Apie elektroninės informacijos saugos incidentus Nacionaliniam kibernetinio saugumo centrui<text:s/><text:span text:style-name="T828">pranešama Valdymo plano 5 priede nustatyta tvarka.</text:span></text:p>
      <text:p text:style-name="P829"><text:span text:style-name="T830">11</text:span><text:span text:style-name="T831">.<text:s/></text:span><text:span text:style-name="T832">Valdymo planas yra privalomas VATIS valdytojui, VATIS tvarkytojui, VATIS saugos įgaliotiniui, VATIS administratoriui bei VATIS naudotojams.</text:span></text:p>
      <text:p text:style-name="P833"/>
      <text:p text:style-name="P834"><text:span text:style-name="T835">II</text:span><text:span text:style-name="T836"><text:s/>SKYRIUS</text:span></text:p>
      <text:p text:style-name="P837"><text:span text:style-name="T838">ORGANIZACINĖS NUOSTATOS</text:span></text:p>
      <text:p text:style-name="P839"/>
      <text:p text:style-name="P840"/>
      <text:p text:style-name="P841"><text:span text:style-name="T842">12</text:span><text:span text:style-name="T843">. Už VATIS veiklos tęstinumą ir VATIS veiklos atkūrimą elektroninės informacijos saugos incidentų atvejais atsakingos VATIS veiklos tęstinumo valdymo ir VATIS veiklos atkūrimo grupės.</text:span></text:p>
      <text:p text:style-name="P844"><text:span text:style-name="T845">13</text:span><text:span text:style-name="T846">. VATIS veiklos tęstinumo valdymo grupės (toliau – Valdymo grupė) sudėtis:</text:span></text:p>
      <text:p text:style-name="P847"><text:span text:style-name="T848">13.1</text:span><text:span text:style-name="T849">. VAT direktorius (Valdymo grupės vadovas);</text:span></text:p>
      <text:p text:style-name="P850"><text:span text:style-name="T851">13.2</text:span><text:span text:style-name="T852">. VAT direktoriaus pavaduotojas (Valdymo grupės vadovo pavaduotojas);</text:span></text:p>
      <text:p text:style-name="P853"><text:span text:style-name="T854">13.3</text:span><text:span text:style-name="T855">. VATIS saugos įgaliotinis (narys);</text:span></text:p>
      <text:p text:style-name="P856"><text:span text:style-name="T857">13.4</text:span><text:span text:style-name="T858">. kiti VAT direktoriaus įsakymu paskirti<text:s/></text:span><text:span text:style-name="T859">VAT valstybės tarnautojai ar darbuotojai, dirbantys pagal darbo sutartis</text:span><text:span text:style-name="T860">.</text:span></text:p>
      <text:p text:style-name="P861"><text:span text:style-name="T862">14</text:span><text:span text:style-name="T863">. Valdymo grupės funkcijos:</text:span></text:p>
      <text:p text:style-name="P864"><text:span text:style-name="T865">14.1</text:span><text:span text:style-name="T866">. elektroninės informacijos saugos incidentų analizė ir sprendimų VATIS veiklos tęstinumo valdymo klausimais priėmimas;</text:span></text:p>
      <text:p text:style-name="P867"><text:span text:style-name="T868">14.2</text:span><text:span text:style-name="T869">. bendravimas ir bendradarbiavimas su VATIS naudotojais;</text:span></text:p>
      <text:p text:style-name="P870"><text:span text:style-name="T871">14.3</text:span><text:span text:style-name="T872">.<text:s/></text:span><text:span text:style-name="T873">bendravimas su viešosios informacijos rengėjų ir viešosios informacijos skleidėjų atstovais;</text:span></text:p>
      <text:p text:style-name="P874"><text:span text:style-name="T875">14.4</text:span><text:span text:style-name="T876">.<text:s/></text:span><text:span text:style-name="T877">bendravimas su kitų susijusių organizacijų veiklos tęstinumo valdymo grupėmis;</text:span></text:p>
      <text:p text:style-name="P878"><text:span text:style-name="T879">14.5</text:span><text:span text:style-name="T880">. bendravimas ir bendradarbiavimas su teisėsaugos ir kitomis elektroninės informacijos saugos srities institucijomis ir interesų grupėmis;</text:span></text:p>
      <text:p text:style-name="P881"><text:span text:style-name="T882">14.6</text:span><text:span text:style-name="T883">. finansinių išteklių, reikalingų VATIS veiklai atkurti, įvykus elektroninės informacijos saugos incidentams, naudojimo kontrolė;</text:span></text:p>
      <text:p text:style-name="P884"><text:span text:style-name="T885">14.7</text:span><text:span text:style-name="T886">. VATIS fizinės duomenų saugos užtikrinimo kontrolė, įvykus elektroninės informacijos saugos incidentams;</text:span></text:p>
      <text:p text:style-name="P887"><text:span text:style-name="T888">14.8</text:span><text:span text:style-name="T889">. logistikos organizavimas (žmonių, daiktų, įrangos gabenimo organizavimas ir jų gabenimas);</text:span></text:p>
      <text:p text:style-name="P890"><text:span text:style-name="T891">14.9</text:span><text:span text:style-name="T892">. VATIS veiklos atkūrimo priežiūra ir koordinavimas;</text:span></text:p>
      <text:p text:style-name="P893"><text:span text:style-name="T894">14.10</text:span><text:span text:style-name="T895">. kitos Valdymo grupei pavestos funkcijos.</text:span></text:p>
      <text:p text:style-name="P896"><text:span text:style-name="T897">15</text:span><text:span text:style-name="T898">. VATIS veiklos atkūrimo grupės (toliau – Atkūrimo grupė) sudėtis:</text:span></text:p>
      <text:p text:style-name="P899"><text:span text:style-name="T900">15.1</text:span><text:span text:style-name="T901">. VATIS administratorius (Atkūrimo grupės vadovas);</text:span></text:p>
      <text:p text:style-name="P902"><text:span text:style-name="T903">15.2</text:span><text:span text:style-name="T904">. VATFinansų ir veiklos planavimo skyriaus patarėjas (Atkūrimo grupės vadovo pavaduotojas);</text:span></text:p>
      <text:p text:style-name="P905"><text:span text:style-name="T906">15.3</text:span><text:span text:style-name="T907">. VATIS saugos įgaliotinis (narys);</text:span></text:p>
      <text:p text:style-name="P908"><text:span text:style-name="T909">15.4</text:span><text:span text:style-name="T910">.<text:s/></text:span><text:span text:style-name="T911">kiti VAT direktoriaus įsakymu paskirti VAT valstybės tarnautojai ar darbuotojai, dirbantys pagal darbo sutartis.</text:span></text:p>
      <text:p text:style-name="P912"><text:span text:style-name="T913">16</text:span><text:span text:style-name="T914">. Atkūrimo grupės funkcijos:</text:span></text:p>
      <text:p text:style-name="P915"><text:span text:style-name="T916">16.1</text:span><text:span text:style-name="T917">. VATIS veiklos atkūrimo priežiūra ir koordinavimas;</text:span></text:p>
      <text:p text:style-name="P918"><text:span text:style-name="T919">16.2</text:span><text:span text:style-name="T920">. VATIS tarnybinių stočių veiklos atkūrimo organizavimas;</text:span></text:p>
      <text:p text:style-name="P921"><text:span text:style-name="T922">16.3</text:span><text:span text:style-name="T923">. kompiuterių tinklo veikimo atkūrimo organizavimas;</text:span></text:p>
      <text:p text:style-name="P924"><text:span text:style-name="T925">16.4</text:span><text:span text:style-name="T926">. VATIS elektroninės informacijos atkūrimo organizavimas;</text:span></text:p>
      <text:p text:style-name="P927"><text:span text:style-name="T928">16.5</text:span><text:span text:style-name="T929">. VATIS taikomųjų programų tinkamo veikimo atkūrimo organizavimas;</text:span></text:p>
      <text:p text:style-name="P930"><text:span text:style-name="T931">16.6</text:span><text:span text:style-name="T932">. kompiuterių veikimo atkūrimo ir prijungimo prie kompiuterių tinklo organizavimas;</text:span></text:p>
      <text:p text:style-name="P933"><text:span text:style-name="T934">16.7</text:span><text:span text:style-name="T935">. kitos Atkūrimo grupei pavestos funkcijos.</text:span></text:p>
      <text:p text:style-name="P936"><text:span text:style-name="T937">17</text:span><text:span text:style-name="T938">. Atkūrimo grupė yra pavaldi Valdymo grupei.</text:span></text:p>
      <text:p text:style-name="P939"><text:span text:style-name="T940">18</text:span><text:span text:style-name="T941">.<text:s/></text:span>Įvykus elektroninės informacijos saugos incidentui, prioritetas yra apsaugoti žmonių gyvybes.</text:p>
      <text:p text:style-name="P942"><text:span text:style-name="T943">19</text:span><text:span text:style-name="T944">. Valdymo ir Atkūrimo grupės tarpusavyje bendrauja el. paštu ar telefonu. Ne rečiau negu kartą per metus VATIS saugos įgaliotinis organizuoja šių dviejų grupių susitikimą, kuriame aptariama esama situacija ir suderinami galimi jų funkcijų pagerinimo būdai.</text:span></text:p>
      <text:p text:style-name="P945"><text:span text:style-name="T946">20</text:span><text:span text:style-name="T947">. Įvykus elektroninės informacijos saugos incidentui patalpose, kuriose yra saugoma VATIS techninė ir programinė įranga:</text:span></text:p>
      <text:p text:style-name="P948"><text:span text:style-name="T949">20.1</text:span><text:span text:style-name="T950">. VATIS administratorius nedelsdamas informuoja apie elektroninės informacijos saugos incidentą VATIS saugos įgaliotinį;</text:span></text:p>
      <text:p text:style-name="P951"><text:span text:style-name="T952">20.2</text:span><text:span text:style-name="T953">. VATIS saugos įgaliotinis apie elektroninės informacijos saugos incidentą nedelsdamas informuoja VAT direktorių;</text:span></text:p>
      <text:p text:style-name="P954"><text:span text:style-name="T955">20.3</text:span><text:span text:style-name="T956">. VATIS saugos įgaliotinis informaciją apie elektroninės informacijos saugos incidentą įrašo<text:s/></text:span><text:span text:style-name="T957">Valstybinės augalininkystės tarnybos prie Žemės ūkio ministerijos informacinės sistemos<text:s/></text:span><text:span text:style-name="T958">elektroninės informacijos saugos incidentų<text:s/></text:span><text:span text:style-name="T959">registravimo žurnale (2 priedas), kartu su kitais atsakingais pasekmės likvidavimo vykdytojais atlieka Valdymo plano 1 priede nurodytus veiksmus;</text:span></text:p>
      <text:p text:style-name="P960"><text:span text:style-name="T961">20.4</text:span><text:span text:style-name="T962">. VATIS administratorius organizuoja VATIS techninės ir programinės įrangos veikimo atkūrimą, kompiuterių tinklo veiklos atkūrimą, VATIS duomenų, VATIS techninės, sisteminės ir taikomosios programinės įrangos funkcionavimo atkūrimą ir nedelsdamas informuoja VATIS saugos įgaliotinį apie atliktus veiksmus;</text:span></text:p>
      <text:p text:style-name="P963"><text:span text:style-name="T964">20.5</text:span><text:span text:style-name="T965">. VATIS saugos įgaliotinis kartu su VATIS administratoriumi organizuoja žalos VATIS duomenims, VATIS techninei, programinei įrangai vertinimą, koordinuoja VATIS veiklai atkurti reikalingos techninės, sisteminės ir taikomosios programinės įrangos įsigijimą.</text:span></text:p>
      <text:p text:style-name="P966"><text:span text:style-name="T967">21</text:span><text:span text:style-name="T968">. Elektroninės informacijos saugos incidento metu sunaikinta techninė, sisteminė ir taikomoji programinė įranga įsigyjama<text:s/></text:span><text:span text:style-name="T969">Lietuvos Respublikos viešųjų pirkimų įstatymo<text:s/></text:span><text:span text:style-name="T970">nustatyta tvarka, įsigijimo ištekliai padengiami iš valstybės biudžeto ir kitų šaltinių,<text:s/></text:span><text:span text:style-name="T971">kurie numatyti VATIS veiklai atkurti įvykus elektroninės informacijos saugos incidentui</text:span><text:span text:style-name="T972">.</text:span></text:p>
      <text:p text:style-name="P973"><text:span text:style-name="T974">22</text:span><text:span text:style-name="T975">. Atsarginėms patalpoms, naudojamoms VATIS veiklai atkurti elektroninės informacijos saugos incidento atveju, keliami šie reikalavimai:</text:span></text:p>
      <text:p text:style-name="P976"><text:span text:style-name="T977">22.1</text:span><text:span text:style-name="T978">. patalpos turi būti atskirtos nuo bendrojo naudojimo patalpų;</text:span></text:p>
      <text:p text:style-name="P979"><text:span text:style-name="T980">22.2</text:span><text:span text:style-name="T981">. patalpos turi atitikti priešgaisrinės saugos reikalavimus, jose turi būti įrengtos gaisro gesinimo priemonės;</text:span></text:p>
      <text:p text:style-name="P982"><text:span text:style-name="T983">22.3</text:span><text:span text:style-name="T984">. šiose patalpose nuolat turi veikti oro temperatūros ir drėgmės reguliavimo įranga (oro kondicionavimo sistema);</text:span></text:p>
      <text:p text:style-name="P985"><text:span text:style-name="T986">22.4</text:span><text:span text:style-name="T987">. ryšių kabeliai turi būti apsaugoti nuo nesankcionuoto VATIS prisijungimo.</text:span></text:p>
      <text:p text:style-name="P988"><text:span text:style-name="T989">23</text:span><text:span text:style-name="T990">.<text:s/></text:span><text:span text:style-name="T991">Atsarginių patalpų, naudojamų VATIS veiklai atkurti elektroninės informacijos saugos incidento atveju, adresas ir būdai, kaip iki jų nuvykti, yra<text:s/></text:span><text:span text:style-name="T992">pateikti Valdymo plano 3 priede.</text:span></text:p>
      <text:p text:style-name="P993"><text:span text:style-name="T994">24</text:span><text:span text:style-name="T995">. Neveikiant VATIS dėl iš anksto numatyto VATIS veikimo stabdymo arba dėl nenumatyto VATIS veiklos sutrikimų elektroninės informacijos saugos incidentų atveju, imamasi šių veiksmų:</text:span></text:p>
      <text:p text:style-name="P996"><text:span text:style-name="T997">24.1</text:span><text:span text:style-name="T998">. kai iš anksto žinomas VATIS neveikimo laikas, informacija apie tai skelbiama VATIS likus mažiausiai 1 dienai iki numatyto VATIS stabdymo;</text:span></text:p>
      <text:p text:style-name="P999"><text:span text:style-name="T1000">24.2</text:span><text:span text:style-name="T1001">. kol VATIS veikla atkuriama, pildomos popierinio formato statistinės apskaitos formos, o atkūrus VATIS veiklą, šių formų duomenys suvedami į VATIS ir pateikiami įprastu būdu.</text:span></text:p>
      <text:p text:style-name="P1002"/>
      <text:p text:style-name="P1003"><text:span text:style-name="T1004">III</text:span><text:span text:style-name="T1005"><text:s/>SKYRIUS<text:s/></text:span></text:p>
      <text:p text:style-name="P1006"><text:span text:style-name="T1007">APRAŠOMOSIOS NUOSTATOS</text:span></text:p>
      <text:p text:style-name="P1008"/>
      <text:p text:style-name="P1009"/>
      <text:p text:style-name="P1010"><text:span text:style-name="T1011">25</text:span><text:span text:style-name="T1012">.<text:s/></text:span>Informacija apie VATIS techninę ir programinę įrangą ir jos parametrus nurodyta VATIS specifikacijoje.</text:p>
      <text:p text:style-name="P1013"><text:span text:style-name="T1014">26</text:span><text:span text:style-name="T1015">.<text:s/></text:span>Informacinių technologijų minimalaus funkcionalumo įrangos specifikacija turi būti analogiška pagrindinei VATIS techninės ir programinės įrangos specifikacijai.</text:p>
      <text:p text:style-name="P1016"><text:span text:style-name="T1017">27</text:span><text:span text:style-name="T1018">.<text:s/></text:span>Kiekvieno pastato aukšto patalpų brėžinius ir šiose patalpose esančios įrangos bei komunikacijų sąrašą parengia ir saugo VATIS administratorius.</text:p>
      <text:p text:style-name="P1019"><text:span text:style-name="T1020">28</text:span><text:span text:style-name="T1021">.<text:s/></text:span>Kompiuterių tinklo fizinio ar loginio sujungimo schemas parengia ir saugo VATIS administratorius.</text:p>
      <text:p text:style-name="P1022"><text:span text:style-name="T1023">29</text:span><text:span text:style-name="T1024">.<text:s/></text:span>Duomenų teikimo bei kompiuterinės, techninės ir programinės įrangos priežiūros sutartis saugo VATIS saugos įgaliotinis.</text:p>
      <text:p text:style-name="P1025"><text:span text:style-name="T1026">30</text:span><text:span text:style-name="T1027">.<text:s/></text:span><text:s/>Prarasti, iškraipyti ar sunaikinti VATIS duomenys atkuriami iš VATIS duomenų atsarginių kopijų. Atsarginių VATIS duomenų kopijų darymo, saugojimo ir duomenų atkūrimo iš atsarginių duomenų kopijų tvarka pateikiama Lietuvos Respublikos žemės ūkio ministro<text:s/><text:span text:style-name="T1028">įsakymu patvirtintose<text:s/></text:span>Valstybinės augalininkystės tarnybos prie Žemės ūkio ministerijos informacinės sistemos saugaus elektroninės informacijos tvarkymo taisyklėse.</text:p>
      <text:p text:style-name="P1029"><text:span text:style-name="T1030">31</text:span><text:span text:style-name="T1031">.<text:s/></text:span>VATIS saugos įgaliotinis ir VATIS administratorius parengia, patvirtina ir saugo VAT darbuotojų sąrašą, kuriame nurodyti darbuotojų darbo telefonai, o Valdymo grupės ir Atkūrimo grupės narių – tarnybinių mobiliųjų ir asmeniniai telefonų numeriai bei gyvenamosios vietos adresai.</text:p>
      <text:p text:style-name="P1032"><text:span text:style-name="T1033">32</text:span><text:span text:style-name="T1034">.<text:s/></text:span>VATIS saugos įgaliotinis koordinuoja kasmetinį Valdymo plano ir jo priedų <text:s/>atnaujinimą.</text:p>
      <text:p text:style-name="P1035"/>
      <text:p text:style-name="P1036"><text:span text:style-name="T1037">IV</text:span><text:span text:style-name="T1038"><text:s/>SKYRIUS</text:span></text:p>
      <text:p text:style-name="P1039"><text:span text:style-name="T1040">planO VEIKSMINGUMO IŠBANDYMO NUOSTATOS</text:span></text:p>
      <text:p text:style-name="P1041"/>
      <text:p text:style-name="P1042"/>
      <text:p text:style-name="P1043"><text:span text:style-name="T1044">33</text:span><text:span text:style-name="T1045">.<text:s/></text:span>Plano veiksmingumo išbandymo data nustatoma kiekvienų metų sausio mėnesį. Nustatytą dieną imituojamas elektroninės informacijos saugos incidentas. Jo metu už elektroninės informacijos saugos incidento padarinių likvidavimą atsakingi asmenys atlieka minėtų padarinių likvidavimo veiksmus. Atsarginėje VATIS tarnybinėje stotyje iš atsarginių VATIS duomenų kopijų atkuriami VATIS duomenys.</text:p>
      <text:p text:style-name="P1046"><text:span text:style-name="T1047">34</text:span><text:span text:style-name="T1048">.<text:s/></text:span>Pagal bandymų rezultatus VATIS saugos įgaliotinis parengia<text:s/><text:span text:style-name="T1049">Valstybinės augalininkystės tarnybos prie Žemės ūkio ministerijos informacinės sistemos<text:s/></text:span>rizikos įvertinimo ataskaitą (4 priedas) (toliau – Ataskaita), kurioje yra apibendrinami atliktų bandymų rezultatai, akcentuojami pastebėti VATIS trūkumai ir pasiūlomos šių trūkumų šalinimo priemonės. Ataskaitą tvirtina VAT direktorius.</text:p>
      <text:p text:style-name="P1050"><text:span text:style-name="T1051">35</text:span><text:span text:style-name="T1052">.<text:s/></text:span>VATIS saugos įgaliotinis nuolat kontroliuoja Ataskaitoje nurodytų prevencinių priemonių įgyvendinimą.</text:p>
      <text:p text:style-name="P1053"><text:span text:style-name="T1054">36</text:span><text:span text:style-name="T1055">.<text:s/></text:span>Plano veiksmingumo išbandymo metu pastebėti trūkumai šalinami remiantis operatyvumo, veiksmingumo ir ekonomiškumo principais.<text:s/></text:p>
      <text:p text:style-name="P1056"><text:span text:style-name="T1057">37</text:span><text:span text:style-name="T1058">.<text:s/></text:span>Plano veiksmingumo išbandymo metu parengtų ataskaitų kopijos ne vėliau kaip per penkias darbo dienas nuo šių dokumentų priėmimo VATIS saugos įgaliotinis pateikia Nacionaliniam kibernetinio saugumo centrui.</text:p>
      <text:p text:style-name="P1059"/>
      <text:p text:style-name="P1060"><text:span text:style-name="T1061">––––––––––––––––</text:span></text:p>
      <text:p text:style-name="P1062"/>
      <text:p text:style-name="P1063">PATVIRTINTA</text:p>
      <text:p text:style-name="P1070">Lietuvos Respublikos žemės ūkio ministro<text:s/></text:p>
      <text:p text:style-name="P1071"><text:span text:style-name="T1072">2022 m.<text:s/></text:span><text:span text:style-name="T1073">kovo 25</text:span><text:span text:style-name="T1074"><text:s/>d. įsakymu Nr.<text:s/></text:span>3D-218</text:p>
      <text:p text:style-name="P1075"/>
      <text:p text:style-name="P1076"/>
      <text:p text:style-name="P1077"><text:span text:style-name="T1078">VALSTYBINĖS AUGALININKYSTĖS TARNYBOS PRIE ŽEMĖS ŪKIO MINISTERIJOS INFORMACINĖS SISTEMOS NAUDOTOJŲ ADMINISTRAVIMO TAISYKLĖS</text:span></text:p>
      <text:p text:style-name="P1079"/>
      <text:p text:style-name="P1080"><text:span text:style-name="T1081">I</text:span><text:span text:style-name="T1082"><text:s/>SKYRIUS</text:span></text:p>
      <text:p text:style-name="P1083"><text:span text:style-name="T1084">Bendrosios nuostatos</text:span></text:p>
      <text:p text:style-name="P1085"/>
      <text:p text:style-name="P1086"/>
      <text:p text:style-name="P1087"><text:span text:style-name="T1088">1</text:span><text:span text:style-name="T1089">. Valstybinės augalininkystės tarnybos prie Žemės ūkio ministerijos (toliau – VAT) informacinės sistemos (toliau – VATIS) naudotojų administravimo taisyklių (toliau – Taisyklės) tikslas – nustatyti VATIS naudotojų ir VATIS administratoriaus įgaliojimus, teises ir pareigas tvarkant elektroninę informaciją bei užtikrinti tinkamą įgaliojimų, teisių bei pareigų valdymą.</text:span></text:p>
      <text:p text:style-name="P1090"><text:span text:style-name="T1091">2</text:span><text:span text:style-name="T1092">. Taisyklės parengtos vadovaujantis teisės aktais, kurie nurodyti<text:s/></text:span><text:span text:style-name="T1093">Valstybinės augalininkystės tarnybos prie Žemės ūkio ministerijos informacinės sistemos<text:s/></text:span><text:span text:style-name="T1094">duomenų saugos nuostatų,<text:s/></text:span><text:span text:style-name="T1095">patvirtintų Lietuvos Respublikos žemės ūkio ministro 2016 m. liepos 4 d. įsakymu Nr. 3D-404 „Dėl Valstybinės augalininkystės tarnybos prie Žemės ūkio ministerijos informacinės sistemos nuostatų ir Valstybinės augalininkystės tarnybos prie Žemės ūkio ministerijos informacinės sistemos duomenų saugos nuostatų patvirtinimo“</text:span><text:span text:style-name="T1096"><text:s/>(toliau – Saugos nuostatai), 3 punkte.</text:span></text:p>
      <text:p text:style-name="P1097"><text:span text:style-name="T1098">3</text:span><text:span text:style-name="T1099">. Taisyklėse vartojamos sąvokos<text:s/></text:span><text:span text:style-name="T1100">suprantamos taip, kaip jos apibrėžtos Lietuvos Respublikos valstybės informacinių išteklių valdymo įstatyme,<text:s/></text:span><text:span text:style-name="T1101">Lietuvos Respublikos kibernetinio saugumo įstatyme</text:span><text:span text:style-name="T1102">,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aprašo patvirtinimo“<text:s/></text:span><text:span text:style-name="T1103">bei kituose teisės aktuose,</text:span><text:span text:style-name="T1104"><text:s/>reglamentuojančiuose elektroninės informacijos saugą</text:span><text:span text:style-name="T1105">.</text:span></text:p>
      <text:p text:style-name="P1106"><text:span text:style-name="T1107">4</text:span><text:span text:style-name="T1108">. Prieiga prie VATIS elektroninės informacijos valdoma, vadovaujantis šiais principais:</text:span></text:p>
      <text:p text:style-name="P1109"><text:span text:style-name="T1110">4.1</text:span><text:span text:style-name="T1111">. elektroninės informacijos naudojimo būtinumo principu – elektronine informacija gali naudotis tik tie fiziniai ir juridiniai asmenys, kuriems tai būtina nustatytoms funkcijoms vykdyti;</text:span></text:p>
      <text:p text:style-name="P1112"><text:span text:style-name="T1113">4.2</text:span><text:span text:style-name="T1114">. elektroninės informacijos naudojimo leistinumo principu – naudotojams draudžiami visi veiksmai, kurių jiems atlikti neleidžia Taisyklės ir kiti teisės aktai, reglamentuojantys <text:s/>VATIS duomenų saugą, saugų elektroninės informacijos tvarkymą ir jos veiklos tęstinumo valdymą;</text:span></text:p>
      <text:p text:style-name="P1115"><text:span text:style-name="T1116">4.3</text:span><text:span text:style-name="T1117">. prieinamumo prie elektroninės informacijos ribojimo principu – teisė naudoti apibrėžtus VATIS duomenis suteikiama konkrečiam naudotojui, turinčiam unikalų jį identifikuojantį prisijungimo prie VATIS vardą ir slaptažodį;</text:span></text:p>
      <text:p text:style-name="P1118"><text:span text:style-name="T1119">4.4</text:span><text:span text:style-name="T1120">. elektroninės informacijos vientisumo principu – elektroninė informacija negali būti atsitiktiniu ar neteisėtu būdu pakeista ar sunaikinta. Šiam principui įgyvendinti VATIS elektroninė informacija turi būti perduodama saugiu duomenų perdavimo tinklu, ji turi būti apsaugota nuo pašalinio įsilaužimo, nuo asmenų, neturinčių prieigos prie VATIS teisės, bandymų koreguoti elektroninę informaciją;</text:span></text:p>
      <text:p text:style-name="P1121"><text:span text:style-name="T1122">4.5</text:span><text:span text:style-name="T1123">. duomenų konfidencialumo principu – elektroninė informacija turi būti tvarkoma vadovaujantis<text:s/></text:span><text:span text:style-name="T1124">Lietuvos Respublikos žemės ūkio ministro įsakymu patvirtintomis Valstybinės augalininkystės tarnybos prie Žemės ūkio ministerijos informacijos sistemos<text:s/></text:span><text:span text:style-name="T1125">saugaus elektroninės informacijos tvarkymo taisyklėmis ir neturi būti matoma pašaliniams asmenims. Šis principas turi būti įgyvendinamas priskiriant VATIS naudotojams atitinkamus vaidmenis ir teises;</text:span></text:p>
      <text:p text:style-name="P1126"><text:span text:style-name="T1127">4.6</text:span><text:span text:style-name="T1128">. duomenų teisingumo principu –VATIS duomenys turi būti pagrįsti įrodymais, turi būti žinomas jų pirminis šaltinis. Šį principą atitinkantys duomenys laikomi teisingais tol, kol jie nenuginčijami Lietuvos Respublikos įstatymų ir Europos Sąjungos teisės aktų nustatyta tvarka.</text:span></text:p>
      <text:p text:style-name="P1129"><text:span text:style-name="T1130">5</text:span><text:span text:style-name="T1131">. Taisyklės taikomos VATIS naudotojams, VATIS administratoriui ir VATIS saugos įgaliotiniui, kurių prieigos prie VATIS duomenų teisės turi atitikti Taisyklių 4 punkte nurodytus principus.</text:span></text:p>
      <text:p text:style-name="P1132"/>
      <text:p text:style-name="P1133"><text:span text:style-name="T1134">II</text:span><text:span text:style-name="T1135"><text:s/>SKYRIUS</text:span></text:p>
      <text:p text:style-name="P1136"><text:span text:style-name="T1137">VATISnaudotojų ir administratoriAUS įgaliojimai, teisės ir pareigos</text:span></text:p>
      <text:p text:style-name="P1138"/>
      <text:p text:style-name="P1139"/>
      <text:p text:style-name="P1140"><text:span text:style-name="T1141">6</text:span><text:span text:style-name="T1142">. VATIS naudotojų įgaliojimai, teisės ir pareigos tvarkant elektroninę informaciją:</text:span></text:p>
      <text:p text:style-name="P1143"><text:span text:style-name="T1144">6.1</text:span><text:span text:style-name="T1145">. VATIS naudotojai gali naudotis tik tomis VATIS funkcijomis ir VATIS tvarkomais duomenimis, prie kurių prieigą jiems suteikė VATIS administratorius;</text:span></text:p>
      <text:p text:style-name="P1146"><text:span text:style-name="T1147">6.2</text:span><text:span text:style-name="T1148">. VATIS naudotojai privalo užtikrinti jų naudojamų VATIS tvarkomų duomenų konfidencialumą bei vientisumą, savo veiksmais netrikdyti duomenų prieinamumo;</text:span></text:p>
      <text:p text:style-name="P1149"><text:span text:style-name="T1150">6.3</text:span><text:span text:style-name="T1151">. VATIS naudotojai turi teisę gauti informaciją apie jų naudojamų duomenų apsaugos lygį bei taikomas apsaugos priemones, teikti siūlymus dėl papildomų apsaugos priemonių;</text:span></text:p>
      <text:p text:style-name="P1152"><text:span text:style-name="T1153">6.4</text:span><text:span text:style-name="T1154">. VATIS naudotojams negali būti suteikiamos administratoriaus teisės;</text:span></text:p>
      <text:p text:style-name="P1155"><text:span text:style-name="T1156">6.5</text:span><text:span text:style-name="T1157">. VATIS naudotojas, įtaręs, kad su elektronine informacija buvo atlikti neteisėti veiksmai, privalo pranešti apie tai VATIS administratoriui arba VATIS saugos įgaliotiniui.</text:span></text:p>
      <text:p text:style-name="P1158"><text:span text:style-name="T1159">7</text:span><text:span text:style-name="T1160">. VATIS administratoriaus prieigos prie VATIS lygiai ir juose taikomi elektroninės informacijos saugos reikalavimai:</text:span></text:p>
      <text:p text:style-name="P1161"><text:span text:style-name="T1162">7.1</text:span><text:span text:style-name="T1163">. VATIS administratorius yra įgaliotas ir turi teisę:</text:span></text:p>
      <text:p text:style-name="P1164"><text:span text:style-name="T1165">7.1.1</text:span><text:span text:style-name="T1166">. fiziškai prieiti prie techninės ir sisteminės programinės įrangos;</text:span></text:p>
      <text:p text:style-name="P1167"><text:span text:style-name="T1168">7.1.2</text:span><text:span text:style-name="T1169">. matyti visų VATIS naudotojų identifikavimo ir suteiktų teisių duomenis;</text:span></text:p>
      <text:p text:style-name="P1170"><text:span text:style-name="T1171">7.1.3</text:span><text:span text:style-name="T1172">. matyti VATIS naudotojų su VATIS tvarkomais duomenimis atliktus veiksmus;</text:span></text:p>
      <text:p text:style-name="P1173"><text:span text:style-name="T1174">7.1.4</text:span><text:span text:style-name="T1175">. atlikti užklausas VATIS pagal pasirinktus paieškos kriterijus;</text:span></text:p>
      <text:p text:style-name="P1176"><text:span text:style-name="T1177">7.1.5</text:span><text:span text:style-name="T1178">. pateikti VATIS naudotojams užklausas dėl duomenų patikslinimo;</text:span></text:p>
      <text:p text:style-name="P1179"><text:span text:style-name="T1180">7.1.6</text:span><text:span text:style-name="T1181">. skaityti, kurti, atnaujinti, naikinti VATIS informaciją.</text:span></text:p>
      <text:p text:style-name="P1182"><text:span text:style-name="T1183">7.2</text:span><text:span text:style-name="T1184">. VATIS administratorius privalo:</text:span></text:p>
      <text:p text:style-name="P1185"><text:span text:style-name="T1186">7.2.1</text:span><text:span text:style-name="T1187">. registruoti naujus VATIS naudotojus;</text:span></text:p>
      <text:p text:style-name="P1188"><text:span text:style-name="T1189">7.2.2</text:span><text:span text:style-name="T1190">. kurti VATIS naudotojų grupes;</text:span></text:p>
      <text:p text:style-name="P1191"><text:span text:style-name="T1192">7.2.3</text:span><text:span text:style-name="T1193">. tvarkyti esamų VATIS naudotojų duomenis;</text:span></text:p>
      <text:p text:style-name="P1194"><text:span text:style-name="T1195">7.2.4</text:span><text:span text:style-name="T1196">. suteikti ir tvarkyti VATIS naudotojų prieigos teises, jas redaguoti, keisti ir panaikinti;</text:span></text:p>
      <text:p text:style-name="P1197"><text:span text:style-name="T1198">7.2.5</text:span><text:span text:style-name="T1199">. diegti VATIS atnaujinimus ir užtikrinti tinkamą duomenų bazių ir posistemių funkcionavimą;</text:span></text:p>
      <text:p text:style-name="P1200"><text:span text:style-name="T1201">7.2.6</text:span><text:span text:style-name="T1202">. tikrinti VATIS komponentų sąrankos ir būsenos rodiklius patikrinimą;<text:s/></text:span></text:p>
      <text:p text:style-name="P1203"><text:span text:style-name="T1204">7.2.7</text:span><text:span text:style-name="T1205">. parengti ir naujinti VATIS sąrankos aprašymo dokumentus;</text:span></text:p>
      <text:p text:style-name="P1206"><text:span text:style-name="T1207">7.2.8</text:span><text:span text:style-name="T1208">. ne rečiau kaip 1 kartą per mėnesį atlikti saugasienių užfiksuotų įvykių analizę ir šalinti pastebėtas neatitiktis saugumo reikalavimams;</text:span></text:p>
      <text:p text:style-name="P1209"><text:span text:style-name="T1210">7.2.9</text:span><text:span text:style-name="T1211">. ne rečiau kaip 1 kartą per mėnesį atlikti VATIS <text:s/>naudotojų veiksmų audito įrašų analizę.</text:span></text:p>
      <text:p text:style-name="P1212"><text:span text:style-name="T1213">7.2.10</text:span><text:span text:style-name="T1214">. ne rečiau kaip 1 kartą per mėnesį įvertinami elektroninės informacijos saugai užtikrinti naudojamų priemonių programinius atnaujinimus, klaidų taisymus ir šiuos atnaujinimus įdiegti;</text:span></text:p>
      <text:p text:style-name="P1215"><text:span text:style-name="T1216">7.2.11</text:span><text:span text:style-name="T1217">. pagal kompetenciją užtikrinti nepertraukiamą VATIS techninės ir sisteminės programinės įrangos veikimą;</text:span></text:p>
      <text:p text:style-name="P1218"><text:span text:style-name="T1219">7.2.12</text:span><text:span text:style-name="T1220">. konsultuoti VATIS naudotojus dėl VATIS veikimo ir kitais su VATIS susijusiais klausimais;</text:span></text:p>
      <text:p text:style-name="P1221"><text:span text:style-name="T1222">7.2.13</text:span><text:span text:style-name="T1223">. vykdyti kitas Saugos nuostatuose, VATIS duomenų saugos politiką įgyvendinančiuose dokumentuose ir kituose teisės aktuose, reglamentuojančiuose informacinės sistemos elektroninės informacijos tvarkymo teisėtumą ir saugos valdymą, priskirtas funkcijas.</text:span></text:p>
      <text:p text:style-name="P1224"><text:span text:style-name="T1225">7.3</text:span><text:span text:style-name="T1226">. VATIS administratoriui turi būti suteikiamos tokios prieigos prie VATIS teisės, su kuriomis jis negali atlikti VATIS naudotojų funkcijų;</text:span></text:p>
      <text:p text:style-name="P1227"><text:span text:style-name="T1228">7.4</text:span><text:span text:style-name="T1229">. VATIS administratoriui pagal kompetenciją suteikiama prieiga prie visų VATIS komponentų ir jų sąrankos;</text:span></text:p>
      <text:p text:style-name="P1230"><text:span text:style-name="T1231">7.5</text:span><text:span text:style-name="T1232">. VATIS administratoriaus veiksmai reglamentuoti Saugos nuostatuose, VATIS saugos politiką įgyvendinančiuose teisės aktuose.</text:span></text:p>
      <text:p text:style-name="P1233"/>
      <text:p text:style-name="P1234"><text:span text:style-name="T1235">III</text:span><text:span text:style-name="T1236"><text:s/>SKYRIUS<text:s/></text:span></text:p>
      <text:p text:style-name="P1237"><text:span text:style-name="T1238">SAUGAUS ELEKTRONINĖS INFORMACIJOS TEIKIMO VATIS NAUDOTOJAMS KONTROLĖS TVARKA</text:span></text:p>
      <text:p text:style-name="P1239"/>
      <text:p text:style-name="P1240"/>
      <text:p text:style-name="P1241"><text:span text:style-name="T1242">8</text:span><text:span text:style-name="T1243">. VATIS administratorius atsakingas už VATIS naudotojų registravimą, išregistravimą, prieigos prie VATIS teisių suteikimą ir panaikinimą.</text:span></text:p>
      <text:p text:style-name="P1244"><text:span text:style-name="T1245">9</text:span><text:span text:style-name="T1246">. VATIS naudotojai prisijungti prie VATIS gali tik su VATIS administratoriaus suteiktais unikaliais vardu ir slaptažodžiu.</text:span></text:p>
      <text:p text:style-name="P1247"><text:span text:style-name="T1248">10</text:span><text:span text:style-name="T1249">. VATIS administratorius VATIS naudotojams suteikia unikalius prisijungimo prie VATIS vardą ir laikiną slaptažodį, kurį išsiunčia VATIS naudotojui elektroniniu paštu.<text:s/></text:span></text:p>
      <text:p text:style-name="P1250"><text:span text:style-name="T1251">11</text:span><text:span text:style-name="T1252">.<text:s/></text:span><text:span text:style-name="T1253">Laikiną</text:span><text:span text:style-name="T1254"><text:s/>slaptažodį VATIS naudotojai privalo savarankiškai pasikeisti prisijungę prie VATIS.</text:span></text:p>
      <text:p text:style-name="P1255"><text:span text:style-name="T1256">12</text:span><text:span text:style-name="T1257">. VATIS naudotojo slaptažodžiui yra keliami šie reikalavimai:</text:span></text:p>
      <text:p text:style-name="P1258"><text:span text:style-name="T1259">12.1</text:span><text:span text:style-name="T1260">. slaptažodis turi būti iš ne mažesnės kaip 8 simbolių kombinacijos, sudarytos iš raidžių, skaitmenų ir specialiųjų simbolių;</text:span></text:p>
      <text:p text:style-name="P1261"><text:span text:style-name="T1262">12.2</text:span><text:span text:style-name="T1263">. slaptažodžiams neturi būti naudojama asmeninio pobūdžio informacija;</text:span></text:p>
      <text:p text:style-name="P1264"><text:span text:style-name="T1265">12.3</text:span><text:span text:style-name="T1266">. slaptažodis turi būti keičiamas ne rečiau kaip kas 3 mėnesius;</text:span></text:p>
      <text:p text:style-name="P1267"><text:span text:style-name="T1268">12.4</text:span><text:span text:style-name="T1269">. VATIS naudotojas, pirmą kartą gavęs VATIS administratoriaus suteiktą vardą ir laikiną slaptažodį, turi prisijungti prie VATIS, nedelsdamas pakeisti slaptažodį nauju ir jį įsiminti;</text:span></text:p>
      <text:p text:style-name="P1270"><text:span text:style-name="T1271">12.5</text:span><text:span text:style-name="T1272">. VATIS naudotojas privalo saugoti slaptažodį ir jo neatskleisti jo tretiesiems asmenims;</text:span></text:p>
      <text:p text:style-name="P1273"><text:span text:style-name="T1274">12.6</text:span><text:span text:style-name="T1275">. VATIS naudotojas, įtaręs, kad tretieji asmenys sužinojo slaptažodį, privalo nedelsdamas<text:s/></text:span><text:span text:style-name="T1276">pranešti VATIS administratoriui, kuris jam suteikia laikiną slaptažodį;</text:span></text:p>
      <text:p text:style-name="P1277"><text:span text:style-name="T1278">12.7</text:span><text:span text:style-name="T1279">. VATIS naudotojas neturi teisės užrašyto slaptažodžio palikti matomoje vietoje;</text:span></text:p>
      <text:p text:style-name="P1280"><text:span text:style-name="T1281">12.8</text:span><text:span text:style-name="T1282">. VATIS naudotojui įvedus neteisingą slaptažodį 5 kartus, slaptažodis blokuojams. Dėl slaptažodžio atblokavimo VATIS naudotojas kreipiasi į VATIS administratorių.</text:span></text:p>
      <text:p text:style-name="P1283"><text:span text:style-name="T1284">13</text:span><text:span text:style-name="T1285">. VATIS administratoriaus slaptažodžiui yra keliami šie reikalavimai:</text:span></text:p>
      <text:p text:style-name="P1286"><text:span text:style-name="T1287">13.1</text:span><text:span text:style-name="T1288">. VATIS administratoriaus slaptažodis turi būti iš ne mažesnės kaip 12 simbolių kombinacijos, sudarytos iš didžiųjų bei mažųjų raidžių, skaitmenų ir specialiųjų simbolių;</text:span></text:p>
      <text:p text:style-name="P1289"><text:span text:style-name="T1290">13.2</text:span><text:span text:style-name="T1291">. VATIS administratoriaus slaptažodis turi būti keičiamas ne rečiau kaip kas 2 mėnesius.</text:span></text:p>
      <text:p text:style-name="P1292"><text:span text:style-name="T1293">14</text:span><text:span text:style-name="T1294">. VATIS administratorius,<text:s/></text:span><text:span text:style-name="T1295">gavęs VAT atsakingo darbuotojo<text:s/></text:span><text:span text:style-name="T1296">rašytinį nurodymą apriboti VATIS naudotojo prieigos teises, nedelsiant sustabdo nurodyto VATIS naudotojo prieigą prie VATIS.</text:span></text:p>
      <text:p text:style-name="P1297"><text:span text:style-name="T1298">15</text:span><text:span text:style-name="T1299">. VATIS naudotojui teisė dirbti su konkrečia elektronine informacija yra ribojama ar sustabdoma, kai VATIS naudotojas atostogauja, vyksta VATIS naudotojo veiklos tyrimas ir pan.</text:span></text:p>
      <text:p text:style-name="P1300"><text:span text:style-name="T1301">16</text:span><text:span text:style-name="T1302">. Kai VATIS naudotojas perkeliamas į kitas pareigas, jam suteiktos VATIS naudotojo teisės pakeičiamos atsižvelgiant į jo pareigybės aprašyme nurodytas funkcijas.</text:span></text:p>
      <text:p text:style-name="P1303"><text:span text:style-name="T1304">17</text:span><text:span text:style-name="T1305">. VATIS naudotojui teisė naudotis VATIS stabdoma:</text:span></text:p>
      <text:p text:style-name="P1306"><text:span text:style-name="T1307">17.1</text:span><text:span text:style-name="T1308">. pasibaigus tarnybos ar darbo santykiams;</text:span></text:p>
      <text:p text:style-name="P1309"><text:span text:style-name="T1310">17.2</text:span><text:span text:style-name="T1311">. netekus teisės naudotis VATIS duomenimis;</text:span></text:p>
      <text:p text:style-name="P1312"><text:span text:style-name="T1313">17.3</text:span><text:span text:style-name="T1314">. nesinaudojant VATIS daugiau kaip 3 mėnesius VATIS naudotojui ir 2 mėnesius VATIS administratoriui;</text:span></text:p>
      <text:p text:style-name="P1315"><text:span text:style-name="T1316">17.4</text:span><text:span text:style-name="T1317">. nustačius neteisėtą VATIS naudotojo VATIS duomenų naudojimą.</text:span></text:p>
      <text:p text:style-name="P1318"><text:span text:style-name="T1319">18</text:span><text:span text:style-name="T1320">. VATIS naudotojų paskyros periodiškai tikrinamos, apie nepatvirtintas paskyras informuojamas VATIS saugos įgaliotinis.</text:span></text:p>
      <text:p text:style-name="P1321"><text:span text:style-name="T1322">19</text:span><text:span text:style-name="T1323">.<text:s/></text:span><text:span text:style-name="T1324">Neaktyvios paskyros šalinamos, pasibaigus audito įrašų saugojimo terminui.</text:span></text:p>
      <text:p text:style-name="P1325"/>
      <text:p text:style-name="P1326"><text:span text:style-name="T1327">IV</text:span><text:span text:style-name="T1328"><text:s/>SKYRIUS</text:span></text:p>
      <text:p text:style-name="P1329"><text:span text:style-name="T1330">Baigiamosios nuostatos</text:span></text:p>
      <text:p text:style-name="P1331"/>
      <text:p text:style-name="P1332"/>
      <text:p text:style-name="P1333"><text:span text:style-name="T1334">20</text:span><text:span text:style-name="T1335">. VATIS naudotojai, VATIS administratorius pažeidę šių Taisyklių ir kitų VATIS saugos politiką įgyvendinančių dokumentų nuostatas, atsako teisės aktų nustatyta tvarka.</text:span></text:p>
      <text:p text:style-name="P1336"/>
      <text:p text:style-name="P1337"><text:span text:style-name="T1338">––––––––––––––––––</text:span></text:p>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ntStyle50" style:display-name="Font Style50" style:family="text" style:parent-style-name="DefaultParagraphFont">
      <style:text-properties style:font-name="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fo:font-size="11pt" style:font-size-asian="11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fo:font-size="11pt" style:font-size-asian="11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rial" fo:font-size="11pt" style:font-size-asian="11pt"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rial" fo:font-size="11pt" style:font-size-asian="11pt"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3" style:parent-style-name="Normal" style:family="paragraph">
      <style:paragraph-properties fo:text-align="center">
        <style:tab-stops>
          <style:tab-stop style:type="center" style:position="3.25in"/>
          <style:tab-stop style:type="right" style:position="6.5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25in"/>
          <style:tab-stop style:type="right" style:position="6.5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25in"/>
          <style:tab-stop style:type="right" style:position="6.5in"/>
        </style:tab-stops>
      </style:paragraph-properties>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23"><text:span text:style-name="T624"><text:page-number text:fixed="false">2</text:page-number></text:span></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738"><text:span text:style-name="T739"><text:page-number text:fixed="false">2</text:page-number></text:span></text:p>
        <text:p text:style-name="P740"/>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1064"><text:span text:style-name="T1065"><text:page-number text:fixed="false">2</text:page-number></text:span></text:p>
        <text:p text:style-name="P1066"/>
      </style:header>
      <style:footer>
        <text:p text:style-name="P1067"/>
      </style:footer>
    </style:master-page>
    <style:master-page style:next-style-name="MP4" style:name="MPF4" style:page-layout-name="PL4">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9T04:08:00Z</meta:creation-date>
    <dc:date>2022-03-29T04:08:00Z</dc:date>
    <meta:template xlink:href="Normal.dotm" xlink:type="simple"/>
    <meta:editing-cycles>1</meta:editing-cycles>
    <meta:editing-duration>PT0S</meta:editing-duration>
    <meta:document-statistic meta:page-count="10" meta:paragraph-count="440" meta:word-count="6690" meta:character-count="52884" meta:row-count="1727" meta:non-whitespace-character-count="46634"/>
  </office:meta>
</office:document-meta>
</file>