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393in" style:page-number="1"/>
    </style:style>
    <style:style style:name="P4" style:parent-style-name="Normal" style:family="paragraph">
      <style:paragraph-properties fo:text-align="center" fo:margin-right="0.393in"/>
    </style:style>
    <style:style style:name="T5" style:parent-style-name="DefaultParagraphFont" style:family="text">
      <style:text-properties fo:color="#000000" style:font-size-complex="12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left="0.0986in" fo:margin-right="0.393in">
        <style:tab-stops/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 fo:margin-left="0.0986in" fo:margin-right="0.1958in">
        <style:tab-stops/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 fo:margin-left="0.7423in" fo:margin-right="0.393in">
        <style:tab-stops/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 fo:margin-right="0.393in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 fo:margin-right="0.393in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 fo:margin-right="0.393in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 fo:margin-right="0.393in"/>
      <style:text-properties style:font-name-asian="Calibri" style:font-size-complex="11pt"/>
    </style:style>
    <style:style style:name="P14" style:parent-style-name="Normal" style:family="paragraph">
      <style:paragraph-properties fo:text-align="center" fo:margin-right="0.393in"/>
    </style:style>
    <style:style style:name="T15" style:parent-style-name="DefaultParagraphFont" style:family="text">
      <style:text-properties style:font-name-asian="Calibri" style:font-size-complex="11pt"/>
    </style:style>
    <style:style style:name="P16" style:parent-style-name="Normal" style:family="paragraph">
      <style:paragraph-properties fo:margin-right="0.393in"/>
      <style:text-properties style:font-name-asian="Calibri" style:font-size-complex="11pt"/>
    </style:style>
    <style:style style:name="P17" style:parent-style-name="Normal" style:family="paragraph">
      <style:paragraph-properties fo:margin-right="0.393in"/>
      <style:text-properties style:font-name-asian="Calibri" style:font-size-complex="11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>
        <style:tab-stops>
          <style:tab-stop style:type="left" style:position="2.8548in"/>
          <style:tab-stop style:type="left" style:position="2.9534in"/>
          <style:tab-stop style:type="left" style:position="3.6in"/>
          <style:tab-stop style:type="left" style:position="4.5in"/>
          <style:tab-stop style:type="left" style:position="4.833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2.8548in"/>
          <style:tab-stop style:type="left" style:position="2.9534in"/>
          <style:tab-stop style:type="left" style:position="3.6in"/>
          <style:tab-stop style:type="left" style:position="4.5in"/>
          <style:tab-stop style:type="left" style:position="4.833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2.8548in"/>
          <style:tab-stop style:type="left" style:position="2.9534in"/>
          <style:tab-stop style:type="left" style:position="3.6in"/>
          <style:tab-stop style:type="left" style:position="4.5in"/>
          <style:tab-stop style:type="left" style:position="4.833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2.8548in"/>
          <style:tab-stop style:type="left" style:position="2.9534in"/>
          <style:tab-stop style:type="left" style:position="3.6in"/>
          <style:tab-stop style:type="left" style:position="4.5in"/>
          <style:tab-stop style:type="left" style:position="4.83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7361in" svg:height="0.6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OŠIMŲ PRIEŽIŪROS TARNYBOS</text:p>
      <text:p text:style-name="P8">PRIE LIETUVOS RESPUBLIKOS FINANSŲ MINISTERIJOS DIREKTORIUS</text:p>
      <text:p text:style-name="P9"/>
      <text:p text:style-name="P10">ĮSAKYMAS</text:p>
      <text:p text:style-name="P11">DĖL LOŠIMŲ PRIEŽIŪROS TARNYBOS PRIE LIETUVOS RESPUBLIKOS FINANSŲ MINISTERIJOS 2020 M. SPALIO 28 D. ĮSAKYMO NR. DIE-803 „DĖL ŪKIO SUBJEKTŲ, ORGANIZUOJANČIŲ AZARTINIUS LOŠIMUS, DIDŽIĄSIAS, MAŽĄSIAS LOTERIJAS IR ŽAIDIMUS ŽAIDIMO AUTOMATAIS <text:s/>PATIKRINIMO TAISYKLIŲ PATVIRTINIMO“ PAKEITIMO</text:p>
      <text:p text:style-name="P12"/>
      <text:p text:style-name="P13">2021 m. rugsėjo 20 d. Nr. DIE-591</text:p>
      <text:p text:style-name="P14"><text:span text:style-name="T15">Vilnius</text:span></text:p>
      <text:p text:style-name="P16"/>
      <text:p text:style-name="P17"/>
      <text:p text:style-name="P18"><text:span text:style-name="T19">P a k e i č i u<text:s/></text:span><text:span text:style-name="T20">Ūkio subjektų, organizuojančių<text:s/></text:span><text:span text:style-name="T21">azartinius lošimus, didžiąsias, mažąsias loterijas ir žaidimus žaidimo automatais patikrinimo taisyklių, patvirtintų Lošimų priežiūros tarnybos prie Lietuvos Respublikos finansų ministerijos direktoriaus 2020 m. spalio 28 d. įsakymu Nr. DIE-803 „Dėl<text:s/></text:span><text:span text:style-name="T22">Ūkio subjektų, organizuojančių<text:s/></text:span><text:span text:style-name="T23">azartinius lošimus, didžiąsias, mažąsias loterijas ir žaidimus žaidimo automatais patikrinimo taisyklių patvirtinimo“<text:s/></text:span><text:span text:style-name="T24">40 punktą ir jį išdėstau taip:</text:span></text:p>
      <text:p text:style-name="P25"><text:span text:style-name="T26">„</text:span><text:span text:style-name="T27">40</text:span><text:span text:style-name="T28">. </text:span><text:span text:style-name="T29">Planinio patikrinimo metu patikrinama ne mažiau kaip 50 % </text:span><text:span text:style-name="T30">ūkio subjekto</text:span><text:span text:style-name="T31"> lošimų organizavimo vietų arba ne mažiau kaip 50 % organizuojamų loterijų. Jeigu ūkio subjekto lošimų organizavimo vietų skaičius yra lygus arba viršija 40 lošimų organizavimo vietų,  patikrinama ne mažiau 20<text:s/></text:span><text:span text:style-name="T32">ūkio subjekto</text:span><text:span text:style-name="T33"> lošimų organizavimo vietų. Jeigu lošimų organizavimo vietoje yra eksploatuojami lošimo įrenginiai, patikrinama ne mažiau nei 20% toje vietoje </text:span><text:span text:style-name="T34">ūkio subjekto</text:span><text:span text:style-name="T35"> eksploatuojamų lošimo įrenginių. Eksploatuojami lošimo įrenginiai patikrinimui atrenkami vadovaujantis šiais kriterijais: lošimo įrenginys pagamintas prieš 10 metų ir daugiau; lošimo įrenginio sertifikatas išduotas prieš 3 metus ir daugiau; A kategorijos lošimo automato laimėjimo fondas mažesnis nei 90 % arba didesnis nei 100 %;  B kategorijos lošimo automato laimėjimo fondas mažesnis nei 80 % arba didesnis nei 100 %.“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Virginijus Dauk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ndra Vitkevičiūtė</meta:initial-creator>
    <dc:creator>adlibuser</dc:creator>
    <meta:creation-date>2021-09-20T12:18:00Z</meta:creation-date>
    <dc:date>2021-09-20T12:18:00Z</dc:date>
    <meta:print-date>2016-12-30T07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1847" meta:row-count="59" meta:non-whitespace-character-count="1614"/>
  </office:meta>
</office:document-meta>
</file>