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fo:letter-spacing="0.0069in" style:font-size-complex="12pt"/>
    </style:style>
    <style:style style:name="P14" style:parent-style-name="Normal" style:family="paragraph">
      <style:paragraph-properties fo:widows="0" fo:orphans="0" fo:text-align="center" fo:margin-right="0.0083in">
        <style:tab-stops>
          <style:tab-stop style:type="left" style:position="2.9534in"/>
        </style:tab-stops>
      </style:paragraph-properties>
      <style:text-properties fo:font-weight="bold" style:font-weight-asian="bold" style:font-size-complex="12pt"/>
    </style:style>
    <style:style style:name="P15" style:parent-style-name="Normal" style:family="paragraph">
      <style:paragraph-properties fo:widows="0" fo:orphans="0" fo:text-align="center" fo:line-height="150%">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fo:text-transform="uppercase" style:font-size-complex="12pt"/>
    </style:style>
    <style:style style:name="P18" style:parent-style-name="Normal" style:family="paragraph">
      <style:paragraph-properties fo:widows="0" fo:orphans="0" fo:text-align="justify" fo:line-height="150%"/>
      <style:text-properties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fo:line-height="83%"/>
      <style:text-properties style:font-size-complex="12pt"/>
    </style:style>
    <style:style style:name="P21" style:parent-style-name="Normal" style:family="paragraph">
      <style:paragraph-properties fo:widows="0" fo:orphans="0" fo:text-align="center" fo:line-height="83%"/>
      <style:text-properties style:font-size-complex="12pt"/>
    </style:style>
    <style:style style:name="P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margin-left="0.75in" fo:text-indent="-0.25in">
        <style:tab-stops>
          <style:tab-stop style:type="left" style:position="0.0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margin-left="0.75in" fo:text-indent="-0.2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fo:text-transform="uppercase"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line-height="0.2638in"/>
    </style:style>
    <style:style style:name="P71" style:parent-style-name="Normal" style:family="paragraph">
      <style:paragraph-properties fo:widows="0" fo:orphans="0" fo:line-height="0.2638in"/>
    </style:style>
    <style:style style:name="P72" style:parent-style-name="Normal" style:family="paragraph">
      <style:paragraph-properties fo:widows="0" fo:orphans="0" fo:line-height="0.2638in"/>
    </style:style>
    <style:style style:name="P73" style:parent-style-name="Normal" style:family="paragraph">
      <style:paragraph-properties fo:widows="0" fo:orphans="0" fo:line-height="0.263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2"><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3">LIETUVOS RESPUBLIKOS SPECIALIŲJŲ TYRIMŲ TARNYBOS</text:p>
      <text:p text:style-name="P14">DIREKTORIUS</text:p>
      <text:p text:style-name="P15"/>
      <text:p text:style-name="P16">ĮSAKYMAS</text:p>
      <text:p text:style-name="P17">DĖL LIETUVOS RESPUBLIKOS SPECIALIŲJŲ TYRIMŲ TARNYBOS DIREKTORIAUS 2018 M. vasario 2 D. ĮSAKYMO NR. 2-53 „DĖL atrankos į Lietuvos respublikos specialiųjų tyrimų tarnybos pareigūnų pareigas tvarkos patvirtinimo“ PAKEITIMO</text:p>
      <text:p text:style-name="P18"/>
      <text:p text:style-name="P19">2021 m. balandžio 15 d Nr. 2-94</text:p>
      <text:p text:style-name="P20">Vilnius</text:p>
      <text:p text:style-name="P21"/>
      <text:p text:style-name="P22"><text:span text:style-name="T23">1</text:span><text:span text:style-name="T24">.</text:span><text:span text:style-name="T25"><text:tab/>P a k e i č i u Atrankos į Lietuvos Respublikos specialiųjų tyrimų tarnybos pareigūnų pareigas tvarką, patvirtintą Lietuvos Respublikos specialiųjų tyrimų tarnybos direktoriaus 2018 m. vasario 2 d. įsakymu Nr. 2-53 „Dėl Atrankos į Lietuvos Respublikos specialiųjų tyrimų tarnybos pareigūnų pareigas tvarkos patvirtinimo“ ir:</text:span></text:p>
      <text:p text:style-name="P26"><text:span text:style-name="T27">1.1</text:span><text:span text:style-name="T28">.</text:span><text:span text:style-name="T29"><text:tab/>Išdėstau 12 punktą taip:</text:span></text:p>
      <text:p text:style-name="P30"><text:span text:style-name="T31">„</text:span><text:span text:style-name="T32">12</text:span><text:span text:style-name="T33">. <text:s/>Asmuo, norintis tapti pretendentu į tarnybą STT, pateikia gyvenimo aprašymą, motyvacinį laišką, užpildytą ir pasirašytą Informavimo dėl duomenų patikrinimo formą (2 priedas) ir nurodo pageidaujamą tarnybinės veiklos sritį ar sritis (baudžiamasis persekiojimas, korupcijos prevencija, antikorupcinis švietimas, analitinė antikorupcinė žvalgyba ar administravimas) už personalo formavimą atsakingam padaliniui elektroniniu paštu.<text:s/></text:span><text:span text:style-name="T34">Visi būtini dokumentai ar jų kopijos, susirašinėjimas su Asmenimis ar Pretendentais vykdomi iš/į elektroninio pašto<text:s/></text:span><text:span text:style-name="T35">karjera@stt.lt</text:span><text:span text:style-name="T36">.“;</text:span></text:p>
      <text:p text:style-name="P37"><text:span text:style-name="T38">1.2</text:span><text:span text:style-name="T39">.</text:span><text:span text:style-name="T40"><text:tab/><text:s/>Išdėstau 16 punktą taip:</text:span></text:p>
      <text:p text:style-name="P41"><text:span text:style-name="T42">„</text:span><text:span text:style-name="T43">16</text:span><text:span text:style-name="T44">.<text:s/></text:span><text:span text:style-name="T45">Asmuo per 5 darbo dienas už personalo formavimą atsakingam padaliniui<text:s/></text:span><text:span text:style-name="T46">elektroniniu paštu<text:s/></text:span><text:span text:style-name="T47">pateikia užpildytą ir elektroniniu parašu pasirašytą pretendento anketą ir kitų dokumentų (asmens tapatybę, pilietybę ir amžių, išsilavinimą įrodančius dokumentus, valstybinio socialinio draudimo arba sveikatos draudimo pažymėjimą (jei turi), turto, pajamų (jei yra deklaravęs turtą ir pajamas) ir privačių interesų deklaracijų) kopijas.</text:span><text:span text:style-name="T48">“<text:s/></text:span></text:p>
      <text:p text:style-name="P49"><text:span text:style-name="T50">1.3</text:span><text:span text:style-name="T51">.</text:span><text:span text:style-name="T52"><text:tab/><text:s/>Išdėstau 42 punktą taip:</text:span></text:p>
      <text:p text:style-name="P53"><text:span text:style-name="T54">„</text:span><text:span text:style-name="T55">42</text:span><text:span text:style-name="T56">. Pasibaigus Pokalbiui, Atrankos komisijos sekretorius elektroniniu paštu per 2 darbo dienas po Atrankos komisijos posėdžio protokolo registracijos dokumentų ir užduočių valdymo sistemoje DocLogix informuoja pretendentus apie dėl jų priimtą sprendimą.”</text:span></text:p>
      <text:p text:style-name="P57"><text:span text:style-name="T58">2</text:span><text:span text:style-name="T59">.</text:span><text:span text:style-name="T60"><text:tab/>P a v e d u <text:s/>paskelbti šį įsakymą:</text:span></text:p>
      <text:p text:style-name="P61"><text:span text:style-name="T62">2.1</text:span><text:span text:style-name="T63">.</text:span><text:span text:style-name="T64"><text:tab/>Veiklos administravimo valdybos Pirkimų ir dokumentų valdymo skyriui – Teisės aktų<text:s/></text:span><text:soft-page-break/><text:span text:style-name="T65">registre.</text:span></text:p>
      <text:p text:style-name="P66"><text:span text:style-name="T67">2.2</text:span><text:span text:style-name="T68">.</text:span><text:span text:style-name="T69"><text:tab/>Komunikacijos skyriui – Lietuvos Respublikos specialiųjų tyrimų tarnybos interneto svetainėje.</text:span></text:p>
      <text:p text:style-name="P70"/>
      <text:p text:style-name="P71"/>
      <text:p text:style-name="P72"/>
      <text:p text:style-name="P73"><text:span text:style-name="T74">Direktorius</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5"/>Žydrūn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7" style:parent-style-name="Normal" style:family="paragraph">
      <style:paragraph-properties fo:widows="0" fo:orphans="0"/>
      <style:text-properties style:font-name="TimesLT" fo:font-size="11pt" style:font-size-asian="11pt"/>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8"><draw:frame draw:style-name="F9" text:anchor-type="paragraph" svg:x="1.3062in" svg:y="11.0034in" svg:width="6.2062in" svg:height="0.2833in" draw:z-index="0"><draw:text-box><text:p text:style-name="P7"/></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4-16T04:49:00Z</meta:creation-date>
    <dc:date>2021-04-16T04:49:00Z</dc:date>
    <meta:print-date>2019-07-02T07:41:00Z</meta:print-date>
    <meta:template xlink:href="Normal.dotm" xlink:type="simple"/>
    <meta:editing-cycles>2</meta:editing-cycles>
    <meta:editing-duration>PT0S</meta:editing-duration>
    <meta:document-statistic meta:page-count="2" meta:paragraph-count="19" meta:word-count="279" meta:character-count="2325" meta:row-count="66" meta:non-whitespace-character-count="2065"/>
  </office:meta>
</office:document-meta>
</file>