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GARANTIJŲ IR UŽDAROSIOS AKCINĖS BENDROVĖS ŽEMĖS ŪKIO PASKOLŲ GARANTIJŲ FONDO IR UŽDAROSIOS AKCINĖS BENDROVĖS „INVESTICIJŲ IR VERSLO GARANTIJOS“ ĮSIPAREIGOJIMŲ PAGAL VALSTYBĖS GARANTIJAS LIMITŲ</text:span></text:p>
      <text:p text:style-name="P17"/>
      <text:p text:style-name="P18">2017 m. kovo 1 d. Nr. 133</text:p>
      <text:p text:style-name="P19">Vilnius</text:p>
      <text:p text:style-name="P20"/>
      <text:p text:style-name="P21"/>
      <text:p text:style-name="P22"><text:span text:style-name="T23">Vadovaudamasi Lietuvos Respublikos valstybės skolos įstatymo 3 straipsnio 2 dalimi, 8 straipsnio 2 dalimi ir Lietuvos Respublikos 2017 metų valstybės biudžeto ir savivaldybių biudžetų finansinių rodiklių patvirtinimo įstatymo 10 straipsnio 1 punktu,<text:s/></text:span><text:span text:style-name="T24">Lietuvos Respublikos Vyriausybė</text:span><text:span text:style-name="T25"><text:s/>nutari</text:span><text:span text:style-name="T26">a:</text:span></text:p>
      <text:p text:style-name="P27"><text:span text:style-name="T28">1</text:span><text:span text:style-name="T29">. Suteikti valstybės garantijas už uždarosios akcinės bendrovės Žemės ūkio paskolų garantijų fondo ir uždarosios akcinės bendrovės „Investicijų ir verslo garantijos“ įsipareigojimus, prisiimtus 2017 ir ankstesniais metais, kurių suma vienu metu negali viršyti 340 140 tūkstančių (trys šimtai keturiasdešimt milijonų vienas šimtas keturiasdešimt tūkstančių) eurų.</text:span></text:p>
      <text:p text:style-name="P30"><text:span text:style-name="T31">2</text:span><text:span text:style-name="T32">. Nustatyti, kad:</text:span></text:p>
      <text:p text:style-name="P33"><text:span text:style-name="T34">2.1</text:span><text:span text:style-name="T35">. uždarosios akcinės bendrovės Žemės ūkio paskolų garantijų fondo įsipareigojimai pagal garantijų sutartis vienu metu neturi būti didesni kaip 205 140 tūkstančių (du šimtai penki milijonai vienas šimtas keturiasdešimt tūkstančių) eurų;</text:span></text:p>
      <text:p text:style-name="P36">2.2. uždarosios akcinės bendrovės „Investicijų ir verslo garantijos“ įsipareigojimai pagal garantijų sutartis vienu metu neturi būti didesni kaip<text:s/><text:span text:style-name="T37">135 000</text:span><text:s/>tūkstančių (vienas šimtas trisdešimt penki milijonai) eurų.</text:p>
      <text:p text:style-name="P38"/>
      <text:p text:style-name="P39"/>
      <text:p text:style-name="P40"/>
      <text:p text:style-name="P41">Ministras Pirmininkas<text:tab/>Saulius Skvernelis</text:p>
      <text:p text:style-name="P42"/>
      <text:p text:style-name="P43"/>
      <text:p text:style-name="P44"/>
      <text:p text:style-name="P45"><text:span text:style-name="T46">Finansų ministras</text:span><text:span text:style-name="T4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2T14:28:00Z</meta:creation-date>
    <dc:date>2017-03-02T14:28:00Z</dc:date>
    <meta:print-date>2017-02-27T13:21:00Z</meta:print-date>
    <meta:template xlink:href="Normal.dotm" xlink:type="simple"/>
    <meta:editing-cycles>2</meta:editing-cycles>
    <meta:editing-duration>PT0S</meta:editing-duration>
    <meta:document-statistic meta:page-count="1" meta:paragraph-count="17" meta:word-count="202" meta:character-count="1501" meta:row-count="38" meta:non-whitespace-character-count="1316"/>
  </office:meta>
</office:document-meta>
</file>