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left" style:position="2.75in"/>
          <style:tab-stop style:type="left" style:position="3.1666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0.9013in"/>
          <style:tab-stop style:type="left" style:position="2.75in"/>
          <style:tab-stop style:type="left" style:position="3.1666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indent="3.1666in">
        <style:tab-stops>
          <style:tab-stop style:type="left" style:position="0.9013in"/>
          <style:tab-stop style:type="left" style:position="2.75in"/>
          <style:tab-stop style:type="left" style:position="3.1666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left" style:position="0.9013in"/>
          <style:tab-stop style:type="left" style:position="2.75in"/>
          <style:tab-stop style:type="left" style:position="3.1666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013in"/>
          <style:tab-stop style:type="left" style:position="2.75in"/>
          <style:tab-stop style:type="left" style:position="3.166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2.75in"/>
          <style:tab-stop style:type="left" style:position="3.1666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indent="3.1666in">
        <style:tab-stops>
          <style:tab-stop style:type="left" style:position="0.9013in"/>
          <style:tab-stop style:type="left" style:position="2.75in"/>
          <style:tab-stop style:type="left" style:position="3.1666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013in"/>
          <style:tab-stop style:type="left" style:position="2.75in"/>
          <style:tab-stop style:type="left" style:position="3.1666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indent="3.1666in">
        <style:tab-stops>
          <style:tab-stop style:type="left" style:position="0.9013in"/>
          <style:tab-stop style:type="left" style:position="2.75in"/>
          <style:tab-stop style:type="left" style:position="3.166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indent="3.1666in">
        <style:tab-stops>
          <style:tab-stop style:type="left" style:position="0.9013in"/>
          <style:tab-stop style:type="left" style:position="2.75in"/>
          <style:tab-stop style:type="left" style:position="3.166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indent="0.5in">
        <style:tab-stops>
          <style:tab-stop style:type="left" style:position="0.9013in"/>
          <style:tab-stop style:type="left" style:position="2.75in"/>
          <style:tab-stop style:type="left" style:position="3.166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2.75in"/>
          <style:tab-stop style:type="left" style:position="3.1666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2.75in"/>
          <style:tab-stop style:type="left" style:position="3.1666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2.75in"/>
          <style:tab-stop style:type="left" style:position="3.1666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2.75in"/>
          <style:tab-stop style:type="left" style:position="3.1666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75in"/>
          <style:tab-stop style:type="left" style:position="3.1666in"/>
        </style:tab-stops>
      </style:paragraph-properties>
    </style:style>
  </office:automatic-styles>
  <office:body>
    <office:text text:use-soft-page-breaks="true">
      <text:p text:style-name="P1"/>
      <text:p text:style-name="P2">LIETUVOS RESPUBLIKOS ENERGETIKOS MINISTERIJA</text:p>
      <text:p text:style-name="P3">Gedimino pr. 38 , LT-01104 Vilnius</text:p>
      <text:p text:style-name="P4"/>
      <text:p text:style-name="P5"/>
      <text:p text:style-name="P6">ĮGALIOJIMO</text:p>
      <text:p text:style-name="P7">TIKRINTI POTENCIALIAI PAVOJINGŲ ĮRENGINIŲ TECHNINĘ BŪKLĘ</text:p>
      <text:p text:style-name="P8">PANAIKINIMAS</text:p>
      <text:p text:style-name="P9"/>
      <text:p text:style-name="P10">2017 m. spalio 30 d. Nr. 17-25</text:p>
      <text:p text:style-name="P11"/>
      <text:p text:style-name="P12"/>
      <text:p text:style-name="P13"/>
      <text:p text:style-name="P14"><text:span text:style-name="T15">P a n a i k i n u Akredituotai kontrolės įstaigai Inspecta, UAB, 2010 m. spalio 20 d. įgaliojimu Nr. 2 s</text:span><text:span text:style-name="T16">uteiktus įgaliojimus<text:s/></text:span>tikrinti garo ir vandens šildymo katilų bei jų įrangos(<text:span text:style-name="T17">1 grupės; 1 kategorijos),<text:s/></text:span>slėginių garotiekių ir karšto vandens vamzdynų bei jų įrangos (<text:span text:style-name="T18">3 grupės; 3.2 kategorijos)</text:span><text:s/><text:span text:style-name="T19">potencialiai pavojingų įrenginių techninę būklę.</text:span></text:p>
      <text:p text:style-name="P20"/>
      <text:p text:style-name="P21"/>
      <text:p text:style-name="P22"/>
      <text:p text:style-name="P23">Lietuvos Respublikos energetikos ministras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ERIJA</dc:title>
    <meta:initial-creator>Dzermeikiene Vida</meta:initial-creator>
    <dc:creator>adlibuser</dc:creator>
    <meta:creation-date>2017-10-31T12:04:00Z</meta:creation-date>
    <dc:date>2017-10-31T12:04:00Z</dc:date>
    <meta:print-date>2010-10-21T04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14" meta:row-count="11" meta:non-whitespace-character-count="536"/>
  </office:meta>
</office:document-meta>
</file>