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style:font-name="Times New Roman Bold" style:font-name-asian="Calibri" fo:font-weight="bold" style:font-weight-asian="bold" fo:font-size="14pt" style:font-size-asian="14pt" style:font-size-complex="14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tab-stops>
          <style:tab-stop style:type="left" style:position="1.7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keep-with-next="always" fo:widows="0" fo:orphans="0">
        <style:tab-stops>
          <style:tab-stop style:type="left" style:position="3.384in"/>
        </style:tab-stops>
      </style:paragraph-properties>
    </style:style>
    <style:style style:name="P123" style:parent-style-name="Normal" style:family="paragraph">
      <style:paragraph-properties fo:keep-with-next="always" fo:widows="0" fo:orphans="0">
        <style:tab-stops>
          <style:tab-stop style:type="left" style:position="3.384in"/>
        </style:tab-stops>
      </style:paragraph-properties>
    </style:style>
    <style:style style:name="P124" style:parent-style-name="Normal" style:family="paragraph">
      <style:paragraph-properties fo:keep-with-next="always" fo:widows="0" fo:orphans="0">
        <style:tab-stops>
          <style:tab-stop style:type="left" style:position="3.384in"/>
        </style:tab-stops>
      </style:paragraph-properties>
    </style:style>
    <style:style style:name="P125"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1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LIETUVOS BANKO VALDYBA</text:p>
      <text:p text:style-name="P7"/>
      <text:p text:style-name="P8">NUTARIMAS</text:p>
      <text:p text:style-name="P9"><text:span text:style-name="T10">DĖL LIETUVOS BANKO VALDYBOS 2004 M. RUGSĖJO 2 D. NUTARIMO NR. 148 „DĖL BANKO VIDAUS AUDITO ORGANIZAVIMO BENDRŲJŲ NUOSTATŲ PATVIRTINIMO“ PAKEITIMO</text:span><text:span text:style-name="T11"><text:s/></text:span></text:p>
      <text:p text:style-name="P12"/>
      <text:p text:style-name="P13">2017 m. sausio 24 d. Nr. 03-15</text:p>
      <text:p text:style-name="P14">Vilnius</text:p>
      <text:p text:style-name="P15"/>
      <text:p text:style-name="P16"/>
      <text:p text:style-name="P17"><text:span text:style-name="T18">Lietuvos banko valdyba n u t a r i a:</text:span></text:p>
      <text:p text:style-name="P19"><text:span text:style-name="T20">1</text:span><text:span text:style-name="T21">. Pakeisti Banko vidaus audito organizavimo bendrąsias nuostatas, patvirtintas Lietuvos banko valdybos 2004 m. rugsėjo 2 d. nutarimu Nr. 148 „Dėl Banko vidaus audito organizavimo bendrųjų nuostatų patvirtinimo“:</text:span></text:p>
      <text:p text:style-name="P22"><text:span text:style-name="T23">1.1</text:span><text:span text:style-name="T24">. Pakeisti 6 punktą ir jį išdėstyti taip:</text:span></text:p>
      <text:p text:style-name="P25"><text:span text:style-name="T26">„</text:span><text:span text:style-name="T27">6</text:span><text:span text:style-name="T28">. Visai banko finansinei grupei turi būti taikomi tie patys vidaus audito organizavimo principai. Banko finansinės grupės narėms vidaus audito organizavimo principus nustato globojančio (patronuojančio) banko audito komitetas. Globojantis (patronuojantis) bankas turi imtis visų priemonių, neprieštaraujančių įstatymams, kad globojančio (patronuojančio) banko vidaus audito tarnyba galėtų periodiškai atlikti kontroliuojamų įmonių vidaus auditą.“</text:span></text:p>
      <text:p text:style-name="P29"><text:span text:style-name="T30">1.2</text:span><text:span text:style-name="T31">. Pripažinti netekusiais galios 9, 10, 11, 12, 13, 14 ir 15 punktus.</text:span></text:p>
      <text:p text:style-name="P32"><text:span text:style-name="T33">1.3</text:span><text:span text:style-name="T34">. Pakeisti 18.11 papunktį ir jį išdėstyti taip:</text:span></text:p>
      <text:p text:style-name="P35"><text:span text:style-name="T36">„</text:span><text:span text:style-name="T37">18.11</text:span><text:span text:style-name="T38">. koordinuoti veiklą su banko</text:span><text:span text:style-name="T39"><text:s/></text:span><text:span text:style-name="T40">išorės auditoriais, Lietuvos banko darbuotojais, atliekančiais inspektavimą (tikrinimą), kitų kontroliuojančių institucijų pareigūnais ir informuoti apie tai audito komitetą.“</text:span></text:p>
      <text:p text:style-name="P41"><text:span text:style-name="T42">1.4</text:span><text:span text:style-name="T43">. Pakeisti 19 punkto pirmąją pastraipą ir ją išdėstyti taip:</text:span></text:p>
      <text:p text:style-name="P44"><text:span text:style-name="T45">„</text:span><text:span text:style-name="T46">19</text:span><text:span text:style-name="T47">. Vidaus audito tarnybos veiklos principus nustato vidaus audito tarnybos nuostatai, patvirtinti audito komiteto. Vidaus audito tarnybos nuostatuose turi būti numatyta:“.</text:span></text:p>
      <text:p text:style-name="P48"><text:span text:style-name="T49">1.5</text:span><text:span text:style-name="T50">. Pakeisti 22.4 papunktį ir jį išdėstyti taip:</text:span></text:p>
      <text:p text:style-name="P51"><text:span text:style-name="T52">„</text:span><text:span text:style-name="T53">22.4</text:span><text:span text:style-name="T54">. tiesiogiai bendrauti su bet kuriuo banko darbuotoju, gauti jo paaiškinimus. Dalyvauti banko organų, struktūrinių padalinių susirinkimuose, darbo grupių veikloje ir pan. Išimtiniais atvejais ši vidaus audito tarnybos darbuotojų teisė gali būti apribota tik banko stebėtojų tarybos arba audito komiteto motyvuotu sprendimu;“.</text:span></text:p>
      <text:p text:style-name="P55"><text:span text:style-name="T56">1.6</text:span><text:span text:style-name="T57">. Pakeisti 26 punktą ir jį išdėstyti taip:</text:span></text:p>
      <text:p text:style-name="P58"><text:span text:style-name="T59">„</text:span><text:span text:style-name="T60">26</text:span><text:span text:style-name="T61">. Sprendimus, kada vidaus audito tarnyba gali būti pasitelkta pareikšti nuomonę dėl vidaus kontrolės organizavimo, banko reorganizavimo, naujos banko veiklos, naujo padalinio steigimo, banko rizikos valdymo, informavimo ar informacinių technologijų sistemų ir kt., taip pat ar atlikti kitus specialius pavedimus, nenumatytus vidaus audito planuose, gali priimti tik banko stebėtojų taryba, stebėtojų tarybos pirmininkas, audito komitetas arba banko valdybos pirmininkas. Banko valdybos pirmininkas, prieš priimdamas minėtą sprendimą, turi gauti banko audito komiteto sutikimą.“</text:span></text:p>
      <text:p text:style-name="P62"><text:span text:style-name="T63">1.7</text:span><text:span text:style-name="T64">. Pakeisti 39 punktą ir jį išdėstyti taip:</text:span></text:p>
      <text:p text:style-name="P65"><text:span text:style-name="T66">„</text:span><text:span text:style-name="T67">39</text:span><text:span text:style-name="T68">. Vidaus auditorių veikla dokumentuojama. Darbo dokumentų pagrindu rengiamos vidaus audito ataskaitos, taip pat grindžiamos vidaus audito išvados ir rekomendacijos. Darbo dokumentuose nurodomos taikytos vidaus audito procedūros ir vidaus audito mastas, apibendrinama surinkta vidaus audito išvadas ir rekomendacijas patvirtinanti informacija. Išsamius vidaus audito veiklos dokumentavimo reikalavimus (dokumentų struktūra, forma, turinys, sudarymo, pateikimo, saugojimo tvarka ir pan.) turi parengti vidaus audito tarnyba ir patvirtinti audito komitetas.“</text:span></text:p>
      <text:p text:style-name="P69"><text:span text:style-name="T70">1.8</text:span><text:span text:style-name="T71">. Pakeisti 42 punktą ir jį išdėstyti taip:</text:span></text:p>
      <text:p text:style-name="P72"><text:span text:style-name="T73">„</text:span><text:span text:style-name="T74">42</text:span><text:span text:style-name="T75">. Vidaus audito metu nustačius, kad kyla grėsmė banko mokumui ir likvidumui, banko veikla nėra saugi, patikima, reikšmingų pažeidimų padarė banko vadovai, ar kitais, banko vidaus audito tarnybos vadovo nuomone, reikšmingais atvejais, nedelsiant informuojamas banko audito komitetas, stebėtojų taryba, banko valdyba ir Lietuvos banko Priežiūros tarnyba.“</text:span></text:p>
      <text:p text:style-name="P76"><text:span text:style-name="T77">1.9</text:span><text:span text:style-name="T78">. Pakeisti 45 punktą ir jį išdėstyti taip:</text:span></text:p>
      <text:p text:style-name="P79"><text:span text:style-name="T80">„</text:span><text:span text:style-name="T81">45</text:span><text:span text:style-name="T82">. Patvirtinta ataskaita arba jos santrauka banko audito komiteto nustatyta tvarka pateikiama paskirtiems asmenims, o ataskaitos kopija arba ataskaitos išrašas – struktūriniams padaliniams, kuriuose buvo atliktas patikrinimas.“</text:span></text:p>
      <text:p text:style-name="P83"><text:span text:style-name="T84">1.10</text:span><text:span text:style-name="T85">. Pakeisti 46 punktą ir jį išdėstyti taip:</text:span></text:p>
      <text:p text:style-name="P86"><text:span text:style-name="T87">„</text:span><text:span text:style-name="T88">46</text:span><text:span text:style-name="T89">. Vidaus audito tarnybos vadovas vidaus audito tarnybos nuostatose nustatyta tvarka ir periodiškumu, bet ne rečiau kaip kartą per metus, atsiskaito audito komitetui.“</text:span></text:p>
      <text:p text:style-name="P90"><text:span text:style-name="T91">1.11</text:span><text:span text:style-name="T92">. Pakeisti 48 punktą ir jį išdėstyti taip:</text:span></text:p>
      <text:p text:style-name="P93"><text:span text:style-name="T94">„</text:span><text:span text:style-name="T95">48</text:span><text:span text:style-name="T96">. Vidaus audito tarnybos nuostatose nustatyta tvarka turi būti atliekama vidaus audito metu nustatytų trūkumų šalinimo ir pateiktų rekomendacijų įgyvendinimo kontrolė (toliau – veikla po audito). Tarp vidaus audito tarnybos ir struktūrinio padalinio, kuriame buvo atliktas vidaus auditas, kilus ginčams dėl to, ar tinkamai buvo įgyvendintas veiksmų planas, ginčus sprendžia banko<text:s/></text:span><text:span text:style-name="T97">vidaus</text:span><text:span text:style-name="T98"><text:s/>audito komitetas arba stebėtojų taryba. Veiklos po audito pobūdį, trukmę ir mastą nustato vidaus audito tarnybos vadovas, atsižvelgdamas į veiksmų planą. Veikla po audito gali apimti ir tikrinimus, kaip šalinami banko išorės auditorių ir Lietuvos banko Priežiūros tarnybos nustatyti trūkumai ir kaip įgyvendinamos pateiktos rekomendacijos.“</text:span></text:p>
      <text:p text:style-name="P99"><text:span text:style-name="T100">1.12</text:span><text:span text:style-name="T101">. Pakeisti 49 punktą ir jį išdėstyti taip:</text:span></text:p>
      <text:p text:style-name="P102"><text:span text:style-name="T103">„</text:span><text:span text:style-name="T104">49</text:span><text:span text:style-name="T105">.</text:span><text:span text:style-name="T106"><text:s/></text:span><text:span text:style-name="T107">Jei veiklos po audito metu randama reikšmingų pažeidimų (veiksmų planas įgyvendinamas netinkamai, nesilaikoma jame nustatytų terminų, įgyvendinus veiksmų planą nustatyti trūkumai nebus pašalinti ir pan.), vidaus audito tarnybos vadovas apie tai informuoja banko valdybą arba jos įgaliotus asmenis ir audito komitetą.“</text:span></text:p>
      <text:p text:style-name="P108"><text:span text:style-name="T109">1.13</text:span><text:span text:style-name="T110">.</text:span><text:span text:style-name="T111"><text:s/></text:span><text:span text:style-name="T112">Pakeisti</text:span><text:span text:style-name="T113"><text:s/></text:span><text:span text:style-name="T114">50 punktą ir jį išdėstyti taip:</text:span></text:p>
      <text:p text:style-name="P115"><text:span text:style-name="T116">„</text:span><text:span text:style-name="T117">50</text:span><text:span text:style-name="T118">. Visuotinis akcininkų susirinkimas renka audito įmonę atsižvelgdamas į valdymo organo arba priežiūros organo (banko stebėtojų tarybos) pasiūlymą dėl audito įmonės, kuris turi būti pagrįstas atsižvelgiant į audito komiteto rekomendaciją dėl audito įmonės atitikties 2014 m. balandžio 16 d. Europos Parlamento ir Tarybos Reglamente Nr. 537/2014 dėl konkrečių viešojo intereso įmonių teisės aktų nustatyto audito reikalavimų, kuriuo panaikinamas Komisijos sprendimas 2005/909/EB, nustatytiems reikalavimams.“</text:span></text:p>
      <text:p text:style-name="P119"><text:span text:style-name="T120">2</text:span><text:span text:style-name="T121">. Nustatyti, kad šis nutarimas įsigalioja 2017 m. kovo 1 d.</text:span></text:p>
      <text:p text:style-name="P122"/>
      <text:p text:style-name="P123"/>
      <text:p text:style-name="P124"/>
      <text:p text:style-name="P125">Valdybos pirmininkas<text:tab/>Vitas Vasiliauska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ruodienė</meta:initial-creator>
    <dc:creator>adlibuser</dc:creator>
    <meta:creation-date>2017-01-27T10:55:00Z</meta:creation-date>
    <dc:date>2017-01-27T10:55:00Z</dc:date>
    <meta:print-date>2017-01-16T09:54:00Z</meta:print-date>
    <meta:template xlink:href="Normal.dotm" xlink:type="simple"/>
    <meta:editing-cycles>2</meta:editing-cycles>
    <meta:editing-duration>PT0S</meta:editing-duration>
    <meta:document-statistic meta:page-count="2" meta:paragraph-count="84" meta:word-count="705" meta:character-count="5916" meta:row-count="240" meta:non-whitespace-character-count="5295"/>
  </office:meta>
</office:document-meta>
</file>