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ab-stops>
          <style:tab-stop style:type="right" style:position="6.5958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416in" style:font-size-complex="12pt" fo:background-color="#FFFFFF" style:language-asian="lt" style:country-asian="LT"/>
    </style:style>
    <style:style style:name="T30" style:parent-style-name="DefaultParagraphFont" style:family="text">
      <style:text-properties fo:color="#000000" fo:letter-spacing="0.0138in"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text-properties fo:color="#000000"/>
    </style:style>
    <style:style style:name="P37" style:parent-style-name="Normal" style:family="paragraph">
      <style:paragraph-properties>
        <style:tab-stops>
          <style:tab-stop style:type="right" style:position="6.693in"/>
        </style:tab-stops>
      </style:paragraph-properties>
      <style:text-properties fo:color="#000000"/>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5958in"/>
        </style:tab-stops>
      </style:paragraph-properties>
    </style:style>
    <style:style style:name="P42"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4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7"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right" style:position="6.5958in"/>
        </style:tab-stops>
      </style:paragraph-properties>
      <style:text-properties fo:color="#000000" style:font-size-complex="12pt"/>
    </style:style>
    <style:style style:name="P50" style:parent-style-name="Normal" style:family="paragraph">
      <style:paragraph-properties>
        <style:tab-stops>
          <style:tab-stop style:type="right" style:position="6.5958in"/>
        </style:tab-stops>
      </style:paragraph-properties>
      <style:text-properties fo:color="#000000" style:font-size-complex="12pt"/>
    </style:style>
    <style:style style:name="P51" style:parent-style-name="Normal" style:family="paragraph">
      <style:paragraph-properties>
        <style:tab-stops>
          <style:tab-stop style:type="right" style:position="6.5958in"/>
        </style:tab-stops>
      </style:paragraph-properties>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fo:language="en" fo:country="US"/>
    </style:style>
    <style:style style:name="P54" style:parent-style-name="Normal" style:family="paragraph">
      <style:paragraph-properties fo:text-align="center" fo:text-indent="0.4923in"/>
      <style:text-properties fo:font-weight="bold" style:font-weight-asian="bold" fo:text-transform="uppercase" fo:color="#000000"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fo:language="en" fo:country="US"/>
    </style:style>
    <style:style style:name="T57" style:parent-style-name="DefaultParagraphFont" style:family="text">
      <style:text-properties fo:font-weight="bold" style:font-weight-asian="bold" fo:text-transform="uppercase" fo:color="#000000"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fo:language="en" fo:country="US"/>
    </style:style>
    <style:style style:name="P60" style:parent-style-name="Normal" style:family="paragraph">
      <style:paragraph-properties fo:text-align="center"/>
      <style:text-properties fo:font-weight="bold" style:font-weight-asian="bold" fo:text-transform="uppercase" fo:color="#000000" style:font-size-complex="12pt" fo:language="en" fo:country="US"/>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fo:language="en" fo:country="US"/>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style:font-weight-complex="bold" fo:color="#000000" style:font-size-complex="12pt" fo:language="en" fo:country="US"/>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style>
    <style:style style:name="P79" style:parent-style-name="Normal" style:family="paragraph">
      <style:paragraph-properties fo:line-height="150%" fo:text-indent="0.4923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etter-kerning="true" style:font-size-complex="12pt" fo:language="en" fo:country="US"/>
    </style:style>
    <style:style style:name="P84" style:parent-style-name="Normal" style:family="paragraph">
      <style:paragraph-properties fo:line-height="150%" fo:text-indent="0.4923in">
        <style:tab-stops>
          <style:tab-stop style:type="left" style:position="0.6895in"/>
        </style:tab-stops>
      </style:paragraph-properties>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fo:language="en" fo:country="US"/>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etter-kerning="true" style:font-size-complex="12pt" fo:language="en" fo:country="US"/>
    </style:style>
    <style:style style:name="P94" style:parent-style-name="Normal" style:family="paragraph">
      <style:paragraph-properties fo:line-height="150%"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fo:language="en" fo:country="US"/>
    </style:style>
    <style:style style:name="T97" style:parent-style-name="DefaultParagraphFont" style:family="text">
      <style:text-properties fo:font-weight="bold" style:font-weight-asian="bold" style:font-weight-complex="bold" fo:color="#000000" style:font-size-complex="12pt" fo:language="en" fo:country="US"/>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style:font-weight-complex="bold" fo:color="#000000" style:font-size-complex="12pt" fo:language="en" fo:country="US"/>
    </style:style>
    <style:style style:name="P100" style:parent-style-name="Normal" style:family="paragraph">
      <style:paragraph-properties>
        <style:tab-stops>
          <style:tab-stop style:type="right" style:position="6.5958in"/>
        </style:tab-stops>
      </style:paragraph-properties>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en" fo:country="US"/>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US"/>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166in"/>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rial" style:font-name-complex="Arial" fo:color="#000000" style:font-size-complex="12pt" fo:language="en" fo:country="U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160" style:parent-style-name="Normal" style:family="paragraph">
      <style:paragraph-properties fo:text-align="center" fo:line-height="150%"/>
    </style:style>
    <style:style style:name="P161" style:parent-style-name="Normal" style:family="paragraph">
      <style:paragraph-properties fo:text-align="justify" fo:line-height="150%" fo:text-indent="0.4923in"/>
      <style:text-properties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font-style="italic" style:font-style-asian="italic" fo:color="#000000" style:text-position="sub 66.6%"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b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font-style="italic" style:font-style-asian="italic"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ext-properties fo:color="#000000" style:font-size-complex="12pt"/>
    </style:style>
    <style:style style:name="P185" style:parent-style-name="Normal" style:family="paragraph">
      <style:paragraph-properties fo:text-align="center" fo:line-height="150%" fo:text-indent="0.4923in"/>
    </style:style>
    <style:style style:name="P186" style:parent-style-name="Normal" style:family="paragraph">
      <style:paragraph-properties fo:text-align="justify" fo:line-height="150%" fo:text-indent="0.4923in"/>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font-style="italic" style:font-style-asian="italic" fo:color="#000000" style:text-position="sub 66.6%"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ext-properties fo:color="#000000" style:font-size-complex="12pt"/>
    </style:style>
    <style:style style:name="P192" style:parent-style-name="Normal" style:family="paragraph">
      <style:paragraph-properties fo:text-align="justify" fo:line-height="150%" fo:text-indent="0.4923in"/>
      <style:text-properties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font-style="italic" style:font-style-asian="italic" fo:color="#000000" style:font-size-complex="12pt"/>
    </style:style>
    <style:style style:name="T195" style:parent-style-name="DefaultParagraphFont" style:family="text">
      <style:text-properties fo:font-style="italic" style:font-style-asian="italic"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ext-properties fo:color="#000000" style:font-size-complex="12pt"/>
    </style:style>
    <style:style style:name="P203" style:parent-style-name="Normal" style:family="paragraph">
      <style:paragraph-properties fo:text-align="center" fo:line-height="150%" fo:text-indent="0.4923in"/>
    </style:style>
    <style:style style:name="P204" style:parent-style-name="Normal" style:family="paragraph">
      <style:paragraph-properties fo:text-align="justify" fo:line-height="150%" fo:text-indent="0.4923in"/>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font-style="italic" style:font-style-asian="italic" fo:color="#000000" style:text-position="sub 66.6%" style:font-size-complex="12pt"/>
    </style:style>
    <style:style style:name="T208" style:parent-style-name="DefaultParagraphFont" style:family="text">
      <style:text-properties fo:color="#000000" style:text-position="sub 66.6%"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736in"/>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font-style="italic" style:font-style-asian="italic" fo:color="#000000" style:text-position="sub 66.6%" style:font-size-complex="12pt"/>
    </style:style>
    <style:style style:name="T213" style:parent-style-name="DefaultParagraphFont" style:family="text">
      <style:text-properties fo:color="#000000" style:text-position="sub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5"><text:span text:style-name="T6"><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7"/>
      <text:p text:style-name="P8"/>
      <text:p text:style-name="P9">VALSTYBINĖS LIGONIŲ KASOS</text:p>
      <text:p text:style-name="P10">PRIE SVEIKATOS APSAUGOS MINISTERIJOS</text:p>
      <text:p text:style-name="P11">DIREKTORIUS</text:p>
      <text:p text:style-name="P12"/>
      <text:p text:style-name="P13">ĮSAKYMAS</text:p>
      <text:p text:style-name="P14">DĖL STACIONARINIŲ ASMENS SVEIKATOS PRIEŽIŪROS PASLAUGŲ VARTOJIMO RODIKLIŲ REIKŠMIŲ SKAIČIAVIMO METODIKOS PATVIRTINIMO</text:p>
      <text:p text:style-name="P15"/>
      <text:p text:style-name="P16"><text:span text:style-name="T17">2021 m. spalio 29 d. <text:s/>Nr.<text:s/></text:span><text:span text:style-name="T18">1K-332</text:span></text:p>
      <text:p text:style-name="P19">Vilnius</text:p>
      <text:p text:style-name="P20"/>
      <text:p text:style-name="P21"/>
      <text:p text:style-name="P22"><text:span text:style-name="T23">1</text:span><text:span text:style-name="T24">. T v i r t i n u<text:s/></text:span><text:span text:style-name="T25">Stacionarinių asmens sveikatos priežiūros paslaugų vartojimo rodiklių reikšmių skaičiavimo metodiką.</text:span></text:p>
      <text:p text:style-name="P26"><text:span text:style-name="T27">2</text:span><text:span text:style-name="T28">.<text:s/></text:span><text:span text:style-name="T29">Nustata</text:span><text:span text:style-name="T30">u,</text:span><text:span text:style-name="T31"><text:s/>kad šis įsakymas įsigalioja 2022 m. sausio 1 d.</text:span></text:p>
      <text:p text:style-name="P32"><text:span text:style-name="T33">3</text:span><text:span text:style-name="T34">. S k e l b i u šį įsakymą Teisės aktų registre.</text:span></text:p>
      <text:p text:style-name="P35"/>
      <text:p text:style-name="P36"/>
      <text:p text:style-name="P37"/>
      <text:p text:style-name="P38"><text:span text:style-name="T39">Direktorius<text:s/></text:span><text:span text:style-name="T40"><text:tab/>Gintaras Kacevičius</text:span></text:p>
      <text:p text:style-name="P41"/>
      <text:soft-page-break/>
      <text:p text:style-name="P42">PATVIRTINTA</text:p>
      <text:p text:style-name="P46">Valstybinės ligonių kasos prie<text:s/></text:p>
      <text:p text:style-name="P47">Sveikatos apsaugos ministerijos direktoriaus<text:s/></text:p>
      <text:p text:style-name="P48">2021 m. spalio 29 d. įsakymu Nr. 1K-332</text:p>
      <text:p text:style-name="P49"/>
      <text:p text:style-name="P50"/>
      <text:p text:style-name="P51"/>
      <text:p text:style-name="P52"><text:span text:style-name="T53">STACIONARINIŲ ASMENS SVEIKATOS PRIEŽIŪROS PASLAUGŲ VARTOJIMO RODIKLIŲ REIKŠMIŲ SKAIČIAVI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Stacionarinių asmens sveikatos priežiūros paslaugų vartojimo rodiklių reikšmių skaičiavimo metodika (toliau – Metodika) nustato stacionarinių asmens sveikatos priežiūros paslaugų vartojimo rodiklių reikšmių skaičiavimo tvarką.</text:span></text:p>
      <text:p text:style-name="P66"><text:span text:style-name="T67">2</text:span><text:span text:style-name="T68">.</text:span><text:span text:style-name="T69"><text:tab/></text:span><text:span text:style-name="T70">Stacionarinių asmens sveikatos priežiūros paslaugų (toliau – stacionarinės paslaugos) vartojimo rodiklių reikšmes skaičiuoja Valstybinė ligonių kasa prie Sveikatos apsaugos ministerijos</text:span><text:span text:style-name="T71"><text:s/>(toliau – VLK)</text:span><text:span text:style-name="T72">, vadovaudamasi Metodika ir</text:span><text:span text:style-name="T73"><text:s/>vykdydama Leidimų teikti iš Privalomojo sveikatos draudimo fondo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reikalavimus.</text:span></text:p>
      <text:p text:style-name="P74"><text:span text:style-name="T75">3</text:span><text:span text:style-name="T76">.</text:span><text:span text:style-name="T77"><text:tab/></text:span><text:span text:style-name="T78">Skaičiuojamos šių stacionarinių paslaugų vartojimo rodiklių reikšmės:</text:span></text:p>
      <text:p text:style-name="P79"><text:span text:style-name="T80">3.1</text:span><text:span text:style-name="T81">.</text:span><text:span text:style-name="T82"><text:tab/></text:span><text:span text:style-name="T83">stacionarinių aktyviojo gydymo paslaugų;</text:span></text:p>
      <text:p text:style-name="P84"><text:span text:style-name="T85">3.2</text:span><text:span text:style-name="T86">.</text:span><text:span text:style-name="T87"><text:tab/></text:span><text:span text:style-name="T88">stacionarinių medicininės reabilitacijos paslaugų (įskaitant pakartotinę ir palaikomąją stacionarinę reabilitaciją) (toliau – medicininės reabilitacijos paslaugos);</text:span></text:p>
      <text:p text:style-name="P89"><text:span text:style-name="T90">3.3</text:span><text:span text:style-name="T91">.</text:span><text:span text:style-name="T92"><text:tab/></text:span><text:span text:style-name="T93">atitinkamiems transplantacijos etapams priskiriamų stacionarinių paslaugų.</text:span></text:p>
      <text:p text:style-name="P94"/>
      <text:p text:style-name="P95"><text:span text:style-name="T96">II</text:span><text:span text:style-name="T97"><text:s/>SKYRIUS</text:span></text:p>
      <text:p text:style-name="P98"><text:span text:style-name="T99">STACIONARINIŲ PASLAUGŲ VARTOJIMO RODIKLIŲ REIKŠMIŲ SKAIČIAVIMAS</text:span></text:p>
      <text:p text:style-name="P100"/>
      <text:p text:style-name="P101"><text:span text:style-name="T102">4</text:span><text:span text:style-name="T103">.</text:span><text:span text:style-name="T104"><text:tab/></text:span><text:span text:style-name="T105">Stacionarinių paslaugų vartojimo rodiklių reikšmės skaičiuojamos pagal suteiktų stacionarinių paslaugų skaičių ir prirašytų prie pirminės ambulatorinės asmens sveikatos priežiūros įstaigų asmenų, apdraustų privalomuoju sveikatos draudimu (toliau – prirašyti apdrausti asmenys), skaičių. Skaičiuojant stacionarinių paslaugų vartojimo rodiklių reikšmes naudojami formos Nr. 066/a-LK „Stacionare gydomo asmens statistinė kortelė“ (toliau – forma Nr. 066/a-LK) duomenys, įvesti į privalomojo sveikatos draudimo informacinės sistemos „Sveidra“ Stacionarinių paslaugų apskaitos posistemį.</text:span></text:p>
      <text:p text:style-name="P106"><text:span text:style-name="T107">5</text:span><text:span text:style-name="T108">.</text:span><text:span text:style-name="T109"><text:tab/></text:span><text:span text:style-name="T110">Skaičiuojant stacionarines paslaugas atsižvelgiama į šiuos bendruosius kriterijus:</text:span></text:p>
      <text:p text:style-name="P111"><text:span text:style-name="T112">5.1</text:span><text:span text:style-name="T113">.</text:span><text:span text:style-name="T114"><text:tab/></text:span><text:span text:style-name="T115">paslaugų teikimo laikotarpį – skaičiuojama, kiek buvo suteikta atitinkamų stacionarinių paslaugų praėjusiais kalendoriniais metais (pagal formoje Nr. 066/a-LK nurodytą atitinkamo etapo pabaigos datą);</text:span></text:p>
      <text:p text:style-name="P116"><text:span text:style-name="T117">5.2</text:span><text:span text:style-name="T118">.</text:span><text:span text:style-name="T119"><text:tab/></text:span><text:span text:style-name="T120">paslaugų apmokėjimą Privalomojo sveikatos draudimo fondo (toliau – PSDF) biudžeto lėšomis – skaičiuojamos tos stacionarinės paslaugos, dėl kurių teikimo ir apmokėjimo PSDF biudžeto lėšomis yra sudarytos sutartys tarp asmens sveikatos priežiūros įstaigų (toliau – ASPĮ) ir teritorinės ligonių kasos (toliau – TLK) ir kurios buvo apmokėtos PSDF biudžeto lėšomis;</text:span></text:p>
      <text:p text:style-name="P121"><text:span text:style-name="T122">5.3</text:span><text:span text:style-name="T123">.</text:span><text:span text:style-name="T124"><text:tab/></text:span><text:span text:style-name="T125">amžiaus grupę – atsižvelgiant į ASPĮ pateiktą prašymą, gali būti skaičiuojamos atskiros ir bendros vaikams ir suaugusiesiems suteiktų atitinkamų stacionarinių paslaugų vartojimo rodiklių reikšmės.</text:span></text:p>
      <text:p text:style-name="P126"><text:span text:style-name="T127">6</text:span><text:span text:style-name="T128">. Skaičiuojant stacionarinių aktyviojo gydymo paslaugų vartojimo rodiklio reikšmes gydymo atvejai atrenkami pagal Metodikos 5 punkte nurodytus bendruosius kriterijus ir taikant vieną iš šiame <text:s/>punkte nurodytų specialiųjų kriterijų bei Metodikos 7 ir 8 punktuose nurodytus specialiuosius kriterijus. Gydymo atvejai atrenkami atsižvelgiant į vieną iš šių kriterijų:</text:span></text:p>
      <text:p text:style-name="P129"><text:span text:style-name="T130">6.1</text:span><text:span text:style-name="T131">. formos Nr. 066/a-LK langelyje „Pagrindinė diagnozė“ nurodytą ligos kodą pagal Tarptautinės statistinės ligų ir sveikatos sutrikimų klasifikacijos dešimtąjį pataisytą ir papildytą leidimą „Sisteminis ligų sąrašas“ (Australijos modifikacija, TLK-10-AM) (toliau – ligos kodas), kuris yra įrašytas į atitinkamus Lietuvos Respublikos sveikatos apsaugos ministro įsakymais patvirtintus paslaugų teikimo specialiuosius reikalavimus;<text:s/></text:span></text:p>
      <text:p text:style-name="P132"><text:span text:style-name="T133">6.2</text:span><text:span text:style-name="T134">. <text:s/>formos Nr. 066/a-LK langelyje „Pagrindinė diagnozė“ nurodytą ligos kodą, kuris yra įrašytas į Lietuvos Respublikos sveikatos apsaugos ministro įsakymais patvirtintas gydytojų specialistų medicinos normas – jei specialiuosiuose stacionarinių paslaugų teikimo reikalavimuose ligos kodas nenurodomas.</text:span></text:p>
      <text:p text:style-name="P135"><text:span text:style-name="T136">7</text:span><text:span text:style-name="T137">. Iš <text:s/>gydymo atvejų, atrinktų pagal Metodikos 6 punkte nurodytus kriterijus, atrenkami gydymo atvejai, kuriuos suteikė atitinkamos profesinės kvalifikacijos gydytojas (duomenys apie gydytojo profesinę kvalifikaciją nurodomi formos Nr. 066/a-LK skyriuje „Gydymo skyriuje (-iuose) duomenys“) ir (ar) pacientą išrašęs gydytojas (duomenys apie gydytojo profesinę kvalifikaciją nurodomi formos Nr. 066/a-LK 71 langelyje). Tęstinio aktyviojo gydymo paslaugos skaičiuojamos pagal duomenis, nurodytus formos Nr. 066/a-LK 37 B langelyje.<text:s/></text:span></text:p>
      <text:p text:style-name="P138"><text:span text:style-name="T139">8</text:span><text:span text:style-name="T140">. Iš gydymo atvejų, atrinktų pagal Metodikos 6 ir 7 punktuose nurodytus kriterijus, atrenkami gydymo atvejai pagal giminingų diagnozių grupių pobūdį (terapinio ir kito pobūdžio). Šis kriterijus taikomas tais atvejais, kai skaičiuojamos Bendrųjų vidaus ligų stacionarinių antrinio lygio paslaugų teikimo reikalavimų apraše, patvirtintame Lietuvos Respublikos sveikatos apsaugos ministro 2008 m. gruodžio 9 d. įsakymu Nr. V-1242 „Dėl Bendrųjų vidaus ligų stacionarinių<text:s/></text:span><text:soft-page-break/><text:span text:style-name="T141">antrinio lygio paslaugų teikimo reikalavimų aprašo ir Bendrųjų specializuotų vidaus ligų stacionarinių tretinio lygio paslaugų teikimo reikalavimų aprašo patvirtinimo“, nurodytų paslaugų (išskyrus kardiologijos paslaugas) ar Bendrųjų vaikų ligų ir specializuotų vaikų ligų stacionarinių antrinio lygio paslaugų teikimo reikalavimų apraše, patvirtintame</text:span><text:span text:style-name="T142"><text:s/></text:span><text:span text:style-name="T143">Lietuvos Respublikos sveikatos apsaugos ministro 2008 m. gruodžio 9 d. įsakymu Nr. V-1225 „Dėl Bendrųjų vaikų ligų ir specializuotų vaikų ligų stacionarinių antrinio lygio paslaugų teikimo reikalavimų aprašo ir Bendrųjų specializuotų vaikų ligų stacionarinių tretinio lygio paslaugų teikimo reikalavimų aprašo patvirtinimo“, nurodytų paslaugų (išskyrus vaikų kardiologijos paslaugas) vartojimo rodiklio reikšmės. Skaičiuojant kitų stacionarinių aktyviojo gydymo paslaugų (įskaitant kardiologijos ir vaikų kardiologijos paslaugas) vartojimo rodiklio reikšmes, į giminingų diagnozių grupių pobūdį neatsižvelgiama.</text:span></text:p>
      <text:p text:style-name="P144"><text:span text:style-name="T145">9</text:span><text:span text:style-name="T146">.</text:span><text:span text:style-name="T147"><text:s/>Skaičiuojant medicininės reabilitacijos ir transplantacijos paslaugų vartojimo rodiklių <text:s/>reikšmes taikomi Metodikos 5 punkte nurodyti bendrieji kriterijai ir šis specialusis kriterijus – gydymo atvejai atrenkami pagal paslaugų kodus, nurodytus Asmens sveikatos priežiūros paslaugų ir sveikatos programose numatytų paslaugų, už kurias mokama iš PSDF biudžeto, klasifikatoriuje, patvirtintame VLK direktoriaus 2005 m. birželio 30 d. įsakymu Nr. 1K-81 „Dėl Asmens sveikatos priežiūros paslaugų ir sveikatos programose numatytų paslaugų, už kurias mokama iš Privalomojo sveikatos draudimo fondo biudžeto, klasifikatoriaus patvirtinimo“.</text:span></text:p>
      <text:p text:style-name="P148"><text:span text:style-name="T149">10</text:span><text:span text:style-name="T150">.<text:s/></text:span><text:span text:style-name="T151">Stacionarinių paslaugų vartojimo rodiklių reikšmės skaičiuojamos TLK veiklos zonos ir šalies mastu: skaičiuojant šio rodiklio reikšmę TLK veiklos zonos mastu, imamas TLK veiklos zonos prirašytų apdraustų asmenų skaičius (pagal PSDF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reikalavimus) praėjusių kalendorinių metų paskutinės dienos duomenimis; skaičiuojant šio rodiklio reikšmę šalies mastu, imamas šalies prirašytų apdraustų asmenų skaičius praėjusių kalendorinių metų paskutinės dienos duomenimis.</text:span></text:p>
      <text:p text:style-name="P152"><text:span text:style-name="T153">11</text:span><text:span text:style-name="T154">.<text:s/></text:span><text:span text:style-name="T155">Stacionarinių paslaugų vartojimo rodiklių reikšmės TLK veiklos zonos ir šalies mastu skaičiuojamos pagal toliau nurodytas formules:</text:span></text:p>
      <text:p text:style-name="P156"><text:span text:style-name="T157">11.1</text:span><text:span text:style-name="T158">. stacionarinių paslaugų vartojimo rodiklio reikšmė TLK veiklos zonos mastu nustatoma apskaičiuojant, kiek suteiktų stacionarinių paslaugų tenka 100-ui atitinkamos TLK veiklos zonos prirašytų apdraustų asmenų:</text:span></text:p>
      <text:p text:style-name="P159"/>
      <text:p text:style-name="P160"><draw:frame draw:style-name="a1" text:anchor-type="as-char" svg:x="0in" svg:y="0in" svg:width="5.23958in" svg:height="0.44792in" style:rel-width="scale" style:rel-height="scale"><draw:object xlink:href="Object 1/" xlink:type="simple" xlink:show="embed" xlink:actuate="onLoad"/></draw:frame></text:p>
      <text:soft-page-break/>
      <text:p text:style-name="P161">čia:<text:s/></text:p>
      <text:p text:style-name="P162"><text:span text:style-name="T163">paslaugų skaičius</text:span><text:span text:style-name="T164">TLK</text:span><text:span text:style-name="T165">:</text:span></text:p>
      <text:p text:style-name="P166"><text:span text:style-name="T167">– stacionarinio</text:span><text:span text:style-name="T168"><text:s/></text:span><text:span text:style-name="T169">aktyviojo gydymo paslaugų – atitinkamos TLK veiklos zonos prirašytiems apdraustiems asmenims suteiktų paslaugų skaičius, apskaičiuojamas pagal Metodikos 5</text:span><text:span text:style-name="T170">–8<text:s/></text:span><text:span text:style-name="T171">punktuose<text:s/></text:span><text:span text:style-name="T172">nustatytus kriterijus</text:span><text:span text:style-name="T173">;</text:span></text:p>
      <text:p text:style-name="P174">– medicininės reabilitacijos ir transplantacijos paslaugų – atitinkamos TLK veiklos zonos prirašytiems apdraustiems asmenims suteiktų paslaugų skaičius, apskaičiuojamas pagal Metodikos 5 <text:s/>ir 9 punktuose nustatytus kriterijus;</text:p>
      <text:p text:style-name="P175"><text:span text:style-name="T176">prirašytų apdraustų asmenų skaičius</text:span><text:span text:style-name="T177">TLK</text:span><text:span text:style-name="T178"><text:s/>– atitinkamos TLK veiklos zonos prirašytų apdraustų asmenų skaičius, apskaičiuojamas pagal Metodikos<text:s/></text:span><text:span text:style-name="T179">10</text:span><text:span text:style-name="T180"><text:s/>punkto reikalavimus;</text:span></text:p>
      <text:p text:style-name="P181"><text:span text:style-name="T182">11.2</text:span><text:span text:style-name="T183">. stacionarinių paslaugų vartojimo rodiklio reikšmė šalies mastu nustatoma apskaičiuojant, kiek suteiktų stacionarinių paslaugų tenka 100-ui šalies (visų TLK) prirašytų apdraustų asmenų:</text:span></text:p>
      <text:p text:style-name="P184"/>
      <text:p text:style-name="P185"><draw:frame draw:style-name="a2" text:anchor-type="as-char" svg:x="0in" svg:y="0in" svg:width="5.25in" svg:height="0.44792in" style:rel-width="scale" style:rel-height="scale"><draw:object xlink:href="Object 2/" xlink:type="simple" xlink:show="embed" xlink:actuate="onLoad"/></draw:frame></text:p>
      <text:p text:style-name="P186">čia:<text:s/></text:p>
      <text:p text:style-name="P187"><text:span text:style-name="T188">paslaugų skaičius</text:span><text:span text:style-name="T189">VLK</text:span><text:span text:style-name="T190">:</text:span></text:p>
      <text:p text:style-name="P191">– <text:s/>stacionarinio aktyviojo gydymo paslaugų – šalies prirašytiems apdraustiems asmenims suteiktų paslaugų skaičius, apskaičiuojamas pagal Metodikos 5–8 punktuose nustatytus kriterijus;</text:p>
      <text:p text:style-name="P192">– medicininės reabilitacijos ir transplantacijos paslaugų – šalies prirašytiems apdraustiems asmenims suteiktų paslaugų skaičius, apskaičiuojamas pagal Metodikos 5 ir 9 punktuose nustatytus kriterijus;</text:p>
      <text:p text:style-name="P193"><text:span text:style-name="T194">prirašytų apdraustų asmenų skaičius</text:span><text:span text:style-name="T195">VLK</text:span><text:span text:style-name="T196"><text:s/>– šalies prirašytų apdraustų asmenų skaičius, apskaičiuojamas pagal Metodikos<text:s/></text:span><text:span text:style-name="T197">10</text:span><text:span text:style-name="T198"><text:s/>punkto reikalavimus.</text:span></text:p>
      <text:p text:style-name="P199"><text:span text:style-name="T200">12</text:span><text:span text:style-name="T201">. Nustačius stacionarinių paslaugų vartojimo rodiklių reikšmes TLK veiklos zonos ir šalies mastu, apskaičiuojamas šių reikšmių santykis (leidžiantis įvertinti, kaip skiriasi šio rodiklio reikšmė TLK veiklos zonos mastu nuo šio rodiklio reikšmės šalies mastu) pagal formulę:<text:s/></text:span></text:p>
      <text:p text:style-name="P202"/>
      <text:p text:style-name="P203"><draw:frame draw:style-name="a3" text:anchor-type="as-char" svg:x="0in" svg:y="0in" svg:width="6.27083in" svg:height="0.8125in" style:rel-width="scale" style:rel-height="scale"><draw:object xlink:href="Object 3/" xlink:type="simple" xlink:show="embed" xlink:actuate="onLoad"/></draw:frame></text:p>
      <text:p text:style-name="P204">čia:<text:s/></text:p>
      <text:soft-page-break/>
      <text:p text:style-name="P205"><text:span text:style-name="T206">stacionarinių paslaugų vartojimo rodiklio reikšmė</text:span><text:span text:style-name="T207">TLK</text:span><text:span text:style-name="T208"><text:s text:c="2"/></text:span><text:span text:style-name="T209">– stacionarinių paslaugų skaičius, tenkantis 100-ui prirašytų apdraustų asmenų TLK veiklos zonos mastu, apskaičiuojamas pagal Metodikos 11.1 papunkčio reikalavimus;</text:span></text:p>
      <text:p text:style-name="P210"><text:span text:style-name="T211">stacionarinių paslaugų vartojimo rodiklio reikšmė</text:span><text:span text:style-name="T212">VLK<text:s/></text:span><text:span text:style-name="T213"><text:s/></text:span><text:span text:style-name="T214">– stacionarinių paslaugų skaičius, tenkantis 100-ui prirašytų apdraustų asmenų šalies mastu, apskaičiuojamas pagal Metodikos 11.2 papunkčio reikalavimus.</text:span></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5</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0-29T06:27:00Z</meta:creation-date>
    <dc:date>2021-10-29T06:27:00Z</dc:date>
    <meta:print-date>2020-01-08T08:18:00Z</meta:print-date>
    <meta:template xlink:href="Normal.dotm" xlink:type="simple"/>
    <meta:editing-cycles>2</meta:editing-cycles>
    <meta:editing-duration>PT0S</meta:editing-duration>
    <meta:document-statistic meta:page-count="6" meta:paragraph-count="72" meta:word-count="1503" meta:character-count="11116" meta:row-count="230" meta:non-whitespace-character-count="9685"/>
  </office:meta>
</office:document-meta>
</file>

<file path=Object 1/content.xml><?xml version="1.0" encoding="utf-8"?>
<mml:math xmlns:mml="http://www.w3.org/1998/Math/MathML" xmlns:m="http://schemas.openxmlformats.org/officeDocument/2006/math">
  <mml:msub>
    <mml:mrow>
      <mml:mtable>
        <mml:mtr>
          <mml:mtd>
            <mml:mrow>
              <mml:maligngroup/>
              <mml:mtext>s</mml:mtext>
              <mml:mtext>t</mml:mtext>
              <mml:mtext>a</mml:mtext>
              <mml:mtext>c</mml:mtext>
              <mml:mtext>i</mml:mtext>
              <mml:mtext>o</mml:mtext>
              <mml:mtext>n</mml:mtext>
              <mml:mtext>a</mml:mtext>
              <mml:mtext>r</mml:mtext>
              <mml:mtext>i</mml:mtext>
              <mml:mtext>n</mml:mtext>
              <mml:mtext>i</mml:mtext>
              <mml:mtext>ų</mml:mtext>
              <mml:mtext> </mml:mtext>
              <mml:mtext>p</mml:mtext>
              <mml:mtext>a</mml:mtext>
              <mml:mtext>s</mml:mtext>
              <mml:mtext>l</mml:mtext>
              <mml:mtext>a</mml:mtext>
              <mml:mtext>u</mml:mtext>
              <mml:mtext>g</mml:mtext>
              <mml:mtext>ų</mml:mtext>
              <mml:mtext> </mml:mtext>
            </mml:mrow>
          </mml:mtd>
        </mml:mtr>
        <mml:mtr>
          <mml:mtd>
            <mml:mrow>
              <mml:maligngroup/>
              <mml:mtext>v</mml:mtext>
              <mml:mtext>a</mml:mtext>
              <mml:mtext>r</mml:mtext>
              <mml:mtext>t</mml:mtext>
              <mml:mtext>o</mml:mtext>
              <mml:mtext>j</mml:mtext>
              <mml:mtext>i</mml:mtext>
              <mml:mtext>m</mml:mtext>
              <mml:mtext>o</mml:mtext>
              <mml:mtext> </mml:mtext>
              <mml:mtext>r</mml:mtext>
              <mml:mtext>o</mml:mtext>
              <mml:mtext>d</mml:mtext>
              <mml:mtext>i</mml:mtext>
              <mml:mtext>k</mml:mtext>
              <mml:mtext>l</mml:mtext>
              <mml:mtext>i</mml:mtext>
              <mml:mtext>o</mml:mtext>
              <mml:mtext> </mml:mtext>
              <mml:mtext>r</mml:mtext>
              <mml:mtext>e</mml:mtext>
              <mml:mtext>i</mml:mtext>
              <mml:mtext>k</mml:mtext>
              <mml:mtext>š</mml:mtext>
              <mml:mtext>m</mml:mtext>
              <mml:mtext>ė</mml:mtext>
            </mml:mrow>
          </mml:mtd>
        </mml:mtr>
      </mml:mtable>
    </mml:mrow>
    <mml:mrow>
      <mml:mtext>TLK</mml:mtext>
    </mml:mrow>
  </mml:msub>
  <mml:mtext>=</mml:mtext>
  <mml:mfrac>
    <mml:mrow>
      <mml:msub>
        <mml:mrow>
          <mml:mtext>paslaugų skaičius</mml:mtext>
        </mml:mrow>
        <mml:mrow>
          <mml:mtext>TLK</mml:mtext>
        </mml:mrow>
      </mml:msub>
    </mml:mrow>
    <mml:mrow>
      <mml:msub>
        <mml:mrow>
          <mml:mtext>prirašytų apdraustų asmenų skaičius</mml:mtext>
        </mml:mrow>
        <mml:mrow>
          <mml:mtext>TLK</mml:mtext>
        </mml:mrow>
      </mml:msub>
    </mml:mrow>
  </mml:mfrac>
  <mml:mtext>×100</mml:mtext>
  <mml:mo>,</mml:mo>
</mml:math>
</file>

<file path=Object 2/content.xml><?xml version="1.0" encoding="utf-8"?>
<mml:math xmlns:mml="http://www.w3.org/1998/Math/MathML" xmlns:m="http://schemas.openxmlformats.org/officeDocument/2006/math">
  <mml:msub>
    <mml:mrow>
      <mml:mtable>
        <mml:mtr>
          <mml:mtd>
            <mml:mrow>
              <mml:maligngroup/>
              <mml:mtext>s</mml:mtext>
              <mml:mtext>t</mml:mtext>
              <mml:mtext>a</mml:mtext>
              <mml:mtext>c</mml:mtext>
              <mml:mtext>i</mml:mtext>
              <mml:mtext>o</mml:mtext>
              <mml:mtext>n</mml:mtext>
              <mml:mtext>a</mml:mtext>
              <mml:mtext>r</mml:mtext>
              <mml:mtext>i</mml:mtext>
              <mml:mtext>n</mml:mtext>
              <mml:mtext>i</mml:mtext>
              <mml:mtext>ų</mml:mtext>
              <mml:mtext> </mml:mtext>
              <mml:mtext>p</mml:mtext>
              <mml:mtext>a</mml:mtext>
              <mml:mtext>s</mml:mtext>
              <mml:mtext>l</mml:mtext>
              <mml:mtext>a</mml:mtext>
              <mml:mtext>u</mml:mtext>
              <mml:mtext>g</mml:mtext>
              <mml:mtext>ų</mml:mtext>
            </mml:mrow>
          </mml:mtd>
        </mml:mtr>
        <mml:mtr>
          <mml:mtd>
            <mml:mrow>
              <mml:maligngroup/>
              <mml:mtext>v</mml:mtext>
              <mml:mtext>a</mml:mtext>
              <mml:mtext>r</mml:mtext>
              <mml:mtext>t</mml:mtext>
              <mml:mtext>o</mml:mtext>
              <mml:mtext>j</mml:mtext>
              <mml:mtext>i</mml:mtext>
              <mml:mtext>m</mml:mtext>
              <mml:mtext>o</mml:mtext>
              <mml:mtext> </mml:mtext>
              <mml:mtext>r</mml:mtext>
              <mml:mtext>o</mml:mtext>
              <mml:mtext>d</mml:mtext>
              <mml:mtext>i</mml:mtext>
              <mml:mtext>k</mml:mtext>
              <mml:mtext>l</mml:mtext>
              <mml:mtext>i</mml:mtext>
              <mml:mtext>o</mml:mtext>
              <mml:mtext> </mml:mtext>
              <mml:mtext>r</mml:mtext>
              <mml:mtext>e</mml:mtext>
              <mml:mtext>i</mml:mtext>
              <mml:mtext>k</mml:mtext>
              <mml:mtext>š</mml:mtext>
              <mml:mtext>m</mml:mtext>
              <mml:mtext>ė</mml:mtext>
            </mml:mrow>
          </mml:mtd>
        </mml:mtr>
      </mml:mtable>
    </mml:mrow>
    <mml:mrow>
      <mml:mtext>VLK</mml:mtext>
    </mml:mrow>
  </mml:msub>
  <mml:mtext>=</mml:mtext>
  <mml:mfrac>
    <mml:mrow>
      <mml:msub>
        <mml:mrow>
          <mml:mtext>paslaugų skaičius</mml:mtext>
        </mml:mrow>
        <mml:mrow>
          <mml:mtext>V</mml:mtext>
          <mml:mtext>LK</mml:mtext>
        </mml:mrow>
      </mml:msub>
    </mml:mrow>
    <mml:mrow>
      <mml:msub>
        <mml:mrow>
          <mml:mtext>prirašytų apdraustų asmenų skaičius</mml:mtext>
        </mml:mrow>
        <mml:mrow>
          <mml:mtext>VLK</mml:mtext>
        </mml:mrow>
      </mml:msub>
    </mml:mrow>
  </mml:mfrac>
  <mml:mtext>×100</mml:mtext>
  <mml:mo>,</mml:mo>
</mml:math>
</file>

<file path=Object 3/content.xml><?xml version="1.0" encoding="utf-8"?>
<mml:math xmlns:mml="http://www.w3.org/1998/Math/MathML" xmlns:m="http://schemas.openxmlformats.org/officeDocument/2006/math">
  <mml:msub>
    <mml:mrow>
      <mml:mtable>
        <mml:mtr>
          <mml:mtd>
            <mml:mrow>
              <mml:maligngroup/>
              <mml:mtext>s</mml:mtext>
              <mml:mtext>t</mml:mtext>
              <mml:mtext>a</mml:mtext>
              <mml:mtext>c</mml:mtext>
              <mml:mtext>i</mml:mtext>
              <mml:mtext>o</mml:mtext>
              <mml:mtext>n</mml:mtext>
              <mml:mtext>a</mml:mtext>
              <mml:mtext>r</mml:mtext>
              <mml:mtext>i</mml:mtext>
              <mml:mtext>n</mml:mtext>
              <mml:mtext>i</mml:mtext>
              <mml:mtext>ų</mml:mtext>
              <mml:mtext> </mml:mtext>
              <mml:mtext>p</mml:mtext>
              <mml:mtext>a</mml:mtext>
              <mml:mtext>s</mml:mtext>
              <mml:mtext>l</mml:mtext>
              <mml:mtext>a</mml:mtext>
              <mml:mtext>u</mml:mtext>
              <mml:mtext>g</mml:mtext>
              <mml:mtext>ų</mml:mtext>
              <mml:mtext> </mml:mtext>
            </mml:mrow>
          </mml:mtd>
        </mml:mtr>
        <mml:mtr>
          <mml:mtd>
            <mml:mrow>
              <mml:maligngroup/>
              <mml:mtext>v</mml:mtext>
              <mml:mtext>a</mml:mtext>
              <mml:mtext>r</mml:mtext>
              <mml:mtext>t</mml:mtext>
              <mml:mtext>o</mml:mtext>
              <mml:mtext>j</mml:mtext>
              <mml:mtext>i</mml:mtext>
              <mml:mtext>m</mml:mtext>
              <mml:mtext>o</mml:mtext>
              <mml:mtext> </mml:mtext>
              <mml:mtext>r</mml:mtext>
              <mml:mtext>o</mml:mtext>
              <mml:mtext>d</mml:mtext>
              <mml:mtext>i</mml:mtext>
              <mml:mtext>k</mml:mtext>
              <mml:mtext>l</mml:mtext>
              <mml:mtext>i</mml:mtext>
              <mml:mtext>o</mml:mtext>
              <mml:mtext> </mml:mtext>
            </mml:mrow>
          </mml:mtd>
        </mml:mtr>
        <mml:mtr>
          <mml:mtd>
            <mml:mrow>
              <mml:maligngroup/>
              <mml:mtext>r</mml:mtext>
              <mml:mtext>e</mml:mtext>
              <mml:mtext>i</mml:mtext>
              <mml:mtext>k</mml:mtext>
              <mml:mtext>š</mml:mtext>
              <mml:mtext>m</mml:mtext>
              <mml:mtext>ė</mml:mtext>
              <mml:mtext>s</mml:mtext>
              <mml:mtext> </mml:mtext>
              <mml:mtext>T</mml:mtext>
              <mml:mtext>L</mml:mtext>
              <mml:mtext>K</mml:mtext>
              <mml:mtext> </mml:mtext>
              <mml:mtext>i</mml:mtext>
              <mml:mtext>r</mml:mtext>
              <mml:mtext> </mml:mtext>
              <mml:mtext>š</mml:mtext>
              <mml:mtext>a</mml:mtext>
              <mml:mtext>l</mml:mtext>
              <mml:mtext>i</mml:mtext>
              <mml:mtext>e</mml:mtext>
              <mml:mtext>s</mml:mtext>
              <mml:mtext> </mml:mtext>
              <mml:mtext> </mml:mtext>
            </mml:mrow>
          </mml:mtd>
        </mml:mtr>
        <mml:mtr>
          <mml:mtd>
            <mml:mrow>
              <mml:maligngroup/>
              <mml:mtext>m</mml:mtext>
              <mml:mtext>a</mml:mtext>
              <mml:mtext>s</mml:mtext>
              <mml:mtext>t</mml:mtext>
              <mml:mtext>u</mml:mtext>
              <mml:mtext> </mml:mtext>
              <mml:mtext>s</mml:mtext>
              <mml:mtext>a</mml:mtext>
              <mml:mtext>n</mml:mtext>
              <mml:mtext>t</mml:mtext>
              <mml:mtext>y</mml:mtext>
              <mml:mtext>k</mml:mtext>
              <mml:mtext>i</mml:mtext>
              <mml:mtext>s</mml:mtext>
              <mml:mtext> </mml:mtext>
              <mml:mtext>(</mml:mtext>
              <mml:mtext>%</mml:mtext>
              <mml:mtext>)</mml:mtext>
            </mml:mrow>
          </mml:mtd>
        </mml:mtr>
      </mml:mtable>
    </mml:mrow>
    <mml:mrow>
      <mml:mtext>TLK</mml:mtext>
    </mml:mrow>
  </mml:msub>
  <mml:mtext>=</mml:mtext>
  <mml:mfenced separators="|">
    <mml:mrow>
      <mml:mfrac>
        <mml:mrow>
          <mml:mtext>stacionarinių paslaugų</mml:mtext>
          <mml:mi> </mml:mi>
          <mml:msub>
            <mml:mrow>
              <mml:mtext>vartojimo rodiklio reikšmė</mml:mtext>
            </mml:mrow>
            <mml:mrow>
              <mml:mtext>TLK</mml:mtext>
            </mml:mrow>
          </mml:msub>
        </mml:mrow>
        <mml:mrow>
          <mml:mtext>stacionarinių paslaugų</mml:mtext>
          <mml:mi> </mml:mi>
          <mml:msub>
            <mml:mrow>
              <mml:mtext>vartojimo rodiklio reikšmė</mml:mtext>
            </mml:mrow>
            <mml:mrow>
              <mml:mtext>VLK</mml:mtext>
            </mml:mrow>
          </mml:msub>
        </mml:mrow>
      </mml:mfrac>
      <mml:mtext>-1</mml:mtext>
    </mml:mrow>
  </mml:mfenced>
  <mml:mtext>×100</mml:mtext>
</mml:math>
</file>