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ADMINISTRACIJOS DIREKTORIUS</text:p>
      <text:p text:style-name="P8"/>
      <text:p text:style-name="P9"><text:span text:style-name="T10">ĮSAKYMAS</text:span></text:p>
      <text:p text:style-name="P11"><text:span text:style-name="T12">DĖL PANEVĖŽIO RAJONO SAVIVALDYBĖS ADMINISTRACIJOS 2017 METŲ VEIKLOS PLANO PROGRAMŲ PATVIRTINIMO</text:span></text:p>
      <text:p text:style-name="P13"/>
      <text:p text:style-name="P14">2017 m. gegužės 23 d. Nr. A-309</text:p>
      <text:p text:style-name="P15">Panevėžys</text:p>
      <text:p text:style-name="P16"/>
      <text:p text:style-name="P17"/>
      <text:p text:style-name="P18"><text:span text:style-name="T19">Vadovaudamasis Lietuvos Respublikos vietos savivaldos įstatymo 29 straipsnio 8 dalies 3 punktu,<text:s/></text:span><text:span text:style-name="T20">Panevėžio rajono savivaldybės 2017–2019 metų strateginiu veiklos planu, patvirtintu<text:s/></text:span><text:span text:style-name="T21">Panevėžio rajono savivaldybės tarybos 2017 m. gegužės 4 d. sprendimu Nr. T-91 „D</text:span><text:span text:style-name="T22">ėl Panevėžio rajono savivaldybės tarybos 2017 m. vasario 23 d. sprendimo Nr. T-20 „Dėl Panevėžio rajono savivaldybės 2017–2019 metų strateginio veiklos plano patvirtinimo“ pakeitimo“,</text:span></text:p>
      <text:p text:style-name="P23"><text:span text:style-name="T24">tvirtin</text:span><text:span text:style-name="T25">u</text:span><text:span text:style-name="T26"><text:s/></text:span><text:span text:style-name="T27">pridedamas šias Panevėžio rajono savivaldybės administracijos 2017 metų veiklos plano programas:</text:span></text:p>
      <text:p text:style-name="P28"><text:span text:style-name="T29">1</text:span><text:span text:style-name="T30">.<text:s/></text:span><text:span text:style-name="T31">Valdymo programą</text:span><text:span text:style-name="T32"><text:s/>01;</text:span></text:p>
      <text:p text:style-name="P33"><text:span text:style-name="T34">2</text:span><text:span text:style-name="T35">.<text:s/></text:span><text:span text:style-name="T36">Ugdymo proceso ir kokybiškos ugdymosi aplinkos užtikrinimo programą</text:span><text:span text:style-name="T37"><text:s/>02;</text:span></text:p>
      <text:p text:style-name="P38"><text:span text:style-name="T39">3</text:span><text:span text:style-name="T40">.<text:s/></text:span><text:span text:style-name="T41">Aktyvaus bendruomenės gyvenimo skatinimo programą</text:span><text:span text:style-name="T42"><text:s/>03;</text:span></text:p>
      <text:p text:style-name="P43"><text:span text:style-name="T44">4</text:span><text:span text:style-name="T45">. Rajono i</text:span><text:span text:style-name="T46">nfrastruktūros priežiūros, modernizavimo ir plėtros programą</text:span><text:span text:style-name="T47"><text:s/>04;</text:span></text:p>
      <text:p text:style-name="P48"><text:span text:style-name="T49">5</text:span><text:span text:style-name="T50">.<text:s/></text:span><text:span text:style-name="T51">Socialinės atskirties mažinimo programą</text:span><text:span text:style-name="T52"><text:s/>05;</text:span></text:p>
      <text:p text:style-name="P53"><text:span text:style-name="T54">6</text:span><text:span text:style-name="T55">.<text:s/></text:span><text:span text:style-name="T56">Sveikatos apsaugos programą</text:span><text:span text:style-name="T57"><text:s/>06;</text:span></text:p>
      <text:p text:style-name="P58"><text:span text:style-name="T59">7</text:span><text:span text:style-name="T60">.<text:s/></text:span><text:span text:style-name="T61">Aplinkos apsaugos programą</text:span><text:span text:style-name="T62"><text:s/>07;</text:span></text:p>
      <text:p text:style-name="P63"><text:span text:style-name="T64">8</text:span><text:span text:style-name="T65">. Ekonominio konkurencingumo didinimo programą 08.</text:span></text:p>
      <text:p text:style-name="P66"/>
      <text:p text:style-name="P67"/>
      <text:p text:style-name="P68"/>
      <text:p text:style-name="P69"><text:span text:style-name="T70">Savivaldybės administracijos direktorius</text:span><text:span text:style-name="T71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nevezio raj. savivaldybe</meta:initial-creator>
    <dc:creator>adlibuser</dc:creator>
    <meta:creation-date>2017-05-26T07:05:00Z</meta:creation-date>
    <dc:date>2017-05-26T07:05:00Z</dc:date>
    <meta:print-date>2015-05-26T11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273" meta:row-count="38" meta:non-whitespace-character-count="1127"/>
  </office:meta>
</office:document-meta>
</file>