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0 m. gruodžio 30 d.</text:span><text:span text:style-name="T19"><text:s/></text:span><text:span text:style-name="T20">NUTARIMO NR. 1469</text:span><text:span text:style-name="T21"><text:s/>„DĖL covid-19 ligos (koronaviruso infekcijos) statistiNIO TYRIMO ATLIKIMO“<text:s/></text:span><text:span text:style-name="T22">PAKEITIMO</text:span></text:p>
      <text:p text:style-name="P23"/>
      <text:p text:style-name="P24">2021 m. gegužės 5 d. Nr. 32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 Vyriausybės 2020 m. gruodžio 30 d. nutarimą Nr. 1469 „Dėl<text:s/></text:span><text:span text:style-name="T34">COVID-19 ligos (koronaviruso infekcijos) statistinio tyrimo atlikimo</text:span><text:span text:style-name="T35">“</text:span><text:span text:style-name="T36">:</text:span></text:p>
      <text:p text:style-name="P37"><text:span text:style-name="T38">1</text:span><text:span text:style-name="T39">. Pakeisti 1 punktą ir jį išdėstyti taip:</text:span></text:p>
      <text:p text:style-name="P40"><text:span text:style-name="T41">„</text:span><text:span text:style-name="T42">1</text:span><text:span text:style-name="T43">.<text:s/></text:span><text:span text:style-name="T44">Atlikti COVID-19 ligos (koronaviruso infekcijos) statistinį tyrimą (toliau – statistinis tyrimas), kurio tikslas – rengti, teikti ir skelbti operatyvius ir detalius COVID-19 ligos (koronaviruso infekcijos)<text:s/></text:span><text:span text:style-name="T45">paplitimo, testavimo, sekoskaitos, sergamumo, mirtingumo, vakcinacijos, sveikatos priežiūros įstaigų veiklos ir resursų rodiklius, leidžiančius priimti pagrįstus COVID-19 ligos (koronaviruso infekcijos) pandemijos valdymo sprendimus, prognozuoti pandemijos eigą bei atlikti išsamią analizę, susijusią su:</text:span></text:p>
      <text:p text:style-name="P46"><text:span text:style-name="T47">1.1</text:span><text:span text:style-name="T48">.</text:span><text:span text:style-name="T49"><text:tab/></text:span><text:span text:style-name="T50">galimu vakcinavimo poveikiu naujiems ir pakartotiniams užsikrėtimams, įskaitant užsikrėtimams SARS-CoV-2 viruso atmainomis, hospitalizacijoms, mirtingumui;</text:span></text:p>
      <text:p text:style-name="P51"><text:span text:style-name="T52">1.2</text:span><text:span text:style-name="T53">.</text:span><text:span text:style-name="T54"><text:tab/></text:span><text:span text:style-name="T55">galimų nepageidaujamų reakcijų į vakciną stebėsena (vertinant statistinius dažnio pokyčius skirtingose populiacijose);</text:span></text:p>
      <text:p text:style-name="P56"><text:span text:style-name="T57">1.3</text:span><text:span text:style-name="T58">.</text:span><text:span text:style-name="T59"><text:tab/></text:span><text:span text:style-name="T60">tiesiogine COVID-19 ligos (koronaviruso infekcijos) įtaka tikimybei būti hospitalizuotam, tikimybei mirti;</text:span></text:p>
      <text:p text:style-name="P61"><text:span text:style-name="T62">1.4</text:span><text:span text:style-name="T63">.</text:span><text:span text:style-name="T64"><text:tab/></text:span><text:span text:style-name="T65">pažeidžiamiausių gyventojų grupių užsikrėsti, sirgti COVID-19 liga (koronaviruso infekcijos), būti hospitalizuotam (pagal amžių, lytį, kūno masės indeksą, ekonomines veiklas) identifikavimu;</text:span></text:p>
      <text:p text:style-name="P66"><text:span text:style-name="T67">1.5</text:span><text:span text:style-name="T68">.</text:span><text:span text:style-name="T69"><text:tab/></text:span><text:span text:style-name="T70">ilgalaikių COVID-19 ligos (koronaviruso infekcijos) poveikių įtaka sveikatai (vertinant statistinius susirgimų dažnio pokyčius skirtingose populiacijose);</text:span></text:p>
      <text:p text:style-name="P71"><text:span text:style-name="T72">1.6</text:span><text:span text:style-name="T73">.</text:span><text:span text:style-name="T74"><text:tab/></text:span><text:span text:style-name="T75">netiesioginėmis pandemijos pasekmėmis: hospitalizacijų srauto pokyčius (stratifikuota pagal hospitalizacijų priežastis), mirčių dėl kitų priežasčių dažnio pokyčius.“</text:span></text:p>
      <text:p text:style-name="P76"><text:span text:style-name="T77">2</text:span><text:span text:style-name="T78">.<text:s/></text:span><text:span text:style-name="T79">Pakeisti<text:s/></text:span><text:span text:style-name="T80">4</text:span><text:span text:style-name="T81"><text:s/>punktą ir jį išdėstyti taip:</text:span></text:p>
      <text:p text:style-name="P82"><text:span text:style-name="T83">„</text:span><text:span text:style-name="T84">4</text:span><text:span text:style-name="T85">. Statistinio tyrimo metu rinkti asmens duomenis, tarp jų ir specialių kategorijų asmens duomenis, Oficialiosios statistikos programoje numatytiems rodikliams skaičiuoti. Parengti statistinio tyrimo metodiką.“</text:span></text:p>
      <text:p text:style-name="P86"/>
      <text:p text:style-name="P87"/>
      <text:p text:style-name="P88"/>
      <text:p text:style-name="P89">Ministrė Pirmininkė<text:tab/><text:s text:c="19"/>Ingrida Šimonytė</text:p>
      <text:p text:style-name="P90"/>
      <text:p text:style-name="P91"/>
      <text:p text:style-name="P92"/>
      <text:p text:style-name="P93"><text:span text:style-name="T94">Sveikatos apsaugos ministras</text:span><text:span text:style-name="T95"><text:tab/><text:s text:c="2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1T06:34:00Z</meta:creation-date>
    <dc:date>2021-05-11T06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7" meta:character-count="2342" meta:row-count="93" meta:non-whitespace-character-count="2060"/>
  </office:meta>
</office:document-meta>
</file>