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Arial" style:font-name-complex="Arial" fo:color="#000000" fo:font-size="10pt" style:font-size-asian="10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787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787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6895in">
        <style:tab-stops>
          <style:tab-stop style:type="left" style:position="0.7458in"/>
          <style:tab-stop style:type="left" style:position="5.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19 m. balandžio 24 d. Nr. 40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Konkrečių valstybės rinkliavos dydžių sąrašą, patvirtintą<text:s/></text:span><text:span text:style-name="T31">Lietuvos Respublikos Vyriausybės 2000 m. gruodžio 15 d. nutarimu Nr. 1458 „Dėl</text:span><text:span text:style-name="T32"><text:s/></text:span><text:span text:style-name="T33">Konkrečių valstybės rinkliavos dydžių sąrašo ir Valstybės rinkliavos mokėjimo ir grąžinimo taisyklių patvirtinimo</text:span><text:span text:style-name="T34">“:</text:span></text:p>
      <text:p text:style-name="P35"><text:span text:style-name="T36">1.1</text:span><text:span text:style-name="T37">. Pakeisti 3.106 papunktį ir jį išdėstyti taip:</text:span></text:p>
      <text:p text:style-name="P38"><text:span text:style-name="T39">„</text:span><text:span text:style-name="T40">3.106</text:span><text:span text:style-name="T41">.</text:span><text:span text:style-name="T42"><text:tab/>licencijos gaminti vaistinius preparatus, kurių sudėtyje yra I sąrašo<text:s/></text:span></text:p>
      <text:p text:style-name="P43">medžiagų, ir II, III sąrašų narkotines ir psichotropines</text:p>
      <text:p text:style-name="P44"><text:span text:style-name="T45">medžiagas išdavimą</text:span><text:span text:style-name="T46"><text:tab/>103“.</text:span></text:p>
      <text:p text:style-name="P47"><text:span text:style-name="T48">1.2</text:span><text:span text:style-name="T49">. Pakeisti 3.108 papunktį ir jį išdėstyti taip:</text:span></text:p>
      <text:p text:style-name="P50"><text:span text:style-name="T51">„</text:span><text:span text:style-name="T52">3.108</text:span><text:span text:style-name="T53">.</text:span><text:span text:style-name="T54"><text:tab/>licencijos verstis vaistinių preparatų, kurių sudėtyje yra I sąrašo<text:s/></text:span></text:p>
      <text:p text:style-name="P55">medžiagų, ir II, III sąrašų narkotinių ir psichotropinių medžiagų<text:s/></text:p>
      <text:p text:style-name="P56"><text:span text:style-name="T57">didmenine prekyba, importu ir eksportu išdavimą</text:span><text:span text:style-name="T58"><text:tab/></text:span><text:span text:style-name="T59">104“.</text:span></text:p>
      <text:p text:style-name="P60"><text:span text:style-name="T61">1.3</text:span><text:span text:style-name="T62">. Pakeisti 3.110 papunktį ir jį išdėstyti taip:</text:span></text:p>
      <text:p text:style-name="P63"><text:span text:style-name="T64">„</text:span><text:span text:style-name="T65">3.110</text:span><text:span text:style-name="T66">.</text:span><text:span text:style-name="T67"><text:tab/>licencijos verstis vaistinių preparatų, kurių sudėtyje yra I sąrašo<text:s/></text:span></text:p>
      <text:p text:style-name="P68">medžiagų, ir II, III sąrašų narkotinių ir psichotropinių medžiagų<text:s/></text:p>
      <text:p text:style-name="P69"><text:span text:style-name="T70">mažmenine prekyba išdavimą</text:span><text:span text:style-name="T71"><text:tab/>38“.</text:span></text:p>
      <text:p text:style-name="P72"><text:span text:style-name="T73">1.4</text:span><text:span text:style-name="T74">. Pakeisti 4.30</text:span><text:span text:style-name="T75">1</text:span><text:span text:style-name="T76"><text:s/>papunkčio pirmą pastraipą ir ją išdėstyti taip:</text:span></text:p>
      <text:p text:style-name="P77"><text:span text:style-name="T78">„</text:span><text:span text:style-name="T79">4.30</text:span><text:span text:style-name="T80">1</text:span><text:span text:style-name="T81">.</text:span><text:span text:style-name="T82"><text:tab/>patalpų, kuriose numatoma laikyti į kontroliuojamų narkotinių ir<text:s/></text:span></text:p>
      <text:p text:style-name="P83">psichotropinių medžiagų II ir III sąrašus įtrauktas medžiagas, vaistinius<text:s/></text:p>
      <text:p text:style-name="P84">preparatus, kurių sudėtyje yra I sąrašo medžiagų, ar į III sąrašą įtrauktas<text:s/></text:p>
      <text:p text:style-name="P85">medžiagas, atitikties sveikatos apsaugos ministro nustatytiems reikalavimams<text:s/></text:p>
      <text:p text:style-name="P86"><text:span text:style-name="T87">vertinimą ir vertinimo pažymos išdavimą:“.</text:span></text:p>
      <text:p text:style-name="P88"><text:span text:style-name="T89">2</text:span><text:span text:style-name="T90">. Šis nutarimas įsigalioja 2019 m. gegužės 1 d.</text:span></text:p>
      <text:p text:style-name="P91"/>
      <text:p text:style-name="P92"/>
      <text:p text:style-name="P93">Ministras Pirmininkas<text:tab/>Saulius Skvernelis</text:p>
      <text:p text:style-name="P94"/>
      <text:p text:style-name="P95"/>
      <text:p text:style-name="P96"/>
      <text:p text:style-name="P97"><text:span text:style-name="T98">Sveikatos apsaugos ministrass</text:span><text:span text:style-name="T9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2T06:11:00Z</meta:creation-date>
    <dc:date>2019-05-02T06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2" meta:character-count="1895" meta:row-count="38" meta:non-whitespace-character-count="1682"/>
  </office:meta>
</office:document-meta>
</file>