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TEISĖS PAŽEIDIMŲ KODEKSO 178 STRAIPSNIO PAKEITIMO</text:p>
      <text:p text:style-name="P17"><text:span text:style-name="T18">ĮSTATYMAS</text:span></text:p>
      <text:p text:style-name="P19"/>
      <text:p text:style-name="P20">2015 m. gegužės 21 d. Nr. XII-1746</text:p>
      <text:p text:style-name="P21">Vilnius</text:p>
      <text:p text:style-name="P22"/>
      <text:p text:style-name="P23"/>
      <text:p text:style-name="P24"><text:span text:style-name="T25">1</text:span><text:span text:style-name="T26"><text:s/>straipsnis.<text:s/></text:span><text:span text:style-name="T27">178 straipsnio pakeitimas</text:span></text:p>
      <text:p text:style-name="P28"><text:span text:style-name="T29">Pakeisti 178 straipsnio 1 dalį ir ją išdėstyti taip:<text:s/></text:span></text:p>
      <text:p text:style-name="P30"><text:span text:style-name="T31">„</text:span><text:span text:style-name="T32">Alkoholinių gėrimų ir kitų svaigalų, pagamintų naudojant spiritą, gėrimas gatvėse, stadionuose, skveruose, parkuose, visų rūšių visuomeniniame transporte, parodose,<text:s/></text:span><text:span text:style-name="T33">mugėse ir masiniuose renginiuose, išskyrus alkoholinius gėrimus, įsigytus parodose, mugėse ir masiniuose renginiuose, kuriuose savivaldybių tarybų nustatyta tvarka įmonėms, Europos juridiniams asmenims ar jų filialams yra išduotos licencijos prekiauti alkoholiniais gėrimais,<text:s/></text:span><text:span text:style-name="T34">sporto renginių metu salėse</text:span><text:span text:style-name="T35"><text:s/></text:span><text:span text:style-name="T36">ir kitose vietose, išskyrus prekybos ir</text:span><text:span text:style-name="T37"><text:s/></text:span><text:span text:style-name="T38">viešojo maitinimo įmones, kuriose savivaldybių tarybų ar savivaldybių administracijų direktorių</text:span><text:span text:style-name="T39"><text:s/></text:span><text:span text:style-name="T40">leista pardavinėti alkoholinius gėrimus išpilstant, arba girto pasirodymas viešosiose vietose, įžeidžiant žmogaus orumą ir visuomeninę dorovę, –</text:span></text:p>
      <text:p text:style-name="P41">užtraukia įspėjimą arba baudą nuo aštuonių iki keturiolikos eurų.“</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lapkričio 1 d.</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06:56:00Z</meta:creation-date>
    <dc:date>2015-06-01T06:56:00Z</dc:date>
    <meta:print-date>2004-12-10T05:45:00Z</meta:print-date>
    <meta:template xlink:href="Normal" xlink:type="simple"/>
    <meta:editing-cycles>2</meta:editing-cycles>
    <meta:editing-duration>PT0S</meta:editing-duration>
    <meta:document-statistic meta:page-count="1" meta:paragraph-count="11" meta:word-count="163" meta:character-count="1260" meta:row-count="42" meta:non-whitespace-character-count="1108"/>
  </office:meta>
</office:document-meta>
</file>