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02in" fo:text-indent="-0.2479in">
        <style:tab-stops>
          <style:tab-stop style:type="left" style:position="-0.247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name-asian="Calibri" style:font-size-complex="11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name-asian="Calibri" style:font-size-complex="11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name-asian="Calibri" style:font-size-complex="11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name-asian="Calibri" style:font-size-complex="11pt" fo:language="en" fo:country="GB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<text:span text:style-name="T16">2024 m. balandžio 23 d. Nr.<text:s/></text:span><text:span text:style-name="T17">1V-299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pilietybės įstatymo</text:span><text:span text:style-name="T24"><text:s/></text:span><text:span text:style-name="T25">9 straipsniu bei 32 straipsnio 2 punktu ir atsižvelgdama į Migracijos departamento prie Lietuvos Respublikos vidaus reikalų ministerijos 2024 m. kovo 14 d. teikimą Nr. 24TR81 „Dėl Lietuvos Respublikos pilietybės atkūrimo“:</text:span></text:p>
      <text:p text:style-name="P26"><text:span text:style-name="T27">1</text:span><text:span text:style-name="T28">. N u s p r e n d ž i u, kad šie asmenys atkuria Lietuvos Respublikos pilietybę:</text:span></text:p>
      <text:p text:style-name="P29"><text:span text:style-name="T30">CAMILA FARIAS FRIGATTO, gim.<text:s/></text:span><text:span text:style-name="T31">1995 m. balandžio 21 d., gim. valstybė –</text:span><text:span text:style-name="T32"><text:s/>BRAZILIJA;</text:span></text:p>
      <text:p text:style-name="P33"><text:span text:style-name="T34">ADRIANA FRIGATTO, gim.<text:s/></text:span><text:span text:style-name="T35">1974 m. lapkričio 17 d., gim. valstybė –</text:span><text:span text:style-name="T36"><text:s/>BRAZILIJA;</text:span></text:p>
      <text:p text:style-name="P37"><text:span text:style-name="T38">BEATRIZ FRIGATTO IMMEZI, gim.<text:s/></text:span><text:span text:style-name="T39">2003 m. spalio 23 d., gim. valstybė –</text:span><text:span text:style-name="T40"><text:s/>BRAZILIJA;</text:span></text:p>
      <text:p text:style-name="P41"><text:span text:style-name="T42">CARLY GINA GOODMAN, gim.<text:s/></text:span><text:span text:style-name="T43">1984 m. lapkričio 1 d., gim. valstybė –</text:span><text:span text:style-name="T44"><text:s/>PIETŲ AFRIKOS RESPUBLIKA;</text:span></text:p>
      <text:p text:style-name="P45"><text:span text:style-name="T46">EIRAN KAMPEL, gim.<text:s/></text:span><text:span text:style-name="T47">1976 m. gruodžio 20 d., gim. valstybė –</text:span><text:span text:style-name="T48"><text:s/>IZRAELIS;</text:span></text:p>
      <text:p text:style-name="P49"><text:span text:style-name="T50">AMIT LEVIN, gim.<text:s/></text:span><text:span text:style-name="T51">2001 m. gruodžio 11 d., gim. valstybė –</text:span><text:span text:style-name="T52"><text:s/>IZRAELIS;</text:span></text:p>
      <text:p text:style-name="P53"><text:span text:style-name="T54">K. L., gim.<text:s/></text:span><text:span text:style-name="T55">2007 m. rugpjūčio 12 d., gim. valstybė –</text:span><text:span text:style-name="T56"><text:s/>IZRAELIS;</text:span></text:p>
      <text:soft-page-break/>
      <text:p text:style-name="P57"><text:span text:style-name="T58">OLEG LEVIN, gim.<text:s/></text:span><text:span text:style-name="T59">1974 m. gegužės 22 d., gim. valstybė –</text:span><text:span text:style-name="T60"><text:s/>LIETUVA;</text:span></text:p>
      <text:p text:style-name="P61"><text:span text:style-name="T62">A. M., gim.<text:s/></text:span><text:span text:style-name="T63">2011 m. gegužės 25 d., gim. valstybė –</text:span><text:span text:style-name="T64"><text:s/>BALTARUSIJA;</text:span></text:p>
      <text:p text:style-name="P65"><text:span text:style-name="T66">M. M., gim.<text:s/></text:span><text:span text:style-name="T67">2013 m. lapkričio 20 d., gim. valstybė –</text:span><text:span text:style-name="T68"><text:s/>BALTARUSIJA;</text:span></text:p>
      <text:p text:style-name="P69"><text:span text:style-name="T70">ALLAN SAITOWITZ, gim.<text:s/></text:span><text:span text:style-name="T71">1963 m. lapkričio 2 d., gim. valstybė –</text:span><text:span text:style-name="T72"><text:s/>PIETŲ AFRIKOS RESPUBLIKA;</text:span></text:p>
      <text:p text:style-name="P73"><text:span text:style-name="T74">ALLAN SMEYATSKY, gim.<text:s/></text:span><text:span text:style-name="T75">1967 m. sausio 10 d., gim. valstybė –</text:span><text:span text:style-name="T76"><text:s/>PIETŲ AFRIKOS RESPUBLIKA</text:span></text:p>
      <text:p text:style-name="P77"><text:span text:style-name="T78">2</text:span><text:span text:style-name="T79">.<text:s/></text:span><text:span text:style-name="T80">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81">https://e.teismas.lt</text:span><text:span text:style-name="T82"><text:s/></text:span><text:span text:style-name="T83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84"/>
      <text:p text:style-name="P85"/>
      <text:p text:style-name="P86"/>
      <text:p text:style-name="P87"><text:span text:style-name="T88">Vidaus reikalų ministrė<text:s/></text:span><text:span text:style-name="T89"><text:tab/>Agnė Bilotaitė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10:15:00Z</meta:creation-date>
    <dc:date>2024-04-23T10:15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4" meta:character-count="2243" meta:row-count="79" meta:non-whitespace-character-count="1988"/>
  </office:meta>
</office:document-meta>
</file>