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fo:font-size="10pt" style:font-size-asian="10pt" style:font-size-complex="12pt"/>
    </style:style>
    <style:style style:name="P14" style:parent-style-name="Normal" style:family="paragraph">
      <style:paragraph-properties fo:text-align="justify"/>
      <style:text-properties fo:font-size="10pt" style:font-size-asian="10pt"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justify"/>
      <style:text-properties fo:font-size="10pt" style:font-size-asian="10pt"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size="10pt" style:font-size-asian="10pt"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size="10pt" style:font-size-asian="10pt"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0pt" style:font-size-asian="10pt"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fo:font-size="10pt" style:font-size-asian="10pt"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weight-complex="bold" fo:letter-spacing="0.0416in" style:font-size-complex="11pt"/>
    </style:style>
    <style:style style:name="T37" style:parent-style-name="DefaultParagraphFont" style:family="text">
      <style:text-properties style:font-weight-complex="bold" style:font-size-complex="11pt"/>
    </style:style>
    <style:style style:name="P38" style:parent-style-name="Normal" style:family="paragraph">
      <style:paragraph-properties fo:text-align="justify"/>
      <style:text-properties fo:font-size="10pt" style:font-size-asian="10pt"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fo:font-size="10pt" style:font-size-asian="10pt" style:font-size-complex="12p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0.5909in"/>
          <style:tab-stop style:type="left" style:position="0.6895in"/>
        </style:tab-stops>
      </style:paragraph-properties>
    </style:style>
    <style:style style:name="P68" style:parent-style-name="Normal" style:family="paragraph">
      <style:paragraph-properties fo:text-align="center">
        <style:tab-stops>
          <style:tab-stop style:type="left" style:position="0.5909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5909in"/>
          <style:tab-stop style:type="left" style:position="0.6895in"/>
        </style:tab-stops>
      </style:paragraph-properties>
      <style:text-properties fo:font-size="10pt" style:font-size-asian="10pt" style:font-size-complex="12p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0.5909in"/>
          <style:tab-stop style:type="left" style:position="0.6895in"/>
        </style:tab-stops>
      </style:paragraph-properties>
    </style:style>
    <style:style style:name="P89" style:parent-style-name="Normal" style:family="paragraph">
      <style:paragraph-properties fo:text-align="center">
        <style:tab-stops>
          <style:tab-stop style:type="left" style:position="0.5909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0.5909in"/>
          <style:tab-stop style:type="left" style:position="0.6895in"/>
        </style:tab-stops>
      </style:paragraph-properties>
      <style:text-properties fo:font-size="10pt" style:font-size-asian="10pt" style:font-size-complex="12pt"/>
    </style:style>
    <style:style style:name="P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left" style:position="0.5909in"/>
          <style:tab-stop style:type="left" style:position="0.6895in"/>
        </style:tab-stops>
      </style:paragraph-properties>
      <style:text-properties fo:font-size="10pt" style:font-size-asian="10pt" style:font-size-complex="12pt"/>
    </style:style>
    <style:style style:name="P151" style:parent-style-name="Normal" style:family="paragraph">
      <style:paragraph-properties fo:text-align="justify" fo:text-indent="0.4923in"/>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DefaultParagraphFont" style:family="text">
      <style:text-properties style:font-weight-complex="bold" fo:color="#000000" fo:letter-spacing="0.0416in"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style:text-properties fo:font-size="10pt" style:font-size-asian="10pt"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left" style:position="0.5909in"/>
          <style:tab-stop style:type="left" style:position="0.6895in"/>
        </style:tab-stops>
      </style:paragraph-properties>
      <style:text-properties fo:font-size="10pt" style:font-size-asian="10pt" style:font-size-complex="12pt"/>
    </style:style>
    <style:style style:name="P1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ext-properties fo:font-size="10pt" style:font-size-asian="10pt" style:font-size-complex="12pt"/>
    </style:style>
    <style:style style:name="P238" style:parent-style-name="Normal" style:family="paragraph">
      <style:paragraph-properties fo:text-align="justify" fo:text-indent="0.4923in"/>
      <style:text-properties style:font-size-complex="12pt"/>
    </style:style>
    <style:style style:name="P239" style:parent-style-name="Normal" style:family="paragraph">
      <style:paragraph-properties fo:text-align="justify"/>
    </style:style>
    <style:style style:name="P240" style:parent-style-name="Normal" style:family="paragraph">
      <style:paragraph-properties fo:text-align="justify" fo:background-color="#FFFFFF"/>
    </style:style>
    <style:style style:name="T241" style:parent-style-name="DefaultParagraphFont" style:family="text">
      <style:text-properties style:font-weight-complex="bold" fo:letter-spacing="0.0416in" style:font-size-complex="11pt"/>
    </style:style>
    <style:style style:name="T242" style:parent-style-name="DefaultParagraphFont" style:family="text">
      <style:text-properties style:font-weight-complex="bold" style:font-size-complex="11pt"/>
    </style:style>
    <style:style style:name="P243" style:parent-style-name="Normal" style:family="paragraph">
      <style:paragraph-properties fo:text-align="justify"/>
      <style:text-properties fo:font-size="10pt" style:font-size-asian="10pt" style:font-size-complex="12pt"/>
    </style:style>
    <style:style style:name="P244" style:parent-style-name="Normal" style:family="paragraph">
      <style:paragraph-properties fo:text-align="justify" fo:text-indent="0.4923in"/>
      <style:text-properties style:font-size-complex="12pt"/>
    </style:style>
    <style:style style:name="P245" style:parent-style-name="Normal" style:family="paragraph">
      <style:paragraph-properties fo:text-align="justify" fo:text-indent="0.4923in"/>
      <style:text-properties style:font-size-complex="12pt"/>
    </style:style>
    <style:style style:name="P246" style:parent-style-name="Normal" style:family="paragraph">
      <style:paragraph-properties fo:text-align="justify" fo:text-indent="0.4923in"/>
      <style:text-properties style:font-size-complex="12pt"/>
    </style:style>
    <style:style style:name="P247" style:parent-style-name="Normal" style:family="paragraph">
      <style:paragraph-properties fo:text-align="justify" fo:text-indent="0.4923in"/>
      <style:text-properties style:font-size-complex="12pt"/>
    </style:style>
    <style:style style:name="P248" style:parent-style-name="Normal" style:family="paragraph">
      <style:paragraph-properties fo:text-align="justify"/>
      <style:text-properties fo:font-size="10pt" style:font-size-asian="10pt" style:font-size-complex="12pt"/>
    </style:style>
    <style:style style:name="P249" style:parent-style-name="Normal" style:family="paragraph">
      <style:paragraph-properties fo:text-align="justify"/>
      <style:text-properties fo:font-size="10pt" style:font-size-asian="10pt" style:font-size-complex="12pt"/>
    </style:style>
    <style:style style:name="P250"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251" style:parent-style-name="Normal" style:family="paragraph">
      <style:paragraph-properties fo:text-align="justify"/>
      <style:text-properties fo:font-size="10pt" style:font-size-asian="10pt" style:font-size-complex="12pt"/>
    </style:style>
    <style:style style:name="P252" style:parent-style-name="Normal" style:family="paragraph">
      <style:paragraph-properties fo:text-align="justify"/>
      <style:text-properties fo:font-size="10pt" style:font-size-asian="10pt" style:font-size-complex="12pt"/>
    </style:style>
    <style:style style:name="P253"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254" style:parent-style-name="Normal" style:family="paragraph">
      <style:paragraph-properties fo:text-align="justify"/>
      <style:text-properties fo:font-size="10pt" style:font-size-asian="10pt" style:font-size-complex="12pt"/>
    </style:style>
    <style:style style:name="P255" style:parent-style-name="Normal" style:family="paragraph">
      <style:paragraph-properties fo:text-align="justify"/>
      <style:text-properties fo:font-size="10pt" style:font-size-asian="10pt" style:font-size-complex="12pt"/>
    </style:style>
    <style:style style:name="P256"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257" style:parent-style-name="Normal"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TA-1005-789/2021</text:p>
      <text:p text:style-name="P10">Teisminio proceso Nr. 3-62-3-01518-2019-1</text:p>
      <text:p text:style-name="P11">Procesinio sprendimo kategorija 20.5.1</text:p>
      <text:p text:style-name="P12">(S)<text:s/></text:p>
      <text:p text:style-name="P13"/>
      <text:p text:style-name="P14"/>
      <text:p text:style-name="P15"><text:span text:style-name="T16"><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LIETUVOS RESPUBLIKOS VARDU</text:p>
      <text:p text:style-name="P23"/>
      <text:p text:style-name="P24">2021 m. balandžio 28 d.</text:p>
      <text:p text:style-name="P25">Vilnius</text:p>
      <text:p text:style-name="P26"/>
      <text:p text:style-name="P27"><text:span text:style-name="T28">Lietuvos vyriausiojo administracinio teismo teisėjų kolegija, susidedanti iš teisėjų Audriaus Bakavecko, Rasos Ragulskytės-Markovienės (pranešėja) ir Vaidos Urmonaitės-Maculevičienės (kolegijos pirmininkė),</text:span></text:p>
      <text:p text:style-name="P29"><text:span text:style-name="T30">teismo posėdyje apeliacine rašytinio proceso tv</text:span><text:span text:style-name="T31">arka išnagrinėjo administracinę bylą pagal pareiškėjo A. G. (A. G.) ir atsakovo Lietuvos valstybės, atstovaujamos Pravieniškių pataisos namų-atvirosios kolonijos, apeliacinius skundus dėl Regionų apygardos administracinio teismo Panevėžio rūmų 2019 m. gruo</text:span><text:span text:style-name="T32">džio 20 d. sprendimo administracinėje byloje pagal pareiškėjo skundą A. G. (A. G.) atsakovui Lietuvos valstybei, atstovaujamai Pravieniškių pataisos namų-atvirosios kolonijos, dėl neturtinės žalos atlyginimo priteisimo.</text:span></text:p>
      <text:p text:style-name="P33"/>
      <text:p text:style-name="P34">Teisėjų kolegija</text:p>
      <text:p text:style-name="P35"/>
      <text:p text:style-name="Normal"><text:span text:style-name="T36">nustat</text:span><text:span text:style-name="T37">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s A. G. (A. G.) su skundu kreipėsi į Regionų apygardos administracinį teismą, prašydamas priteisti iš atsakovo Lietuvos valstybės, atstovaujamos Pravieniškių pataisos namų-atvirosios kolonijos (toliau – ir Pravieniškių PN-AK), 4 200 Eur n</text:span><text:span text:style-name="T47">eturtinės žalos atlyginimą.</text:span></text:p>
      <text:p text:style-name="P48"><text:span text:style-name="T49">2</text:span><text:span text:style-name="T50">.</text:span><text:span text:style-name="T51"><text:tab/>Pareiškėjas paaiškino, kad nuo 2018 m. lapkričio 13 d. iki 2019 m. liepos 22 d. jis atliko laisvės atėmimo bausmę Pravieniškių PN-AK, kurioje nebuvo užtikrintas jo privatumas naudojantis dušu. Nurodė, kad tarp dušų nebuvo</text:span><text:span text:style-name="T52"><text:s/>įrengta jokių pertvarų. Dėl to pareiškėjas patyrė didelę emocinę, psichologinę bei moralinę žalą, depresiją, neigiamus išgyvenimus.</text:span></text:p>
      <text:p text:style-name="P53"><text:span text:style-name="T54">3</text:span><text:span text:style-name="T55">.</text:span><text:span text:style-name="T56"><text:tab/>Atsakovas Lietuvos valstybės atstovas Pravieniškių PN-AK atsiliepime į skundą prašė jį atmesti.</text:span></text:p>
      <text:p text:style-name="P57"><text:span text:style-name="T58">4</text:span><text:span text:style-name="T59">.</text:span><text:span text:style-name="T60"><text:tab/>Atsakovės ats</text:span><text:span text:style-name="T61">tovas nurodė, kad teisės aktai nenumato įstaigai prievolės įrengti matomumą ribojančias pertvaras nuteistųjų dušinėse. Kalėjimų departamento prie Lietuvos Respublikos teisingumo ministerijos (toliau – ir Kalėjimų departamentas) direktoriaus 2011 m. kovo 3<text:s/></text:span><text:span text:style-name="T62">d. įsakymas Nr. V-82 „Dėl pataisos įstaigų įrengimo ir eksploatavimo taisyklių patvirtinimo“ (toliau – ir Įrengimo ir eksploatavimo taisyklės) nustato dušų kabinų įrengimą tik ilgalaikių pasimatymų kambariuose. Pravieniškių PN-AK kreipėsi į Kalėjimų depart</text:span><text:span text:style-name="T63">amentą dėl lėšų pertvarų dušinėse įrengimui skyrimo. Gavus reikiamas lėšas, maudymosi vietos nuteistųjų dušinėse bus atskirtos pertvaromis, užtikrinančiomis privatumą. Dėl prašomos priteisti neturtinės žalos<text:s/></text:span><text:soft-page-break/><text:span text:style-name="T64">atsakovo atstovas atsiliepime teigė, kad Pravien</text:span><text:span text:style-name="T65">iškių PN-AK pareigūnai veikė laikydamiesi teisės aktų reikalavimų, byloje nėra duomenų apie tai, kad pareigūnai būtų netinkamai atlikę pareigas, pareiškėjas nepateikė įrodymų, kad jis patyrė neturtinę žalą dėl pareigūnų veiksmų, todėl pareiškėjo skundas la</text:span><text:span text:style-name="T66">ikytinas nepagrįstu.</text:span></text:p>
      <text:p text:style-name="P67"/>
      <text:p text:style-name="P68"><text:span text:style-name="T69">II</text:span><text:span text:style-name="T70">.</text:span></text:p>
      <text:p text:style-name="P71"/>
      <text:p text:style-name="P72"><text:span text:style-name="T73">5</text:span><text:span text:style-name="T74">.</text:span><text:span text:style-name="T75"><text:tab/>Regionų apygardos administracinis teismas 2019 m. gruodžio 20 d. sprendimu pareiškėjo A. G. skundą tenkino iš dalies ir priteisė iš atsakovo 100 Eur neturtinės žalos atlyginimą.</text:span></text:p>
      <text:p text:style-name="P76"><text:span text:style-name="T77">6</text:span><text:span text:style-name="T78">.</text:span><text:span text:style-name="T79"><text:tab/></text:span><text:span text:style-name="T80">Teismas pažymėjo, jog Pravieniškių PN-AK neginčijo aplinkybės, kad įstaigos dušų patalpose nėra įrengta pertvarų. Vadovaudamasis Lietuvos vyriausiojo administracinio teismo bei Europos Žmogaus Teisių Teismo (toliau – ir EŽTT) praktika, teismas nurodė, jog<text:s/></text:span><text:span text:style-name="T81">aplinkybė, kad teisės aktai nenumato pareigos pataisos namams įrengti pertvaros dušuose, nesudaro pagrindo atleisti pataisos namus nuo pareigos užtikrinti suimtųjų (nuteistųjų) privatumą naudojantis sanitariniais įrenginiais, todėl sprendė, kad, pareiškėju</text:span><text:span text:style-name="T82">i naudojantis pertvarų neturinčiu dušu, jo privatumas buvo pažeistas.<text:s/></text:span></text:p>
      <text:p text:style-name="P83"><text:span text:style-name="T84">7</text:span><text:span text:style-name="T85">.</text:span><text:span text:style-name="T86"><text:tab/>Atsižvelgęs į pažeidimo pobūdį, mastą bei trukmę, pirmosios instancijos teismas konstatavo, kad pareiškėjo patirtai neturtinei žalai atlyginti adekvati priteistina suma yra 100 E</text:span><text:span text:style-name="T87">ur.</text:span></text:p>
      <text:p text:style-name="P88"/>
      <text:p text:style-name="P89"><text:span text:style-name="T90">III</text:span><text:span text:style-name="T91">.</text:span></text:p>
      <text:p text:style-name="P92"/>
      <text:p text:style-name="P93"><text:span text:style-name="T94">8</text:span><text:span text:style-name="T95">.</text:span><text:span text:style-name="T96"><text:tab/>Pareiškėjas A. G. apeliaciniame skunde prašo panaikinti Regionų apygardos administracinio teismo 2019 m. gruodžio 20 d. sprendimą ir priimti naują sprendimą – pareiškėjo skundą tenkinti.</text:span></text:p>
      <text:p text:style-name="P97"><text:span text:style-name="T98">9</text:span><text:span text:style-name="T99">.</text:span><text:span text:style-name="T100"><text:tab/>Pareiškėjas teigia, kad teismas neteisin</text:span><text:span text:style-name="T101">gai apskaičiavo jo patirtos neturtinės žalos dydį. Teismas neteisingai įvertino pažeidimo mastą nustatęs, kad pareiškėjui buvo suteikiama galimybė nusiprausti kasdien. Prašo priteisti 4 200 Eur neturtinės žalos atlyginimą.</text:span></text:p>
      <text:p text:style-name="P102"><text:span text:style-name="T103">10</text:span><text:span text:style-name="T104">.</text:span><text:span text:style-name="T105"><text:tab/>Atsakovas Lietuvos valsty</text:span><text:span text:style-name="T106">bė, atstovaujama Pravieniškių PN-AK, apeliaciniame skunde prašo pakeisti Regionų apygardos administracinio teismo 2019 m. gruodžio 20 d. sprendimą ir pripažinti, kad buvo pažeista pareiškėjo teisė būti kalinamam Lietuvos Respublikos teisės aktų reikalavimu</text:span><text:span text:style-name="T107">s atitinkančiomis sąlygomis, o reikalavimą dėl neturtinės žalos atlyginimo pinigais atmesti.</text:span></text:p>
      <text:p text:style-name="P108"><text:span text:style-name="T109">11</text:span><text:span text:style-name="T110">.</text:span><text:span text:style-name="T111"><text:tab/>Atsakovo atstovo nuomone, teismas, iš dalies tenkindamas pareiškėjo skundą, neatsižvelgė į visas faktines bylos aplinkybes, išsamiai neįvertino visų pateik</text:span><text:span text:style-name="T112">tų įrodymų, todėl teismo sprendimas turi būti pakeistas. Pravieniškių PN-AK nurodo, jog, pagal Lietuvos vyriausiojo administracinio teismo praktiką, pertvarų dušo patalpose nebuvimas pats savaime negali būti laikomas pakankamu faktu valstybės civilinei ats</text:span><text:span text:style-name="T113">akomybei atsirasti, nes nacionaliniuose teisės aktuose nėra nustatyta konkreti pareiga tokias pertvaras įrengti (žr., pvz., Lietuvos vyriausiojo administracinio teismo 2016 m. spalio 27 d. nutartį administracinėje byloje Nr. A-1021-602/2016).<text:s/></text:span></text:p>
      <text:p text:style-name="P114"><text:span text:style-name="T115">12</text:span><text:span text:style-name="T116">.</text:span><text:span text:style-name="T117"><text:tab/>Atsa</text:span><text:span text:style-name="T118">kovo atstovas pažymi, kad pareiškėjas neskundė aplinkybės, jog jam nebuvo suteikta teisė naudotis dušu daugiau nei vieną kartą per savaitę, todėl teismas negalėjo konstatuoti neteisėtų veiksmų.</text:span></text:p>
      <text:p text:style-name="P119"><text:span text:style-name="T120">13</text:span><text:span text:style-name="T121">.</text:span><text:span text:style-name="T122"><text:tab/>Šiuo atveju pareiškėjo teisės į teisės aktuose nustaty</text:span><text:span text:style-name="T123">tas bausmės atlikimo sąlygas pažeidimo pripažinimas laikytinas pakankama bei teisinga satisfakcija pareiškėjo pažeistai teisei apginti, atitinka teisingumo, protingumo ir sąžiningumo kriterijus.</text:span></text:p>
      <text:p text:style-name="P124"><text:span text:style-name="T125">14</text:span><text:span text:style-name="T126">.</text:span><text:span text:style-name="T127"><text:tab/>Pareiškėjas A. G. atsiliepime į atsakovo apeliacinį s</text:span><text:span text:style-name="T128">kundą prašė jį atmesti.</text:span></text:p>
      <text:p text:style-name="P129"><text:span text:style-name="T130">15</text:span><text:span text:style-name="T131">.</text:span><text:span text:style-name="T132"><text:tab/>Pareiškėjo įsitikinimu, Pravieniškių PN-AK apeliacinis skundas yra nemotyvuotas ir nepagrįstas, jame nedetalizuota, kokių aplinkybių neįvertino pirmosios instancijos teismas.</text:span></text:p>
      <text:p text:style-name="P133"><text:span text:style-name="T134">16</text:span><text:span text:style-name="T135">.</text:span><text:span text:style-name="T136"><text:tab/>Atsakovo Lietuvos valstybės atstovas<text:s/></text:span><text:span text:style-name="T137">Pravieniškių PN-AK atsiliepime į pareiškėjo apeliacinį skundą prašo pakeisti Regionų apygardos administracinio teismo 2019 m. gruodžio 20 d. sprendimą, pripažinti, kad buvo pažeista pareiškėjo teisė būti kalinamam Lietuvos Respublikos teisės aktų reikalavi</text:span><text:span text:style-name="T138">mus atitinkančiomis sąlygomis, ir reikalavimą dėl neturtinės žalos atlyginimo pinigais atmesti, o pareiškėjo A. G. apeliacinį skundą atmesti.</text:span></text:p>
      <text:p text:style-name="P139"><text:span text:style-name="T140">17</text:span><text:span text:style-name="T141">.</text:span><text:span text:style-name="T142"><text:tab/>Atsakovo atstovas nurodo, jog pareiškėjas apeliaciniame skunde tik pakartoja pirmosios instancijos teismui</text:span><text:span text:style-name="T143"><text:s/>teiktame skunde nurodytas aplinkybes. Pareiškėjas nenurodė, kokias konkrečias materialiosios ar proceso teisės normas netinkamai taikė ir aiškino bylą nagrinėjęs teismas, nuo kokios teismų praktikos buvo nukrypta šioje byloje, kokius konkrečius įrodymus t</text:span><text:span text:style-name="T144">eismas įvertino netinkamai, nepateikė jokių motyvų dėl teismo šališkumo ir neobjektyvumo.<text:s/></text:span></text:p>
      <text:p text:style-name="P145"><text:span text:style-name="T146">18</text:span><text:span text:style-name="T147">.</text:span><text:span text:style-name="T148"><text:tab/>Pravieniškių PN-AK nuomone, byloje yra pakankamas pagrindas nepriteisti pareiškėjui neturtinės žalos atlyginimo pinigais, apsiribojant tik jo teisės atlikti<text:s/></text:span><text:span text:style-name="T149">laisvės atėmimo bausmę teisės aktais nustatytomis bausmės atlikimo sąlygomis pažeidimo pripažinimu, kaip pakankama satisfakcija už pareiškėjo teisių pažeidimą.<text:s/></text:span></text:p>
      <text:p text:style-name="P150"/>
      <text:p text:style-name="P151">Teisėjų kolegija</text:p>
      <text:p text:style-name="P152"/>
      <text:p text:style-name="P153"><text:span text:style-name="T154">konstatuoj</text:span><text:span text:style-name="T155">a:</text:span></text:p>
      <text:p text:style-name="P156"/>
      <text:p text:style-name="P157"><text:span text:style-name="T158">IV</text:span><text:span text:style-name="T159">.</text:span></text:p>
      <text:p text:style-name="P160"/>
      <text:p text:style-name="P161"><text:span text:style-name="T162">19</text:span><text:span text:style-name="T163">.</text:span><text:span text:style-name="T164"><text:tab/>Nagrinėjamoje byloje ginčas kilo dėl<text:s/></text:span><text:span text:style-name="T165">neturtinės žalos, kurią pareiškėjas kildino iš jo privatumo naudojantis dušu neužtikrinimo Pravieniškių PN-AK nuo 2018 m. lapkričio 13 d. iki 2019 m. liepos 22 d., atlyginimo.</text:span></text:p>
      <text:p text:style-name="P166"><text:span text:style-name="T167">20</text:span><text:span text:style-name="T168">.</text:span><text:span text:style-name="T169"><text:tab/>Pirmosios instancijos teismas, nustatęs, kad pareiškėjui ginčo laikotarp</text:span><text:span text:style-name="T170">iu nebuvo užtikrintas privatumas naudojantis dušu, pareiškėjo skundą tenkino iš dalies ir priteisė pareiškėjui 100 Eur neturtinei žalai atlyginti.</text:span></text:p>
      <text:p text:style-name="P171"><text:span text:style-name="T172">21</text:span><text:span text:style-name="T173">.</text:span><text:span text:style-name="T174"><text:tab/>Pareiškėjas, nesutikdamas su pirmosios instancijos teismo sprendimu, pateikė apeliacinį skundą, kuria</text:span><text:span text:style-name="T175">me iš esmės nesutinka su priteistu neturtinės žalos dydžiu.</text:span></text:p>
      <text:p text:style-name="P176"><text:span text:style-name="T177">22</text:span><text:span text:style-name="T178">.</text:span><text:span text:style-name="T179"><text:tab/>Atsakovo atstovas apeliaciniame skunde teigia, jog teisės aktai nenumato pertvarų įrengimo dušo patalpoje, o pirmosios instancijos teismo nustatytas pažeidimas dėl gyvenamojo ploto trūkumo</text:span><text:span text:style-name="T180"><text:s/>negalėjo sukelti pareiškėjui tokio masto pasekmių, kurias būtų galima įvertinti pinigais, todėl nagrinėjamu atveju pats pareiškėjo teisės pažeidimo pripažinimas yra pakankama satisfakcija.</text:span></text:p>
      <text:p text:style-name="P181"><text:span text:style-name="T182">23</text:span><text:span text:style-name="T183">.</text:span><text:span text:style-name="T184"><text:tab/>Teisėjų kolegija, tikrindama skundžiamo pirmosios instanci</text:span><text:span text:style-name="T185">jos teismo sprendimo pagrįstumą ir teisėtumą, pirmiausia pažymi, kad byloje nenustatytos aplinkybės, dėl kurių turėtų būti peržengtos apeliacinių skundų ribos, bei sprendimo negaliojimo pagrindai, nurodyti Lietuvos Respublikos administracinių bylų teisenos</text:span><text:span text:style-name="T186"><text:s/>įstatymo (toliau – ir ABTĮ) 146 straipsnio 2 dalyje (ABTĮ 140 str. 2 d.), todėl apeliacinės instancijos teismas šią bylą apeliacine tvarka nagrinėja ir patikrina pirmosios instancijos teismo sprendimo pagrįstumą ir teisėtumą neperžengdamas apeliacinių sku</text:span><text:span text:style-name="T187">ndų ribų (ABTĮ 140 str. 1 d.).</text:span></text:p>
      <text:p text:style-name="P188"><text:span text:style-name="T189">24</text:span><text:span text:style-name="T190">.</text:span><text:span text:style-name="T191"><text:tab/>Iš atsakovo atstovo apeliacinio skundo turinio matyti, kad jis nesutinka su pirmosios instancijos teismo išvada, kad visą ginčo laikotarpį buvo pažeista pareiškėjo teisė į privatumą naudojantis dušu. Teisėjų kolegija,</text:span><text:span text:style-name="T192"><text:s/>pasisakydama dėl šių apeliacinio skundo argumentų, pažymi, kad Lietuvos vyriausiasis administracinis teismas laikosi pozicijos, kad aplinkybė, jog teisės aktai nenumato pareigos pataisos namams įrengti pertvarų dušuose, nesudaro pagrindo atleisti Pravieni</text:span><text:span text:style-name="T193">škių PN-AK nuo pareigos užtikrinti suimtųjų (nuteistųjų) privatumą naudojantis sanitariniais įrenginiais (žr., pvz., Lietuvos vyriausiojo administracinio teismo 2018 m. spalio 17 d. nutartį administracinėje byloje Nr. A-4552-575/2018; 2019 m. balandžio 17<text:s/></text:span><text:span text:style-name="T194">d. nutartį administracinėje byloje<text:s/></text:span><text:span text:style-name="T195"><text:line-break/>Nr. A-1946-525/2019, 2019 m. gruodžio 4 d. nutartį administracinėje byloje Nr. A-3067-662/2019; 2021 m. vasario 10 d. nutartį administracinėje byloje Nr. TA-172-575/2021; 2021 m. kovo 17 d. nutartį administracinėje byloj</text:span><text:span text:style-name="T196">e Nr. TA-735-624/2021 ir kt.). Nagrinėjamu atveju pareiškėjui naudojantis pertvarų neturinčiu dušu, buvo pažeistas jo privatumas, todėl, teisėjų kolegijos vertinimu, pareiškėjas patyrė neigiamus išgyvenimus.</text:span></text:p>
      <text:p text:style-name="P197"><text:span text:style-name="T198">25</text:span><text:span text:style-name="T199">.</text:span><text:span text:style-name="T200"><text:tab/>Lietuvos vyriausiojo administracinio tei</text:span><text:span text:style-name="T201">smo praktikoje nuosekliai laikomasi pozicijos, kad asmuo, kuris yra kalinamas nepriimtinomis sąlygomis, paprastai patiria neturtinę žalą, kaip ji yra apibrėžta Lietuvos Respublikos civilinio kodekso (toliau – ir CK) 6.250 straipsnio 1 dalyje (žr.,<text:s/></text:span><text:soft-page-break/><text:span text:style-name="T202">pvz., 20</text:span><text:span text:style-name="T203">17 m. balandžio 12 d. nutartį administracinėje byloje Nr. A-309-438/2017; 2017 m. vasario 22 d. nutartį administracinėje byloje Nr. A-235-492/2017 ir kt.).</text:span></text:p>
      <text:p text:style-name="P204"><text:span text:style-name="T205">26</text:span><text:span text:style-name="T206">.</text:span><text:span text:style-name="T207"><text:tab/>Pagal Lietuvos Respublikos civilinio kodekso (toliau – ir CK) 6.250 straipsnio 1 dalį, netur</text:span><text:span text:style-name="T208">tinė žala yra asmens fizinis skausmas, dvasiniai išgyvenimai, nepatogumai, dvasinis sukrėtimas, emocinė depresija, pažeminimas, reputacijos pablogėjimas, bendravimo galimybių sumažėjimas ir kita, teismo įvertinti pinigais. Neturtinės žalos dydis teismo nus</text:span><text:span text:style-name="T209">tatomas pagal reikšmingų kriterijų visumą. CK 6.250 straipsnio 2 dalyje įtvirtintas nebaigtinis tokių kriterijų sąrašas: žalos pasekmės, žalą padariusio asmens kaltė, jo turtinė padėtis, padarytos turtinės žalos dydis bei kitos turinčios reikšmę bylai apli</text:span><text:span text:style-name="T210">nkybes, taip pat sąžiningumo, teisingumo ir protingumo kriterijai.</text:span></text:p>
      <text:p text:style-name="P211"><text:span text:style-name="T212">27</text:span><text:span text:style-name="T213">.</text:span><text:span text:style-name="T214"><text:tab/>Atsakant į klausimą, ar pareiškėjui priteistas neturtinės žalos, kurią jis patyrė dėl privatumo neužtikrinimo naudojantis dušu, atlyginimas šiuo atveju laikytinas proporcinga pareiš</text:span><text:span text:style-name="T215">kėjo patirtų išgyvenimų kompensavimo priemone, pabrėžtina, jog atlygintinos neturtinės žalos dydžio nustatymas yra teismo prerogatyva ir teismo funkcija yra patikrinti reikalavimo pagrįstumą bei, jei jis pripažįstamas pagrįstu, nuspręsti, kokia suma piniga</text:span><text:span text:style-name="T216">is gali būti teisinga ir protinga padarytai žalai atlyginti, jei nepakanka teismo sprendimu pripažinti asmens teisės pažeidimą (žr., pvz., EŽTT 2003 m. lapkričio 6 d. sprendimą byloje<text:s/></text:span><text:span text:style-name="T217">Meilus prieš Lietuvą</text:span><text:span text:style-name="T218"><text:s/>(pareiškimo Nr. 53161/99); Lietuvos vyriausiojo adm</text:span><text:span text:style-name="T219">inistracinio teismo 2014 m. rugpjūčio 25 d. nutartį administracinėje byloje<text:s/></text:span><text:span text:style-name="T220"><text:line-break/>Nr. A</text:span><text:span text:style-name="T221">575</text:span><text:span text:style-name="T222">-836/2014 ir kt.).</text:span></text:p>
      <text:p text:style-name="P223"><text:span text:style-name="T224">28</text:span><text:span text:style-name="T225">.</text:span><text:span text:style-name="T226"><text:tab/>Teisėjų kolegija, vadovaudamasi aptartais CK 6.250 straipsnyje ir teismų praktikoje suformuluotais patirtos neturtinės žalos atlyginimo bei jos<text:s/></text:span><text:span text:style-name="T227">dydžio nustatymo vertinamaisiais kriterijais, teisingumo, protingumo principais, įvertinusi pareiškėjo subjektinės teisės pažeidimų pobūdį (privatumo pažeidimas pareiškėjui naudojantis dušu), mastą ir trukmę (per ginčo laikotarpį pareiškėjo privatumas naud</text:span><text:span text:style-name="T228">ojantis dušu buvo pažeidžiamas vieną kartą per savaitę), atsižvelgusi į Lietuvoje pažeidimo metu buvusias valstybės ekonomines darbo užmokesčio ir gyvenimo lygio sąlygas, tai, jog nėra duomenų, kad atsakovo atstovas būtų sąmoningai siekęs pažeisti pareiškė</text:span><text:span text:style-name="T229">jo orumą ir privatumą, administracinėje byloje nėra pateikta ir nustatyta duomenų, jog dėl konstatuotų neteisėtų veiksmų būtų pakenkta pareiškėjo fizinei sveikatai, sukelti ilgalaikiai sveikatos sutrikimai, daro išvadą, kad pareiškėjui priteista 100 Eur ne</text:span><text:span text:style-name="T230">turtinės žalos atlyginimo suma yra proporcinga ir pakankama pareiškėjo neigiamiems išgyvenimams kompensuoti.</text:span></text:p>
      <text:p text:style-name="P231"><text:span text:style-name="T232">29</text:span><text:span text:style-name="T233">.</text:span><text:span text:style-name="T234"><text:tab/>Atsižvelgdama į tai, kas išdėstyta, teisėjų kolegija daro išvadą, kad pirmosios instancijos teismas teisingai įvertino įrodymus ir vadovavo</text:span><text:span text:style-name="T235">si šiai bylai aktualiomis materialiosios teisės normomis, o apeliacinių skundų argumentai nepaneigia pirmosios instancijos teismo padarytų išvadų. Todėl pareiškėjo ir atsakovo atstovo apeliaciniai skundai atmetami, o pirmosios instancijos teismo sprendimas</text:span><text:span text:style-name="T236"><text:s/>paliekamas nepakeistas.</text:span></text:p>
      <text:p text:style-name="P237"/>
      <text:p text:style-name="P238">Vadovaudamasi Lietuvos Respublikos administracinių bylų teisenos įstatymo 144 straipsnio 1 dalies 1 punktu, teisėjų kolegija</text:p>
      <text:p text:style-name="P239"/>
      <text:p text:style-name="P240"><text:span text:style-name="T241">nutari</text:span><text:span text:style-name="T242">a:</text:span></text:p>
      <text:p text:style-name="P243"/>
      <text:p text:style-name="P244">Pareiškėjo A. G. (A. G.) apeliacinį skundą atmesti.</text:p>
      <text:p text:style-name="P245">Atsakovo Lietuvos valstybės,<text:s/>atstovaujamos Pravieniškių pataisos namų-atvirosios kolonijos, apeliacinį skundą atmesti.</text:p>
      <text:p text:style-name="P246">Regionų apygardos administracinio teismo Panevėžio rūmų 2019 m. gruodžio 20 d. sprendimą palikti nepakeistą.</text:p>
      <text:p text:style-name="P247">Nutartis neskundžiama.</text:p>
      <text:p text:style-name="P248"/>
      <text:p text:style-name="P249"/>
      <text:p text:style-name="P250">Teisėjai<text:tab/>Audrius Bakaveckas</text:p>
      <text:p text:style-name="P251"/>
      <text:p text:style-name="P252"/>
      <text:soft-page-break/>
      <text:p text:style-name="P253">Rasa Ragulskytė-Markovienė</text:p>
      <text:p text:style-name="P254"/>
      <text:p text:style-name="P255"/>
      <text:p text:style-name="P256">Vaida Urmonaitė-Maculevičienė</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5T16:10:00Z</meta:creation-date>
    <dc:date>2021-05-05T16:10:00Z</dc:date>
    <meta:template xlink:href="Normal.dotm" xlink:type="simple"/>
    <meta:editing-cycles>1</meta:editing-cycles>
    <meta:editing-duration>PT0S</meta:editing-duration>
    <meta:user-defined meta:name="NSM026fcec25db64ee486dba816221ab514202104281904188">msIiqNqR4TskIXZfsseNNBeuWN4=</meta:user-defined>
    <meta:document-statistic meta:page-count="5" meta:paragraph-count="65" meta:word-count="1722" meta:character-count="14026" meta:row-count="294" meta:non-whitespace-character-count="12369"/>
  </office:meta>
</office:document-meta>
</file>