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justify" fo:margin-right="-0.0013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fo:color="#000000" style:font-size-complex="12pt"/>
    </style:style>
    <style:style style:name="P23" style:parent-style-name="Normal" style:family="paragraph">
      <style:paragraph-properties fo:text-align="justify" fo:margin-right="-0.0013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5">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6"/>
      <text:p text:style-name="P17">2020 m. birželio 12 d. Nr. A1-538</text:p>
      <text:p text:style-name="P18">Vilnius</text:p>
      <text:p text:style-name="P19"/>
      <text:p text:style-name="P20"><text:span text:style-name="T21">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3"><text:span text:style-name="T24">„</text:span><text:span text:style-name="T25">2</text:span><text:span text:style-name="T26">. S k i r i u <text:s/>Europos pagalbos labiausiai skurstantiems asmenims fondo informacinės sistemos saugos įgaliotiniu</text:span><text:span text:style-name="T27"><text:s/>Lietuvos Respublikos socialinės apsaugos ir darbo ministerijos vyriausiąjį patarėją (informacinių sistemų plėtros klausimais) Deivį Kulvietį</text:span><text:span text:style-name="T28">.“</text:span></text:p>
      <text:p text:style-name="P29"/>
      <text:p text:style-name="P30"/>
      <text:p text:style-name="P31"/>
      <text:p text:style-name="P32">Socialinės apsaugos ir darbo ministra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6-12T11:49:00Z</meta:creation-date>
    <dc:date>2020-06-12T11:49: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Laba diena, Jūsų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4" meta:word-count="234" meta:character-count="1833" meta:row-count="67" meta:non-whitespace-character-count="1613"/>
  </office:meta>
</office:document-meta>
</file>