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368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63" style:parent-style-name="DefaultParagraphFont" style:family="text">
      <style:text-properties style:font-style-complex="italic"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75" style:parent-style-name="DefaultParagraphFont" style:family="text">
      <style:text-properties style:font-style-complex="italic"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81" style:parent-style-name="DefaultParagraphFont" style:family="text">
      <style:text-properties style:font-style-complex="italic" fo:color="#000000" style:font-size-complex="12pt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94" style:parent-style-name="DefaultParagraphFont" style:family="text">
      <style:text-properties style:font-style-complex="italic"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100" style:parent-style-name="DefaultParagraphFont" style:family="text">
      <style:text-properties style:font-style-complex="italic"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106" style:parent-style-name="DefaultParagraphFont" style:family="text">
      <style:text-properties style:font-style-complex="italic"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82BF" style:font-size-complex="12pt"/>
    </style:style>
    <style:style style:name="T112" style:parent-style-name="DefaultParagraphFont" style:family="text">
      <style:text-properties style:font-style-complex="italic"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3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4" style:parent-style-name="DefaultParagraphFont" style:family="text">
      <style:text-properties style:font-style-complex="italic" fo:color="#000000" style:font-size-complex="12pt"/>
    </style:style>
    <style:style style:name="T125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6" style:parent-style-name="DefaultParagraphFont" style:family="text">
      <style:text-properties style:font-name="&amp;quot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27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28" style:parent-style-name="DefaultParagraphFont" style:family="text">
      <style:text-properties style:font-style-complex="italic" fo:color="#000000" style:font-size-complex="12pt"/>
    </style:style>
    <style:style style:name="T129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30" style:parent-style-name="Normal" style:family="paragraph">
      <style:paragraph-properties fo:text-align="justify" fo:text-indent="0.5in"/>
      <style:text-properties style:font-name="&amp;quot" fo:color="#000000" style:font-size-complex="12pt" style:language-asian="en" style:country-asian="GB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33" style:parent-style-name="DefaultParagraphFont" style:family="text">
      <style:text-properties style:font-style-complex="italic" fo:color="#000000" style:font-size-complex="12pt"/>
    </style:style>
    <style:style style:name="T134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35" style:parent-style-name="DefaultParagraphFont" style:family="text">
      <style:text-properties style:font-style-complex="italic" fo:color="#000000" style:font-size-complex="12pt"/>
    </style:style>
    <style:style style:name="T136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37" style:parent-style-name="Normal" style:family="paragraph">
      <style:paragraph-properties fo:text-align="justify" fo:text-indent="0.5in"/>
      <style:text-properties style:font-name="&amp;quot" fo:color="#000000" style:font-size-complex="12pt" style:language-asian="en" style:country-asian="GB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3 M. LIEPOS 3 D. ĮSAKYMO NR. 1K-184 „DĖL LIETUVOS RESPUBLIKOS VALSTYBĖS IR SAVIVALDYBIŲ BIUDŽETŲ PAJAMŲ IR IŠLAIDŲ KLASIFIKACIJOS PATVIRTINIMO“ PAKEITIMO</text:span></text:p>
      <text:p text:style-name="P18"/>
      <text:p text:style-name="P19">2021 m. spalio 14 d. Nr. 1K-323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 Lietuvos Respublikos valstybės ir savivaldybių biudžetų pajamų ir išlaidų klasifikaciją, patvirtintą Lietuvos Respublikos finansų ministro 2003 m. liepos 3 d. įsakymu Nr. 1K-184 „Dėl Lietuvos Respublikos valstybės ir savivaldybių biudžetų pajamų ir išlaidų klasifikacijos patvirtinimo“:</text:span></text:p>
      <text:p text:style-name="P26"><text:span text:style-name="T27">1.1</text:span><text:span text:style-name="T28">. Pakeičiu II skyriuje „Valstybės ir savivaldybių biudžetų išlaidų ekonominė klasifikacija“<text:s/></text:span><text:span text:style-name="T29">2.9 papunktį ir jį išdėstau taip:</text:span></text:p>
      <text:p text:style-name="P30"><text:span text:style-name="T31">„</text:span><text:span text:style-name="T32">2.9</text:span><text:span text:style-name="T33">.</text:span><text:span text:style-name="T34"><text:tab/>Pervedamos Europos Sąjungos, kitos tarptautinės finansinės paramos, bendrojo finansavimo lėšos<text:s/></text:span><text:span text:style-name="T35">ir kitos bendrai finansuojamiems iš Europos Sąjungos ar kitos tarptautinės finansinės paramos lėšų projektams įgyvendinti skirtos valstybės biudžeto lėšos</text:span></text:p>
      <text:p text:style-name="P36"><text:span text:style-name="T37">2.9.1</text:span><text:span text:style-name="T38">. Subsidijos iš Europos Sąjungos ir kitos tarptautinės finansinės paramos lėšų (ne valdžios sektoriui)</text:span></text:p>
      <text:p text:style-name="P39"><text:span text:style-name="T40">2.9.1.1</text:span><text:span text:style-name="T41">. Subsidijos iš Europos Sąjungos ir kitos tarptautinės finansinės paramos lėšų (ne valdžios sektoriui)</text:span></text:p>
      <text:p text:style-name="P42"><text:span text:style-name="T43">2.9.1.1.1</text:span><text:span text:style-name="T44">. Subsidijos iš Europos Sąjungos ir kitos tarptautinės finansinės paramos lėšų (ne valdžios sektoriui)</text:span></text:p>
      <text:p text:style-name="P45"><text:span text:style-name="T46">2.9.1.1.1.1</text:span><text:span text:style-name="T47">. Subsidijos iš Europos Sąjungos ir kitos tarptautinės finansinės paramos lėšų (ne valdžios sektoriui)</text:span></text:p>
      <text:p text:style-name="P48"><text:span text:style-name="T49">2.9.2</text:span><text:span text:style-name="T50">. Pervedamos Europos Sąjungos, kitos tarptautinės finansinės paramos, bendrojo finansavimo lėšos</text:span><text:span text:style-name="T51"><text:s/></text:span><text:span text:style-name="T52">ir kitos bendrai finansuojamiems iš Europos Sąjungos ar kitos tarptautinės finansinės paramos lėšų projektams įgyvendinti skirtos valstybės biudžeto lėšos</text:span></text:p>
      <text:p text:style-name="P53"><text:span text:style-name="T54">2.9.2.1</text:span><text:span text:style-name="T55">. Pervedamos Europos Sąjungos, kitos tarptautinės finansinės paramos, bendrojo finansavimo lėšos</text:span><text:span text:style-name="T56"><text:s/></text:span><text:span text:style-name="T57">ir kitos bendrai finansuojamiems iš Europos Sąjungos ar kitos tarptautinės finansinės paramos lėšų projektams įgyvendinti skirtos valstybės biudžeto lėšos<text:s/></text:span><text:span text:style-name="T58">einamiesiems tikslams</text:span></text:p>
      <text:p text:style-name="P59"><text:span text:style-name="T60">2.9.2.1.1</text:span><text:span text:style-name="T61">. Pervedamos Europos Sąjungos, kitos tarptautinės finansinės paramos, bendrojo finansavimo lėšos</text:span><text:span text:style-name="T62"><text:s/></text:span><text:span text:style-name="T63">ir kitos bendrai finansuojamiems iš Europos Sąjungos ar kitos tarptautinės finansinės paramos lėšų projektams įgyvendinti skirtos valstybės biudžeto lėšos<text:s/></text:span><text:span text:style-name="T64">einamiesiems tikslams</text:span></text:p>
      <text:p text:style-name="P65"><text:span text:style-name="T66">2.9.2.1.1.1</text:span><text:span text:style-name="T67">. Pervedamos Europos Sąjungos, kitos tarptautinės finansinės paramos, bendrojo finansavimo lėšos</text:span><text:span text:style-name="T68"><text:s/></text:span><text:span text:style-name="T69">ir kitos bendrai finansuojamiems iš Europos Sąjungos ar kitos tarptautinės finansinės paramos lėšų projektams įgyvendinti skirtos valstybės biudžeto lėšos</text:span><text:span text:style-name="T70"><text:s/>einamiesiems tikslams savivaldybėms</text:span></text:p>
      <text:p text:style-name="P71"><text:span text:style-name="T72">2.9.2.1.1.2</text:span><text:span text:style-name="T73">. Pervedamos Europos Sąjungos, kitos tarptautinės finansinės paramos, bendrojo finansavimo lėšos</text:span><text:span text:style-name="T74"><text:s/></text:span><text:span text:style-name="T75">ir kitos bendrai finansuojamiems iš Europos Sąjungos ar kitos tarptautinės finansinės paramos lėšų projektams įgyvendinti skirtos valstybės biudžeto lėšos</text:span><text:span text:style-name="T76"><text:s/>einamiesiems tikslams kitiems valdžios sektoriaus subjektams</text:span></text:p>
      <text:p text:style-name="P77"><text:span text:style-name="T78">2.9.2.1.1.3</text:span><text:span text:style-name="T79">. Pervedamos Europos Sąjungos, kitos tarptautinės finansinės paramos, bendrojo finansavimo lėšos</text:span><text:span text:style-name="T80"><text:s/></text:span><text:span text:style-name="T81">ir kitos bendrai finansuojamiems iš Europos Sąjungos ar kitos tarptautinės<text:s/></text:span><text:soft-page-break/><text:span text:style-name="T82">finansinės paramos lėšų projektams įgyvendinti skirtos valstybės biudžeto lėšos<text:s/></text:span><text:span text:style-name="T83"><text:s/>einamiesiems tikslams ne valdžios sektoriui</text:span></text:p>
      <text:p text:style-name="P84"><text:span text:style-name="T85">2.9.2.2</text:span><text:span text:style-name="T86">. Pervedamos Europos Sąjungos, kitos tarptautinės finansinės paramos, bendrojo finansavimo lėšos</text:span><text:span text:style-name="T87"><text:s/></text:span><text:span text:style-name="T88">ir kitos bendrai finansuojamiems iš Europos Sąjungos ar kitos tarptautinės finansinės paramos lėšų projektams įgyvendinti skirtos valstybės biudžeto lėšos</text:span><text:span text:style-name="T89"><text:s/>investicijoms</text:span></text:p>
      <text:p text:style-name="P90"><text:span text:style-name="T91">2.9.2.2.1</text:span><text:span text:style-name="T92">. Pervedamos Europos Sąjungos, kitos tarptautinės finansinės paramos, bendrojo finansavimo lėšos</text:span><text:span text:style-name="T93"><text:s/></text:span><text:span text:style-name="T94">ir kitos bendrai finansuojamiems iš Europos Sąjungos ar kitos tarptautinės finansinės paramos lėšų projektams įgyvendinti skirtos valstybės biudžeto lėšos<text:s/></text:span><text:span text:style-name="T95">investicijoms<text:s/></text:span></text:p>
      <text:p text:style-name="P96"><text:span text:style-name="T97">2.9.2.2.1.1</text:span><text:span text:style-name="T98">. Pervedamos Europos Sąjungos, kitos tarptautinės finansinės paramos, bendrojo finansavimo lėšos</text:span><text:span text:style-name="T99"><text:s/></text:span><text:span text:style-name="T100">ir kitos bendrai finansuojamiems iš Europos Sąjungos ar kitos tarptautinės finansinės paramos lėšų projektams įgyvendinti skirtos valstybės biudžeto lėšos</text:span><text:span text:style-name="T101"><text:s/>investicijoms, skirtoms savivaldybėms</text:span></text:p>
      <text:p text:style-name="P102"><text:span text:style-name="T103">2.9.2.2.1.2</text:span><text:span text:style-name="T104">. Pervedamos Europos Sąjungos, kitos tarptautinės finansinės paramos, bendrojo finansavimo lėšos</text:span><text:span text:style-name="T105"><text:s/></text:span><text:span text:style-name="T106">ir kitos bendrai finansuojamiems iš Europos Sąjungos ar kitos tarptautinės finansinės paramos lėšų projektams įgyvendinti skirtos valstybės biudžeto lėšos</text:span><text:span text:style-name="T107"><text:s/>investicijoms kitiems valdžios sektoriaus subjektams<text:s/></text:span></text:p>
      <text:p text:style-name="P108"><text:span text:style-name="T109">2.9.2.2.1.3</text:span><text:span text:style-name="T110">. Pervedamos Europos Sąjungos, kitos tarptautinės finansinės paramos, bendrojo finansavimo lėšos</text:span><text:span text:style-name="T111"><text:s/></text:span><text:span text:style-name="T112">ir kitos bendrai finansuojamiems iš Europos Sąjungos ar kitos tarptautinės finansinės paramos lėšų projektams įgyvendinti skirtos valstybės biudžeto lėšos</text:span><text:span text:style-name="T113"><text:s/>investicijoms ne valdžios sektoriui</text:span><text:span text:style-name="T114">“</text:span><text:span text:style-name="T115">.</text:span></text:p>
      <text:p text:style-name="P116"><text:span text:style-name="T117">1.2</text:span><text:span text:style-name="T118">. Pakeičiu 1 priedo „Lietuvos Respublikos valstybės ir savivaldybių biudžetų pajamų ir išlaidų klasifikacijos paaiškinimai“ II skyriuje „Valstybės ir savivaldybių biudžetų išlaidų ekonominė klasifikacija“<text:s/></text:span><text:span text:style-name="T119">2.9 papunktį ir jį išdėstau taip:</text:span></text:p>
      <text:p text:style-name="P120"><text:span text:style-name="T121">„</text:span><text:span text:style-name="T122">2.9</text:span><text:span text:style-name="T123">. Pervedamos Europos Sąjungos, kitos tarptautinės finansinės paramos, bendrojo finansavimo lėšos<text:s/></text:span><text:span text:style-name="T124">ir kitos bendrai finansuojamiems iš Europos Sąjungos ar kitos tarptautinės finansinės paramos lėšų projektams įgyvendinti skirtos valstybės biudžeto lėšos</text:span><text:span text:style-name="T125">. Šią kategoriją sudaro subsidijos iš Europos Sąjungos ir kitos tarptautinės finansinės paramos lėšų (ne valdžios sektoriui) (2.9.1) ir pervedamos Europos Sąjungos, kitos tarptautinės finansinės paramos</text:span><text:span text:style-name="T126">,</text:span><text:span text:style-name="T127"><text:s/>bendrojo finansavimo lėšos</text:span><text:span text:style-name="T128"><text:s/>ir kitos bendrai finansuojamiems iš Europos Sąjungos ar kitos tarptautinės finansinės paramos lėšų projektams įgyvendinti skirtos valstybės biudžeto lėšos</text:span><text:span text:style-name="T129"><text:s/>(2.9.2).</text:span></text:p>
      <text:p text:style-name="P130">Subsidijos iš Europos Sąjungos ir kitos tarptautinės finansinės paramos lėšų (ne valdžios sektoriui) (2.9.1) naudojamos tiesioginėms išmokoms, pvz., tiesioginėms išmokoms iš Lietuvos kaimo plėtros programos priemonių žemės ūkio veiklos subjektams.</text:p>
      <text:p text:style-name="P131"><text:span text:style-name="T132">Pervedamas Europos Sąjungos, kitos tarptautinės finansinės paramos, bendrojo finansavimo <text:s/>lėšas<text:s/></text:span><text:span text:style-name="T133">ir kitas bendrai finansuojamiems iš Europos Sąjungos ar kitos tarptautinės finansinės paramos lėšų projektams įgyvendinti skirtas valstybės biudžeto lėšas</text:span><text:span text:style-name="T134"><text:s/>(2.9.2) naudoja Europos Sąjungos, kitos tarptautinės finansinės paramos, bendrojo finansavimo ir valstybės biudžeto lėšų asignavimų valdytojai, kurie perveda Europos Sąjungos, kitos tarptautinės finansinės paramos, bendrojo finansavimo lėšas<text:s/></text:span><text:span text:style-name="T135">ir kitas <text:s/>bendrai finansuojamiems iš Europos Sąjungos ar kitos tarptautinės finansinės paramos lėšų projektams įgyvendinti skirtas valstybės biudžeto lėšas</text:span><text:span text:style-name="T136"><text:s/>projektams įgyvendinti. Prie šių išlaidų priskiriamos:<text:s/></text:span></text:p>
      <text:p text:style-name="P137">Išlaidos einamiesiems tikslams (2.9.2.1), t. y. einamiesiems tikslams savivaldybėms (2.9.2.1.1.1), einamiesiems tikslams kitiems valdžios sektoriaus subjektams (2.9.2.1.1.2), einamiesiems tikslams ne valdžios sektoriui (2.9.2.1.1.3),<text:s/></text:p>
      <text:p text:style-name="P138"><text:span text:style-name="T139">Išlaidos turtui įsigyti (2.9.2.2), t. y. investicijų, skirtų savivaldybėms turtui įsigyti (2.9.2.2.1.1), investicijų kitiems valdžios sektoriaus subjektams turtui įsigyti (2.9.2.2.1.2) ir investicijų ne valdžios sektoriui turtui įsigyti (2.9.2.2.1.3).</text:span><text:span text:style-name="T140">“</text:span></text:p>
      <text:p text:style-name="P141"><text:span text:style-name="T142">2</text:span><text:span text:style-name="T143">. N u s t a t a u, kad šis įsakymas taikomas rengiant ir vykdant 2022 ir vėlesnių metų valstybės ir savivaldybių biudžetus.</text:span></text:p>
      <text:p text:style-name="Normal"/>
      <text:p text:style-name="Normal"/>
      <text:p text:style-name="Normal"/>
      <text:p text:style-name="Normal"><text:span text:style-name="T144">Finansų ministrė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Raudeliūnienė</meta:initial-creator>
    <dc:creator>adlibuser</dc:creator>
    <meta:creation-date>2021-10-15T10:19:00Z</meta:creation-date>
    <dc:date>2021-10-15T10:1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925" meta:character-count="7157" meta:row-count="185" meta:non-whitespace-character-count="6297"/>
  </office:meta>
</office:document-meta>
</file>