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style:font-weight-complex="bold" style:font-size-complex="12pt" style:language-asian="ar" style:country-asian="SA"/>
    </style:style>
    <style:style style:name="P8" style:parent-style-name="Normal" style:family="paragraph">
      <style:paragraph-properties fo:text-align="center"/>
      <style:text-properties style:font-size-complex="12pt" style:language-asian="ar" style:country-asian="SA"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style:font-size-complex="12pt" style:language-asian="ar" style:country-asian="SA"/>
    </style:style>
    <style:style style:name="T11" style:parent-style-name="DefaultParagraphFont" style:family="text">
      <style:text-properties style:font-size-complex="12pt" fo:language="en" fo:country="US" style:language-asian="ar" style:country-asian="SA"/>
    </style:style>
    <style:style style:name="T12" style:parent-style-name="DefaultParagraphFont" style:family="text">
      <style:text-properties style:font-size-complex="12pt" style:language-asian="ar" style:country-asian="SA"/>
    </style:style>
    <style:style style:name="T13" style:parent-style-name="DefaultParagraphFont" style:family="text">
      <style:text-properties style:font-size-complex="12pt" fo:language="en" fo:country="US" style:language-asian="ar" style:country-asian="SA"/>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size-complex="12pt" style:language-asian="ar" style:country-asian="SA"/>
    </style:style>
    <style:style style:name="P16" style:parent-style-name="Normal" style:family="paragraph">
      <style:paragraph-properties fo:margin-left="0.7875in">
        <style:tab-stops/>
      </style:paragraph-properties>
      <style:text-properties style:font-size-complex="12pt" fo:background-color="#C0C0C0" style:language-asian="ar" style:country-asian="SA" fo:hyphenate="false"/>
    </style:style>
    <style:style style:name="P17" style:parent-style-name="Normal" style:family="paragraph">
      <style:paragraph-properties fo:text-align="justify" fo:text-indent="0.7875in"/>
      <style:text-properties fo:hyphenate="false"/>
    </style:style>
    <style:style style:name="T18" style:parent-style-name="DefaultParagraphFont" style:family="text">
      <style:text-properties fo:color="#000000" fo:letter-spacing="-0.0013in" style:font-size-complex="12pt" style:language-asian="ar" style:country-asian="SA"/>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fo:text-align="justify" fo:text-indent="0.7875in"/>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text-indent="0.7875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text-indent="0.7875in"/>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text-indent="0.7875in"/>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fo:language="lv" fo:country="LV" style:language-asian="ar" style:country-asian="SA"/>
    </style:style>
    <style:style style:name="T37" style:parent-style-name="DefaultParagraphFont" style:family="text">
      <style:text-properties style:font-size-complex="12pt" fo:language="lv" fo:country="LV"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style:font-size-complex="12pt" fo:language="lv" fo:country="LV"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text-indent="0.7875in"/>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fo:color="#000000" style:font-size-complex="12pt" style:language-asian="ar" style:country-asian="SA"/>
    </style:style>
    <style:style style:name="P46" style:parent-style-name="Normal" style:family="paragraph">
      <style:paragraph-properties fo:text-align="justify" fo:text-indent="0.7875in"/>
      <style:text-properties fo:hyphenate="false"/>
    </style:style>
    <style:style style:name="T47" style:parent-style-name="DefaultParagraphFont" style:family="text">
      <style:text-properties fo:color="#000000" style:font-size-complex="12pt" style:language-asian="ar" style:country-asian="SA"/>
    </style:style>
    <style:style style:name="T48" style:parent-style-name="DefaultParagraphFont" style:family="text">
      <style:text-properties fo:color="#000000"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fo:text-indent="0.7875in"/>
      <style:text-properties fo:hyphenate="false"/>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fo:color="#000000"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justify" fo:text-indent="0.7875in"/>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fo:text-indent="0.7875in"/>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fo:language="lv" fo:country="LV"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style:text-properties fo:hyphenate="false"/>
    </style:style>
    <style:style style:name="P66" style:parent-style-name="Normal" style:family="paragraph">
      <style:paragraph-properties fo:text-align="justify">
        <style:tab-stops>
          <style:tab-stop style:type="left" style:position="0in"/>
          <style:tab-stop style:type="left" style:position="0.5909in"/>
        </style:tab-stops>
      </style:paragraph-properties>
      <style:text-properties style:font-size-complex="12pt" style:language-asian="ar" style:country-asian="SA" fo:hyphenate="false"/>
    </style:style>
    <style:style style:name="P67"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P68" style:parent-style-name="Normal" style:family="paragraph">
      <style:paragraph-properties fo:widows="0" fo:orphans="0" fo:margin-left="0.0055in" fo:margin-right="0.0236in">
        <style:tab-stops>
          <style:tab-stop style:type="left" style:position="5.5069in"/>
        </style:tab-stops>
      </style:paragraph-properties>
      <style:text-properties fo:hyphenate="false"/>
    </style:style>
    <style:style style:name="T69" style:parent-style-name="DefaultParagraphFont" style:family="text">
      <style:text-properties style:font-name-asian="Andale Sans UI" style:font-size-complex="12pt" style:language-complex="en" style:country-complex="US"/>
    </style:style>
    <style:style style:name="T70" style:parent-style-name="DefaultParagraphFont" style:family="text">
      <style:text-properties style:font-name-asian="Andale Sans UI" style:font-size-complex="12pt" style:language-complex="en" style:country-complex="US"/>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ėlis 1" text:anchor-type="as-char" svg:x="0in" svg:y="0in" svg:width="0.57292in" svg:height="0.6875in" style:rel-width="scale" style:rel-height="scale"><draw:image xlink:href="media/image1.png" xlink:type="simple" xlink:show="embed" xlink:actuate="onLoad"/><svg:title/><svg:desc/></draw:frame></text:span></text:p>
      <text:p text:style-name="P3">APLINKOS APSAUGOS DEPARTAMENTO PRIE APLINKOS MINISTERIJOS<text:line-break/>DIREKTORIUS</text:p>
      <text:p text:style-name="P4"/>
      <text:p text:style-name="P5">ĮSAKYMAS</text:p>
      <text:p text:style-name="P6"><text:span text:style-name="T7">DĖL APLINKOS APSAUGOS DEPARTAMENTO PRIE APLINKOS MINISTERIJOS DIREKTORIAUS 2020 M. BALANDŽIO 30 D. ĮSAKYMO NR. AD1-127 „DĖL PRIVALOMŲJŲ NURODYMŲ“ PAKEITIMO</text:span></text:p>
      <text:p text:style-name="P8"/>
      <text:p text:style-name="P9"><text:span text:style-name="T10">2020 m. rugsėjo<text:s/></text:span><text:span text:style-name="T11">3</text:span><text:span text:style-name="T12"><text:s/>d. Nr.<text:s/></text:span><text:span text:style-name="T13">AD1-267</text:span></text:p>
      <text:p text:style-name="P14"><text:span text:style-name="T15">Vilnius</text:span></text:p>
      <text:p text:style-name="P16"/>
      <text:p text:style-name="P17"><text:span text:style-name="T18">P a k e i č i u  </text:span><text:span text:style-name="T19"><text:s/>Aplinkos apsaugos departamento prie Aplinkos ministerijos direktoriaus 2020 m. balandžio 30 d. įsakymą Nr. D1-127 „Dėl privalomųjų nurodymų“:</text:span></text:p>
      <text:p text:style-name="P20"><text:span text:style-name="T21">1</text:span><text:span text:style-name="T22">. Pakeičiu 1.2 papunktį ir išdėstau jį taip:</text:span></text:p>
      <text:p text:style-name="P23"><text:span text:style-name="T24">„</text:span><text:span text:style-name="T25">1.2</text:span><text:span text:style-name="T26">. Aplinkos apsaugos departamento prie Aplinkos ministerijos direktoriaus pavaduotojus, jų nesant – juos pavaduojančius asmenis, įstatymo nustatytais atvejais derinti Aplinkos kokybės, Teisės, Apskaitos ir mokesčių kontrolės departamentų, Imuniteto tarnybos, Veiklos organizavimo skyriaus pareigūnų duodamus privalomuosius nurodymus.“</text:span></text:p>
      <text:p text:style-name="P27"><text:span text:style-name="T28">2</text:span><text:span text:style-name="T29">. Pakeičiu nurodytuoju įsakymu patvirtintą<text:s/></text:span><text:span text:style-name="T30">Privalomojo nurodymo davimo, pildymo tvarkos 15 punktą ir<text:s/></text:span><text:span text:style-name="T31">išdėstau jį taip:</text:span></text:p>
      <text:p text:style-name="P32"><text:span text:style-name="T33">„</text:span><text:span text:style-name="T34">15</text:span><text:span text:style-name="T35">.<text:s/></text:span><text:span text:style-name="T36">Įteikdamas privalomąjį nurodymą, pareigūnas turi išaiškinti, kad asmuo, įvykdęs privalomąjį nurodymą, privalo ne vėliau kaip per 2 darbo dienas pranešti Aplinkos apsaugos departamentui prie Aplinkos ministerijos apie privalomojo nurodymo įvykdymą. Privalomajame<text:s/></text:span><text:soft-page-break/><text:span text:style-name="T37">nurodyme pareigūnas įrašo savo ir<text:s/></text:span><text:span text:style-name="T38">Aplinkos apsaugos departamento prie Aplinkos ministerijos padalinio, kuriame dirba</text:span><text:span text:style-name="T39">,<text:s/></text:span><text:span text:style-name="T40">el. pašto adresus, telefono numerius.</text:span><text:span text:style-name="T41">“</text:span></text:p>
      <text:p text:style-name="P42"><text:span text:style-name="T43">3</text:span><text:span text:style-name="T44">. Pakeičiu nurodytuoju įsakymu patvirtintą<text:s/></text:span><text:span text:style-name="T45">Privalomojo nurodymo įvykdymo kontrolės tvarką:</text:span></text:p>
      <text:p text:style-name="P46"><text:span text:style-name="T47">3.1</text:span><text:span text:style-name="T48">. Pakeičiu <text:s/></text:span><text:span text:style-name="T49">2 punktą ir jį išdėstau taip:</text:span></text:p>
      <text:p text:style-name="P50"><text:span text:style-name="T51">„</text:span><text:span text:style-name="T52">2</text:span><text:span text:style-name="T53">. Aplinkos apsaugos departamento prie Aplinkos ministerijos (toliau – Departamentas) valdybos, kai privalomasis nurodymas buvo duotas valdybos aplinkos apsaugos valstybinės kontrolės pareigūno, viršininkas, arba Departamento<text:s/></text:span><text:span text:style-name="T54">Aplinkos kokybės, Teisės, Apskaitos ir mokesčių kontrolės departamentų, Imuniteto tarnybos, Veiklos organizavimo skyriaus vadovas, kai privalomasis nurodymas buvo duotas šių padalinių pareigūno (toliau kartu – padalinio vadovas)<text:s/></text:span><text:span text:style-name="T55">užtikrina, kad tinkamai ir laiku būtų organizuojami privalomojo nurodymo įvykdymo patikrinimai. Padalinio vadovas organizuoja jam pavaldžių pareigūnų duotų privalomųjų nurodymų registraciją ir vykdymo sekimą, privalomųjų nurodymų įvykdymų savalaikį patikrinimą bei šių patikrinimų įvertinimą (vizavimą). Organizuodamas šią veiklą, padalinio vadovas gali nurodyti pavaldiems darbuotojams vykdyti šioje tvarkoje nurodytas funkcijas. Informacija apie duotų privalomųjų nurodymų eigą turi būti nuolat prieinama padalinio vadovui.“</text:span></text:p>
      <text:p text:style-name="P56"><text:span text:style-name="T57">3.2</text:span><text:span text:style-name="T58"><text:s/>Pakeičiu 3 punktą ir jį išdėstau taip:</text:span></text:p>
      <text:p text:style-name="P59"><text:span text:style-name="T60">„</text:span><text:span text:style-name="T61">3</text:span><text:span text:style-name="T62">. <text:s/>Įteikus (išsiuntus) privalomąjį nurodymą, aplinkos apsaugos valstybinės kontrolės pareigūnas (toliau – pareigūnas) įkelia informaciją apie privalomojo nurodymo įteikimą (išsiuntimą), nurodant<text:s/></text:span><text:span text:style-name="T63">kada ir kokiu būdu (adresu) privalomasis nurodymas buvo įteiktas (išsiųstas),<text:s/></text:span><text:span text:style-name="T64">į elektroninį privalomųjų nurodymų sekimo žurnalą ir apie tai el. paštu praneša padalinio vadovui ar jo įgaliotam asmeniui (toliau – atsakingas asmuo).“</text:span></text:p>
      <text:p text:style-name="P65"/>
      <text:p text:style-name="P66"/>
      <text:p text:style-name="P67">Direktoriaus pavaduotojas,</text:p>
      <text:soft-page-break/>
      <text:p text:style-name="P68"><text:span text:style-name="T69">atliekantis direktoriaus funkcijas</text:span><text:span text:style-name="T70"><text:tab/>Vaidas Gric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igita</meta:initial-creator>
    <dc:creator>adlibuser</dc:creator>
    <meta:creation-date>2022-06-15T07:02:00Z</meta:creation-date>
    <dc:date>2022-06-15T07:02:00Z</dc:date>
    <meta:print-date>1900-12-31T21:00:00Z</meta:print-date>
    <meta:template xlink:href="Normal.dotm"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46" meta:word-count="456" meta:character-count="3042" meta:row-count="164" meta:non-whitespace-character-count="2632"/>
  </office:meta>
</office:document-meta>
</file>